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text-properties fo:color="#FF0000"/>
    </style:style>
    <style:style style:name="P3" style:parent-style-name="內文" style:family="paragraph">
      <style:text-properties fo:color="#FF0000"/>
    </style:style>
    <style:style style:name="P4" style:parent-style-name="內文" style:family="paragraph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新細明體" fo:color="#FF0000"/>
    </style:style>
    <style:style style:name="T8" style:parent-style-name="預設段落字型" style:family="text">
      <style:text-properties style:font-name="新細明體" fo:color="#FF0000"/>
    </style:style>
    <style:style style:name="T9" style:parent-style-name="預設段落字型" style:family="text">
      <style:text-properties style:font-name="新細明體" fo:color="#FF0000"/>
    </style:style>
    <style:style style:name="T10" style:parent-style-name="預設段落字型" style:family="text">
      <style:text-properties style:font-name="新細明體" fo:color="#FF0000"/>
    </style:style>
    <style:style style:name="T11" style:parent-style-name="預設段落字型" style:family="text">
      <style:text-properties style:font-name="新細明體" fo:color="#FF0000"/>
    </style:style>
    <style:style style:name="T12" style:parent-style-name="預設段落字型" style:family="text">
      <style:text-properties style:font-name="新細明體"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00B050"/>
    </style:style>
    <style:style style:name="T25" style:parent-style-name="預設段落字型" style:family="text">
      <style:text-properties style:font-name="新細明體" fo:color="#00B050"/>
    </style:style>
    <style:style style:name="T26" style:parent-style-name="預設段落字型" style:family="text">
      <style:text-properties fo:color="#00B050"/>
    </style:style>
    <style:style style:name="T27" style:parent-style-name="預設段落字型" style:family="text">
      <style:text-properties fo:color="#00B050"/>
    </style:style>
    <style:style style:name="T28" style:parent-style-name="預設段落字型" style:family="text">
      <style:text-properties style:font-name="新細明體" fo:color="#00B050"/>
    </style:style>
    <style:style style:name="T29" style:parent-style-name="預設段落字型" style:family="text">
      <style:text-properties fo:color="#00B050"/>
    </style:style>
    <style:style style:name="T30" style:parent-style-name="預設段落字型" style:family="text">
      <style:text-properties fo:color="#00B050"/>
    </style:style>
    <style:style style:name="T31" style:parent-style-name="預設段落字型" style:family="text">
      <style:text-properties fo:color="#00B050"/>
    </style:style>
    <style:style style:name="T32" style:parent-style-name="預設段落字型" style:family="text">
      <style:text-properties fo:color="#00B050"/>
    </style:style>
    <style:style style:name="T33" style:parent-style-name="預設段落字型" style:family="text">
      <style:text-properties fo:color="#00B050"/>
    </style:style>
    <style:style style:name="T34" style:parent-style-name="預設段落字型" style:family="text">
      <style:text-properties fo:color="#00B050"/>
    </style:style>
    <style:style style:name="T35" style:parent-style-name="預設段落字型" style:family="text">
      <style:text-properties fo:color="#00B050"/>
    </style:style>
    <style:style style:name="T36" style:parent-style-name="預設段落字型" style:family="text">
      <style:text-properties fo:color="#00B050"/>
    </style:style>
    <style:style style:name="T37" style:parent-style-name="預設段落字型" style:family="text">
      <style:text-properties fo:color="#00B05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B0F0"/>
    </style:style>
    <style:style style:name="T41" style:parent-style-name="預設段落字型" style:family="text">
      <style:text-properties fo:color="#00B0F0"/>
    </style:style>
    <style:style style:name="T42" style:parent-style-name="預設段落字型" style:family="text">
      <style:text-properties fo:color="#00B0F0"/>
    </style:style>
    <style:style style:name="T43" style:parent-style-name="預設段落字型" style:family="text">
      <style:text-properties fo:color="#00B0F0"/>
    </style:style>
    <style:style style:name="T44" style:parent-style-name="預設段落字型" style:family="text">
      <style:text-properties fo:color="#00B0F0"/>
    </style:style>
    <style:style style:name="T45" style:parent-style-name="預設段落字型" style:family="text">
      <style:text-properties fo:color="#00B0F0"/>
    </style:style>
    <style:style style:name="T46" style:parent-style-name="預設段落字型" style:family="text">
      <style:text-properties fo:color="#00B0F0"/>
    </style:style>
    <style:style style:name="T47" style:parent-style-name="預設段落字型" style:family="text">
      <style:text-properties fo:color="#00B0F0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B0F0"/>
    </style:style>
    <style:style style:name="T55" style:parent-style-name="預設段落字型" style:family="text">
      <style:text-properties fo:color="#00B0F0"/>
    </style:style>
    <style:style style:name="T56" style:parent-style-name="預設段落字型" style:family="text">
      <style:text-properties fo:color="#00B0F0"/>
    </style:style>
    <style:style style:name="T57" style:parent-style-name="預設段落字型" style:family="text">
      <style:text-properties fo:color="#00B0F0"/>
    </style:style>
    <style:style style:name="T58" style:parent-style-name="預設段落字型" style:family="text">
      <style:text-properties fo:color="#00B0F0"/>
    </style:style>
    <style:style style:name="T59" style:parent-style-name="預設段落字型" style:family="text">
      <style:text-properties fo:color="#00B0F0"/>
    </style:style>
    <style:style style:name="T60" style:parent-style-name="預設段落字型" style:family="text">
      <style:text-properties fo:color="#00B0F0"/>
    </style:style>
    <style:style style:name="T61" style:parent-style-name="預設段落字型" style:family="text">
      <style:text-properties fo:color="#00B0F0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B0F0"/>
    </style:style>
    <style:style style:name="T88" style:parent-style-name="預設段落字型" style:family="text">
      <style:text-properties fo:color="#00B0F0"/>
    </style:style>
    <style:style style:name="T89" style:parent-style-name="預設段落字型" style:family="text">
      <style:text-properties fo:color="#00B0F0"/>
    </style:style>
    <style:style style:name="T90" style:parent-style-name="預設段落字型" style:family="text">
      <style:text-properties fo:color="#00B0F0"/>
    </style:style>
    <style:style style:name="T91" style:parent-style-name="預設段落字型" style:family="text">
      <style:text-properties fo:color="#00B0F0"/>
    </style:style>
    <style:style style:name="T92" style:parent-style-name="預設段落字型" style:family="text">
      <style:text-properties fo:color="#00B0F0"/>
    </style:style>
    <style:style style:name="T93" style:parent-style-name="預設段落字型" style:family="text">
      <style:text-properties fo:color="#00B0F0"/>
    </style:style>
    <style:style style:name="T94" style:parent-style-name="預設段落字型" style:family="text">
      <style:text-properties fo:color="#00B0F0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B0F0"/>
    </style:style>
    <style:style style:name="T111" style:parent-style-name="預設段落字型" style:family="text">
      <style:text-properties fo:color="#00B0F0"/>
    </style:style>
    <style:style style:name="T112" style:parent-style-name="預設段落字型" style:family="text">
      <style:text-properties fo:color="#00B0F0"/>
    </style:style>
    <style:style style:name="T113" style:parent-style-name="預設段落字型" style:family="text">
      <style:text-properties fo:color="#00B0F0"/>
    </style:style>
    <style:style style:name="T114" style:parent-style-name="預設段落字型" style:family="text">
      <style:text-properties fo:color="#00B0F0"/>
    </style:style>
    <style:style style:name="T115" style:parent-style-name="預設段落字型" style:family="text">
      <style:text-properties fo:color="#00B0F0"/>
    </style:style>
    <style:style style:name="T116" style:parent-style-name="預設段落字型" style:family="text">
      <style:text-properties fo:color="#00B0F0"/>
    </style:style>
    <style:style style:name="T117" style:parent-style-name="預設段落字型" style:family="text">
      <style:text-properties fo:color="#00B0F0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增委員名單</text:p>
      <text:p text:style-name="P2">標案案號：</text:p>
      <text:p text:style-name="P3">標案名稱：</text:p>
      <text:p text:style-name="P4"/>
      <text:p text:style-name="內文"><text:span text:style-name="T5">評選委員會成立時機：</text:span><text:span text:style-name="T6">■</text:span><text:span text:style-name="T7">招</text:span><text:span text:style-name="T8">標前</text:span><text:span text:style-name="T9"><text:s text:c="2"/></text:span><text:span text:style-name="T10">□</text:span><text:span text:style-name="T11">開</text:span><text:span text:style-name="T12">標前</text:span></text:p>
      <text:p text:style-name="內文"><text:span text:style-name="T13">評選委員會成立日期：</text:span><text:span text:style-name="T14"><text:s/></text:span><text:span text:style-name="T15"><text:s text:c="10"/>(</text:span><text:span text:style-name="T16">YYY</text:span><text:span text:style-name="T17">/MM/</text:span><text:span text:style-name="T18">DD</text:span><text:span text:style-name="T19">)</text:span><text:span text:style-name="T20">(</text:span><text:span text:style-name="T21">必</text:span><text:span text:style-name="T22">填</text:span><text:span text:style-name="T23">)</text:span></text:p>
      <text:p text:style-name="內文"/>
      <text:p text:style-name="內文"><text:span text:style-name="T24">是否公開委員名單：</text:span><text:span text:style-name="T25">□</text:span><text:span text:style-name="T26">是</text:span><text:span text:style-name="T27"><text:s/></text:span><text:span text:style-name="T28">□</text:span><text:span text:style-name="T29">否</text:span><text:span text:style-name="T30">(</text:span><text:span text:style-name="T31">是</text:span><text:span text:style-name="T32">/</text:span><text:span text:style-name="T33">否擇</text:span><text:span text:style-name="T34">一填寫</text:span><text:span text:style-name="T35">，選</text:span><text:span text:style-name="T36">否者無需填寫下面內容</text:span><text:span text:style-name="T37">)</text:span></text:p>
      <text:p text:style-name="內文">自行遴選，<text:span text:style-name="T38">由</text:span>專家學者資料庫<text:span text:style-name="T39"><text:s text:c="2"/></text:span>人<text:span text:style-name="T40">(</text:span><text:span text:style-name="T41">請依</text:span><text:span text:style-name="T42">人數自行增</text:span><text:span text:style-name="T43">/</text:span><text:span text:style-name="T44">刪</text:span><text:span text:style-name="T45">列</text:span><text:span text:style-name="T46">數</text:span><text:span text:style-name="T47">)</text:span></text:p>
      <text:p text:style-name="內文">1.姓名：<text:span text:style-name="T48"><text:s text:c="3"/></text:span><text:span text:style-name="T49"><text:s text:c="6"/></text:span></text:p>
      <text:p text:style-name="內文">2.姓名：<text:span text:style-name="T50"><text:s text:c="3"/></text:span><text:span text:style-name="T51"><text:s text:c="6"/></text:span></text:p>
      <text:p text:style-name="內文"/>
      <text:p text:style-name="內文">自行遴選，<text:span text:style-name="T52">非</text:span>專家學者資料庫<text:span text:style-name="T53"><text:s text:c="2"/></text:span>人<text:span text:style-name="T54">(</text:span><text:span text:style-name="T55">請依</text:span><text:span text:style-name="T56">人數自行增</text:span><text:span text:style-name="T57">/</text:span><text:span text:style-name="T58">刪</text:span><text:span text:style-name="T59">列</text:span><text:span text:style-name="T60">數</text:span><text:span text:style-name="T61">)</text:span></text:p>
      <text:p text:style-name="內文">1.身分證統一編號後6碼：<text:span text:style-name="T62"><text:s text:c="7"/></text:span>；姓名/現職：<text:span text:style-name="T63"><text:s text:c="6"/></text:span>/<text:span text:style-name="T64"><text:s text:c="6"/></text:span>；</text:p>
      <text:p text:style-name="內文">最高學歴：<text:span text:style-name="T65"><text:s text:c="7"/></text:span>；科系：<text:span text:style-name="T66"><text:s text:c="9"/></text:span>；學位：<text:span text:style-name="T67"><text:s text:c="9"/></text:span>(EX:博士)</text:p>
      <text:p text:style-name="內文">聯絡電話：(<text:span text:style-name="T68"><text:s text:c="3"/></text:span>)<text:span text:style-name="T69"><text:s text:c="8"/></text:span>分機<text:span text:style-name="T70"><text:s text:c="5"/></text:span>；信箱：<text:span text:style-name="T71"><text:s text:c="3"/></text:span><text:span text:style-name="T72"><text:s text:c="15"/></text:span></text:p>
      <text:p text:style-name="內文">2.身分證統一編號後6碼：<text:span text:style-name="T73"><text:s text:c="7"/></text:span>；姓名/現職：<text:span text:style-name="T74"><text:s text:c="6"/></text:span>/<text:span text:style-name="T75"><text:s text:c="6"/></text:span>；</text:p>
      <text:p text:style-name="內文">最高學歴：<text:span text:style-name="T76"><text:s text:c="7"/></text:span>；科系：<text:span text:style-name="T77"><text:s text:c="9"/></text:span>；學位：<text:span text:style-name="T78"><text:s text:c="9"/></text:span>(EX:博士)</text:p>
      <text:p text:style-name="內文">聯絡電話：(<text:span text:style-name="T79"><text:s text:c="3"/></text:span>)<text:span text:style-name="T80"><text:s text:c="8"/></text:span>分機<text:span text:style-name="T81"><text:s text:c="5"/></text:span>；信箱：<text:span text:style-name="T82"><text:s text:c="3"/></text:span><text:span text:style-name="T83"><text:s text:c="15"/></text:span></text:p>
      <text:p text:style-name="P84"/>
      <text:p text:style-name="內文">內派委員<text:span text:style-name="T85"><text:s/></text:span><text:span text:style-name="T86"><text:s/></text:span>人<text:span text:style-name="T87">(</text:span><text:span text:style-name="T88">請依</text:span><text:span text:style-name="T89">人數自行增</text:span><text:span text:style-name="T90">/</text:span><text:span text:style-name="T91">刪</text:span><text:span text:style-name="T92">列</text:span><text:span text:style-name="T93">數</text:span><text:span text:style-name="T94">)</text:span></text:p>
      <text:p text:style-name="內文">1.姓名/職業：<text:span text:style-name="T95"><text:s text:c="6"/></text:span>/<text:span text:style-name="T96"><text:s text:c="6"/></text:span>；聯絡電話：(<text:span text:style-name="T97"><text:s text:c="3"/></text:span>)<text:span text:style-name="T98"><text:s text:c="8"/></text:span>分機<text:span text:style-name="T99"><text:s text:c="5"/></text:span></text:p>
      <text:p text:style-name="內文">2.姓名/職業：<text:span text:style-name="T100"><text:s text:c="6"/></text:span>/<text:span text:style-name="T101"><text:s text:c="6"/></text:span>；聯絡電話：(<text:span text:style-name="T102"><text:s text:c="3"/></text:span>)<text:span text:style-name="T103"><text:s text:c="8"/></text:span>分機<text:span text:style-name="T104"><text:s text:c="5"/></text:span></text:p>
      <text:p text:style-name="內文">3.姓名/職業：<text:span text:style-name="T105"><text:s text:c="6"/></text:span>/<text:span text:style-name="T106"><text:s text:c="6"/></text:span>；聯絡電話：(<text:span text:style-name="T107"><text:s text:c="3"/></text:span>)<text:span text:style-name="T108"><text:s text:c="8"/></text:span>分機<text:span text:style-name="T109"><text:s text:c="5"/></text:span></text:p>
      <text:p text:style-name="內文"/>
      <text:p text:style-name="內文"/>
      <text:p text:style-name="內文">工作小組成員<text:span text:style-name="T110">(</text:span><text:span text:style-name="T111">請依</text:span><text:span text:style-name="T112">人數自行增</text:span><text:span text:style-name="T113">/</text:span><text:span text:style-name="T114">刪</text:span><text:span text:style-name="T115">列</text:span><text:span text:style-name="T116">數</text:span><text:span text:style-name="T117">)</text:span></text:p>
      <text:p text:style-name="內文">1.<text:span text:style-name="T118"><text:s text:c="2"/></text:span><text:span text:style-name="T119"><text:s text:c="10"/></text:span>(採購證照□是<text:s/>□否)</text:p>
      <text:p text:style-name="內文">2.<text:span text:style-name="T120"><text:s text:c="2"/></text:span><text:span text:style-name="T121"><text:s text:c="10"/></text:span>(採購證照□是<text:s/>□否)</text:p>
      <text:p text:style-name="內文">3.<text:span text:style-name="T122"><text:s text:c="2"/></text:span><text:span text:style-name="T123"><text:s text:c="10"/></text:span>(採購證照□是<text:s/>□否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註：</text:p>
        <text:p text:style-name="頁尾">1.此檔案於本中心網站-相關表單下載區可下載</text:p>
        <text:p text:style-name="頁尾">2.紅字部分為必填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棻</meta:initial-creator>
    <dc:creator>黃郁棻</dc:creator>
    <meta:creation-date>2021-12-30T06:45:00Z</meta:creation-date>
    <dc:date>2021-12-30T06:45:00Z</dc:date>
    <meta:print-date>2018-09-04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