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margin-top="0.318cm" fo:margin-bottom="0cm" loext:contextual-spacing="false" fo:line-height="0.776cm"/>
    </style:style>
    <style:style style:name="P3" style:family="paragraph" style:parent-style-name="Standard">
      <style:paragraph-properties fo:margin-top="0.318cm" fo:margin-bottom="0cm" loext:contextual-spacing="false" fo:line-height="0.776cm">
        <style:tab-stops>
          <style:tab-stop style:position="11.677cm"/>
        </style:tab-stops>
      </style:paragraph-properties>
    </style:style>
    <style:style style:name="P4" style:family="paragraph" style:parent-style-name="Standard">
      <style:paragraph-properties fo:margin-top="0.318cm" fo:margin-bottom="0cm" loext:contextual-spacing="false" fo:line-height="0.776cm" fo:text-align="justify" style:justify-single-word="false"/>
    </style:style>
    <style:style style:name="P5" style:family="paragraph" style:parent-style-name="Standard">
      <style:paragraph-properties fo:margin-left="3.21cm" fo:margin-right="0cm" fo:margin-top="0.318cm" fo:margin-bottom="0cm" loext:contextual-spacing="false" fo:line-height="0.776cm" fo:text-indent="-3.21cm" style:auto-text-indent="false"/>
    </style:style>
    <style:style style:name="P6" style:family="paragraph" style:parent-style-name="Standard">
      <style:paragraph-properties fo:margin-left="3.951cm" fo:margin-right="0cm" fo:margin-top="0.318cm" fo:margin-bottom="0cm" loext:contextual-spacing="false" fo:line-height="1.058cm" fo:text-indent="-3.951cm" style:auto-text-indent="false"/>
    </style:style>
    <style:style style:name="P7" style:family="paragraph" style:parent-style-name="Standard">
      <style:paragraph-properties fo:margin-left="3.457cm" fo:margin-right="0cm" fo:margin-top="0.318cm" fo:margin-bottom="0cm" loext:contextual-spacing="false" fo:line-height="0.776cm" fo:text-indent="-3.457cm" style:auto-text-indent="false"/>
    </style:style>
    <style:style style:name="P8" style:family="paragraph" style:parent-style-name="Standard">
      <style:paragraph-properties fo:margin-left="1.457cm" fo:margin-right="0cm" fo:margin-top="0.318cm" fo:margin-bottom="0cm" loext:contextual-spacing="false" fo:line-height="0.776cm" fo:text-align="justify" style:justify-single-word="false" fo:text-indent="-0.504cm" style:auto-text-indent="false"/>
    </style:style>
    <style:style style:name="P9" style:family="paragraph" style:parent-style-name="Standard">
      <style:paragraph-properties fo:margin-left="1.432cm" fo:margin-right="0cm" fo:margin-top="0.318cm" fo:margin-bottom="0cm" loext:contextual-spacing="false" fo:line-height="0.776cm" fo:text-align="justify" style:justify-single-word="false" fo:text-indent="-0.48cm" style:auto-text-indent="false"/>
    </style:style>
    <style:style style:name="P10" style:family="paragraph" style:parent-style-name="Standard" style:list-style-name="WW8Num37">
      <loext:graphic-properties draw:fill="none"/>
      <style:paragraph-properties fo:margin-left="1.199cm" fo:margin-right="0cm" fo:line-height="1.058cm" fo:orphans="0" fo:widows="0" fo:text-indent="-1cm" style:auto-text-indent="false" fo:background-color="transparent" style:writing-mode="lr-tb">
        <style:tab-stops>
          <style:tab-stop style:position="1.191cm"/>
        </style:tab-stops>
      </style:paragraph-properties>
      <style:text-properties officeooo:paragraph-rsid="0002390f"/>
    </style:style>
    <style:style style:name="P11" style:family="paragraph" style:parent-style-name="Standard" style:list-style-name="WW8Num37" style:master-page-name="">
      <loext:graphic-properties draw:fill="none"/>
      <style:paragraph-properties fo:margin-left="1.199cm" fo:margin-right="0cm" fo:line-height="1.058cm" fo:orphans="0" fo:widows="0" fo:text-indent="-1cm" style:auto-text-indent="false" style:page-number="auto" fo:background-color="transparent" style:writing-mode="lr-tb">
        <style:tab-stops>
          <style:tab-stop style:position="1.191cm"/>
        </style:tab-stops>
      </style:paragraph-properties>
      <style:text-properties officeooo:paragraph-rsid="0002390f"/>
    </style:style>
    <style:style style:name="P12"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P13" style:family="paragraph" style:parent-style-name="Footer">
      <style:paragraph-properties fo:text-align="center" style:justify-single-word="false"/>
      <style:text-properties fo:font-size="11pt" style:font-size-asian="11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size-complex="18pt"/>
    </style:style>
    <style:style style:name="T8" style:family="text">
      <style:text-properties style:use-window-font-color="true" style:font-name="標楷體" fo:font-size="14pt" fo:language="en" fo:country="US" officeooo:rsid="0002390f" style:letter-kerning="true" style:font-name-asian="標楷體" style:font-size-asian="14pt" style:language-asian="zh" style:country-asian="TW" style:font-name-complex="標楷體" style:font-size-complex="12pt" style:language-complex="ar" style:country-complex="SA"/>
    </style:style>
    <style:style style:name="T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char" svg:x="-0.647cm" svg:y="-1.282cm" svg:width="1.718cm" svg:height="1.295cm" draw:z-index="1"><draw:text-box><text:p text:style-name="P1">密件</text:p></draw:text-box></draw:frame>「○○」採購案第○次協商會議紀錄</text:p>
      <text:p text:style-name="P2"><draw:frame draw:style-name="fr2" draw:name="框架2" text:anchor-type="char" svg:x="14.944cm" svg:y="-1.954cm" svg:width="2.575cm" svg:height="1.623cm" draw:z-index="2"><draw:text-box><text:p text:style-name="Standard"><text:span text:style-name="T2">範例C-3</text:span></text:p></draw:text-box></draw:frame><text:span text:style-name="T4">壹、協商廠商：○○公司</text:span></text:p>
      <text:p text:style-name="P2"><text:span text:style-name="T4">貳、會議時間：○○年○月○日（星期○）○午○時</text:span></text:p>
      <text:p text:style-name="P2"><text:span text:style-name="T4">参、會議地點：</text:span><text:span text:style-name="T5"> <text:s text:c="18"/></text:span></text:p>
      <text:p text:style-name="P3"><text:span text:style-name="T4">肆、召集人：○○○</text:span><text:span text:style-name="T2"><text:tab/>記錄：</text:span><text:span text:style-name="T4">○○○</text:span></text:p>
      <text:p text:style-name="P5"><text:span text:style-name="T4">伍、協商小組成員：○召集人○○、○○○、○○○</text:span></text:p>
      <text:p text:style-name="P5"><text:span text:style-name="T4">陸、召集</text:span><text:span text:style-name="T2">人宣布開會</text:span></text:p>
      <text:p text:style-name="P6"><text:span text:style-name="T4">柒、承辦單位及協商人員說明：</text:span></text:p>
      <text:list xml:id="list2069341436095250531" text:style-name="WW8Num37">
        <text:list-item>
          <text:p text:style-name="P11"><text:span text:style-name="T4">機關欲洽廠商協商之項目：</text:span></text:p>
        </text:list-item>
        <text:list-item>
          <text:p text:style-name="P10"><text:span text:style-name="T8">廠商已重行遞送修改部分之內容：</text:span></text:p>
        </text:list-item>
        <text:list-item>
          <text:p text:style-name="P10"><text:span text:style-name="T4">其他事項：</text:span></text:p>
        </text:list-item>
      </text:list>
      <text:p text:style-name="P7"><text:span text:style-name="T4">捌、廠商對於機關所列投標文件之優點、缺點、錯誤或疏漏之處之回應：</text:span></text:p>
      <text:p text:style-name="P4"><text:span text:style-name="T4">玖、協商結果：</text:span></text:p>
      <text:p text:style-name="P8"><text:span text:style-name="T4">□○○公司已就機關所提缺點、錯誤或疏漏之處修改投標文件，機關將續行辦理綜合評選。</text:span></text:p>
      <text:p text:style-name="P9"><text:span text:style-name="T4">□○○公司尚未就機關所提缺點、錯誤或疏漏之處充分修改投標文件；請○○公司於○○年○○月○○日前，將修改部分之投標文件，重行遞送至機關。</text:span></text:p>
      <text:p text:style-name="P4"><text:span text:style-name="T4">拾、其他記載事項：</text:span></text:p>
      <text:p text:style-name="P2"><text:span text:style-name="T4">拾壹、散會（○午○時○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tyle="normal" fo:font-weight="normal"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4z1"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4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4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meta:initial-creator>May</meta:initial-creator>
    <meta:creation-date>2018-11-01T19:03:00</meta:creation-date>
    <dc:date>2018-11-28T13:47:56.869000000</dc:date>
    <meta:print-date>2018-11-14T11:25:00</meta:print-date>
    <meta:editing-cycles>8</meta:editing-cycles>
    <meta:editing-duration>PT14M39S</meta:editing-duration>
    <meta:document-statistic meta:table-count="0" meta:image-count="0" meta:object-count="0" meta:page-count="1" meta:paragraph-count="20" meta:word-count="310" meta:character-count="352" meta:non-whitespace-character-count="332"/>
    <meta:generator>LibreOffice/5.1.2.2$Windows_x86 LibreOffice_project/d3bf12ecb743fc0d20e0be0c58ca359301eb705f</meta:generator>
  </office:meta>
</office:document-meta>
</file>