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line-height="0.529cm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5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6" style:family="paragraph" style:parent-style-name="主旨">
      <style:paragraph-properties fo:margin-left="1.693cm" fo:margin-right="0cm" fo:text-indent="-1.693cm" style:auto-text-indent="false"/>
    </style:style>
    <style:style style:name="P7" style:family="paragraph" style:parent-style-name="主旨">
      <style:paragraph-properties fo:margin-left="1.693cm" fo:margin-right="0cm" fo:text-indent="-1.693cm" style:auto-text-indent="false"/>
    </style:style>
    <style:style style:name="P8" style:family="paragraph" style:parent-style-name="主旨">
      <style:paragraph-properties fo:margin-left="1.693cm" fo:margin-right="0cm" fo:text-indent="-1.27cm" style:auto-text-indent="false"/>
    </style:style>
    <style:style style:name="P9" style:family="paragraph" style:parent-style-name="主旨">
      <style:paragraph-properties fo:margin-left="1.693cm" fo:margin-right="0cm" fo:text-indent="-1.27cm" style:auto-text-indent="false"/>
    </style:style>
    <style:style style:name="P10" style:family="paragraph" style:parent-style-name="Footer">
      <style:paragraph-properties fo:line-height="0.529cm" style:snap-to-layout-grid="true">
        <style:tab-stops/>
      </style:paragraph-properties>
    </style:style>
    <style:style style:name="P1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12" style:family="paragraph" style:parent-style-name="Header">
      <style:paragraph-properties fo:line-height="0.423cm" style:snap-to-layout-grid="true">
        <style:tab-stops/>
      </style:paragraph-properties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P14" style:family="paragraph" style:parent-style-name="機關名稱" style:master-page-name="Standard">
      <style:paragraph-properties style:page-number="auto"/>
    </style:style>
    <style:style style:name="P15" style:family="paragraph" style:parent-style-name="正本">
      <style:paragraph-properties fo:margin-left="1.27cm" fo:margin-right="0cm" fo:margin-top="0.476cm" fo:margin-bottom="0cm" loext:contextual-spacing="false" fo:text-align="justify" style:justify-single-word="false" fo:text-indent="-1.27cm" style:auto-text-indent="false"/>
    </style:style>
    <style:style style:name="P16" style:family="paragraph" style:parent-style-name="附件">
      <style:paragraph-properties fo:margin-left="1.27cm" fo:margin-right="0cm" fo:margin-top="0cm" fo:margin-bottom="0.476cm" loext:contextual-spacing="false" fo:text-indent="-1.27cm" style:auto-text-indent="false"/>
    </style:style>
    <style:style style:name="P17" style:family="paragraph" style:parent-style-name="首長">
      <style:paragraph-properties fo:text-align="start" style:justify-single-word="false"/>
    </style:style>
    <style:style style:name="P18" style:family="paragraph" style:parent-style-name="副本">
      <style:paragraph-properties fo:margin-left="1.27cm" fo:margin-right="0cm" fo:margin-top="0cm" fo:margin-bottom="0.476cm" loext:contextual-spacing="false" fo:text-align="justify" style:justify-single-word="false" fo:text-indent="-1.27cm" style:auto-text-indent="false"/>
    </style:style>
    <style:style style:name="P19" style:family="paragraph" style:parent-style-name="受文者">
      <style:paragraph-properties fo:margin-left="2.258cm" fo:margin-right="7.197cm" fo:margin-top="0cm" fo:margin-bottom="0.476cm" loext:contextual-spacing="false" fo:text-indent="-2.258cm" style:auto-text-indent="false"/>
    </style:style>
    <style:style style:name="P20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  <style:text-properties fo:font-size="12pt" style:font-size-asian="12pt"/>
    </style:style>
    <style:style style:name="P21" style:family="paragraph" style:parent-style-name="地址">
      <style:paragraph-properties fo:margin-left="1.27cm" fo:margin-right="0cm" fo:text-indent="-1.27cm" style:auto-text-indent="false"/>
    </style:style>
    <style:style style:name="P22" style:family="paragraph" style:parent-style-name="地址">
      <style:paragraph-properties fo:margin-left="0cm" fo:margin-right="0cm" fo:text-indent="0cm" style:auto-text-indent="false"/>
    </style:style>
    <style:style style:name="P23" style:family="paragraph" style:parent-style-name="受文者地址">
      <style:paragraph-properties fo:margin-left="0cm" fo:margin-right="8.043cm" fo:text-indent="0cm" style:auto-text-indent="false"/>
    </style:style>
    <style:style style:name="P24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26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20pt" style:font-size-asian="20pt"/>
    </style:style>
    <style:style style:name="T8" style:family="text">
      <style:text-properties fo:font-size="12pt" style:font-size-asian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complex="標楷體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fo:color="#000000"/>
    </style:style>
    <style:style style:name="T13" style:family="text">
      <style:text-properties fo:color="#000000"/>
    </style:style>
    <style:style style:name="T1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2cm" fo:padding-right="0.252cm" fo:padding-top="0.129cm" fo:padding-bottom="0.129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4" draw:name="框架4" text:anchor-type="char" svg:x="0.004cm" svg:y="18.503cm" svg:width="17cm" svg:height="8.5cm" draw:z-index="2"><draw:text-box><text:p text:style-name="P10">（<text:bookmark text:name="單位"/>企劃處）</text:p><text:p text:style-name="P2"/><text:p text:style-name="P2"/><text:p text:style-name="P2"/><text:p text:style-name="P2">（會辦單位）</text:p><text:p text:style-name="P5">敬會</text:p><text:p text:style-name="P2"/><text:p text:style-name="P2"/><text:p text:style-name="P2"/><text:p text:style-name="P2"/><text:p text:style-name="P2">（決行）</text:p><text:p text:style-name="P2"/></draw:text-box></draw:frame><draw:frame draw:style-name="fr1" draw:name="框架1" text:anchor-type="char" svg:x="14.587cm" svg:y="-0.018cm" svg:width="2.575cm" svg:height="0.988cm" draw:z-index="8"><draw:text-box><text:p text:style-name="Standard"><text:span text:style-name="T2">範例D</text:span></text:p></draw:text-box></draw:frame><draw:frame draw:style-name="fr2" draw:name="框架2" text:anchor-type="char" svg:x="-0.642cm" svg:y="-0.965cm" svg:width="1.718cm" svg:height="0.977cm" draw:z-index="7"><draw:text-box><text:p text:style-name="P1">密件</text:p></draw:text-box></draw:frame><draw:g text:anchor-type="char" draw:z-index="6" draw:name="稿發文" draw:style-name="gr5"><draw:frame draw:style-name="gr6" draw:text-style-name="P30" svg:width="1.999cm" svg:height="0.701cm" svg:x="13.136cm" svg:y="5.703cm"><draw:text-box><text:p text:style-name="P29"><text:span text:style-name="T15">監印</text:span></text:p></draw:text-box></draw:frame><draw:frame draw:style-name="gr6" draw:text-style-name="P30" svg:width="1.999cm" svg:height="0.701cm" svg:x="15.136cm" svg:y="5.703cm"><draw:text-box><text:p text:style-name="P29"><text:span text:style-name="T15">發文</text:span></text:p></draw:text-box></draw:frame><draw:frame draw:style-name="gr6" draw:text-style-name="P30" svg:width="1.999cm" svg:height="0.701cm" svg:x="11.135cm" svg:y="5.703cm"><draw:text-box><text:p text:style-name="P29"><text:span text:style-name="T15">校對</text:span></text:p></draw:text-box></draw:frame><draw:frame draw:style-name="gr6" draw:text-style-name="P30" svg:width="1.999cm" svg:height="0.701cm" svg:x="9.137cm" svg:y="5.703cm"><draw:text-box><text:p text:style-name="P29"><text:span text:style-name="T15">繕打</text:span></text:p></draw:text-box></draw:frame></draw:g><draw:frame draw:style-name="fr3" draw:name="框架3" text:anchor-type="char" svg:x="9.14cm" svg:y="1.02cm" svg:width="7.999cm" svg:height="2.2cm" draw:z-index="5"><draw:text-box><text:p text:style-name="P21">地址：<text:bookmark text:name="機關地址"/></text:p><text:p text:style-name="P22"><text:bookmark text:name="start"/>聯<text:span text:style-name="T5"> </text:span>絡<text:span text:style-name="T5"> </text:span>人：</text:p><text:p text:style-name="P22">聯絡電話：</text:p><text:p text:style-name="P22">傳　　真：</text:p></draw:text-box></draw:frame><draw:g text:anchor-type="char" draw:z-index="4" draw:name="裝訂線" draw:style-name="gr1"><draw:frame draw:style-name="gr2" draw:text-style-name="P25" svg:width="0.574cm" svg:height="0.897cm" svg:x="-1.262cm" svg:y="19.493cm"><draw:text-box><text:p text:style-name="P24"><text:span text:style-name="T14">線</text:span></text:p></draw:text-box></draw:frame><draw:frame draw:style-name="gr3" draw:text-style-name="P27" svg:width="0.636cm" svg:height="0.953cm" svg:x="-1.27cm" svg:y="4.471cm"><draw:text-box><text:p text:style-name="P26"><text:span text:style-name="T14">裝</text:span></text:p></draw:text-box></draw:frame><draw:line draw:style-name="gr4" draw:text-style-name="P28" svg:x1="-0.934cm" svg:y1="0cm" svg:x2="-0.934cm" svg:y2="4.445cm"><text:p/></draw:line><draw:line draw:style-name="gr4" draw:text-style-name="P28" svg:x1="-0.978cm" svg:y1="5.398cm" svg:x2="-0.978cm" svg:y2="12.066cm"><text:p/></draw:line><draw:line draw:style-name="gr4" draw:text-style-name="P28" svg:x1="-0.978cm" svg:y1="13.018cm" svg:x2="-0.978cm" svg:y2="19.368cm"><text:p/></draw:line><draw:line draw:style-name="gr4" draw:text-style-name="P28" svg:x1="-0.959cm" svg:y1="20.491cm" svg:x2="-0.959cm" svg:y2="24.77cm"><text:p/></draw:line><draw:frame draw:style-name="gr3" draw:text-style-name="P27" svg:width="0.636cm" svg:height="0.953cm" svg:x="-1.296cm" svg:y="12.039cm"><draw:text-box><text:p text:style-name="P26"><text:span text:style-name="T14">訂</text:span></text:p></draw:text-box></draw:frame></draw:g><draw:frame draw:style-name="fr5" draw:name="框架5" text:anchor-type="char" svg:x="14.002cm" svg:y="0.501cm" svg:width="3.81cm" svg:height="1.82cm" draw:z-index="3"><draw:text-box><text:p text:style-name="P12">檔號：</text:p><text:p text:style-name="P12">保存年限：</text:p><text:p text:style-name="P12">本文頁數：</text:p><text:p text:style-name="P12">附件(單位)：</text:p><text:p text:style-name="Standard"/></draw:text-box></draw:frame><text:span text:style-name="T7">(招標機關)　函（稿）</text:span></text:p>
      <text:p text:style-name="P20"><text:bookmark text:name="受文者郵遞區號"/></text:p>
      <text:p text:style-name="P23"><text:bookmark text:name="受文者地址"/></text:p>
      <text:p text:style-name="P19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5">○○</text:span>字第<text:span text:style-name="T5"> <text:s text:c="10"/></text:span>號</text:p>
      <text:p text:style-name="速別">速別：<text:bookmark text:name="速別"/>普通件</text:p>
      <text:p text:style-name="密等">密等及解密條件或保密期限：<text:bookmark text:name="密等"/>密(依政府採購法施行細則第76條第2項規定解密)</text:p>
      <text:p text:style-name="P16">附件：<text:bookmark text:name="附件"/>如說明二</text:p>
      <text:p text:style-name="P6">主旨：<text:bookmark text:name="主旨"/>「<text:span text:style-name="T5">○○</text:span>」採購案書面協商事宜，請查照。</text:p>
      <text:p text:style-name="P6">說明：</text:p>
      <text:p text:style-name="P8">一、旨揭採購因無法評定最有利標，爰依政府採購法第56條、第57條及招標文件規定採行協商措施。</text:p>
      <text:p text:style-name="P8">二、<text:span text:style-name="T9">貴公司投標文件之優點、缺點、錯誤或疏漏之處：詳附件。</text:span></text:p>
      <text:p text:style-name="P8"><text:span text:style-name="T9">三、請貴公司就所述缺點、錯誤或疏漏之處，</text:span>修改投標文件內容，並於<text:span text:style-name="T5">○○</text:span>年<text:span text:style-name="T5">○○</text:span>月<text:span text:style-name="T5">○○</text:span>日前將修改部分之投標文件，重行遞送至本機關；<text:span text:style-name="T12">倘貴公司未依上開期限遞送，本機關將以原投標文件內容為準。</text:span></text:p>
      <text:p text:style-name="P8"><text:soft-page-break/>四、重行遞送之投標文件，有與協商無關或不受影響之項目者，該項目不予評選，並以重行遞送前之內容為準。</text:p>
      <text:p text:style-name="P15">正本：<text:bookmark text:name="正本"/><text:span text:style-name="T5">○○</text:span>公司<text:span text:style-name="T5"> </text:span></text:p>
      <text:p text:style-name="P18">副本：<text:bookmark text:name="副本"/></text:p>
      <text:p text:style-name="P17"><text:bookmark text:name="首長"/>(招標機關首長)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.529cm" fo:margin-right="0cm" fo:margin-top="0.088cm" fo:margin-bottom="0cm" loext:contextual-spacing="false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align="start" style:justify-single-word="false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4pt" style:font-size-asian="14pt"/>
    </style:style>
    <style:style style:name="MT2" style:family="text">
      <style:text-properties fo:font-size="14pt" style:font-size-asian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6" text:anchor-type="char" svg:x="5.33cm" svg:y="0.065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chesskim</meta:initial-creator>
    <meta:creation-date>2018-10-12T19:03:00</meta:creation-date>
    <dc:creator>chesskim</dc:creator>
    <dc:date>2018-11-28T13:53:00</dc:date>
    <meta:print-date>2018-11-14T11:25:00</meta:print-date>
    <meta:editing-cycles>6</meta:editing-cycles>
    <meta:editing-duration>PT7M</meta:editing-duration>
    <meta:document-statistic meta:table-count="0" meta:image-count="0" meta:object-count="0" meta:page-count="2" meta:paragraph-count="31" meta:word-count="388" meta:character-count="414" meta:non-whitespace-character-count="397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