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主旨">
      <style:paragraph-properties fo:margin-left="0cm" fo:margin-right="0cm" fo:text-indent="0cm" style:auto-text-indent="false"/>
    </style:style>
    <style:style style:name="P5" style:family="paragraph" style:parent-style-name="主旨">
      <style:paragraph-properties fo:margin-left="0cm" fo:margin-right="0cm" fo:text-indent="0cm" style:auto-text-indent="fals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0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1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2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框架2" text:anchor-type="char" svg:x="-0.647cm" svg:y="-1.441cm" svg:width="1.981cm" svg:height="1.244cm" draw:z-index="3"><draw:text-box><text:p text:style-name="P1">密件</text:p></draw:text-box></draw:frame><draw:frame draw:style-name="fr1" draw:name="框架1" text:anchor-type="char" svg:x="14.587cm" svg:y="-0.018cm" svg:width="2.575cm" svg:height="0.988cm" draw:z-index="4"><draw:text-box><text:p text:style-name="Standard"><text:span text:style-name="T1">範例E-1</text:span></text:p></draw:text-box></draw:frame><draw:g text:anchor-type="char" draw:z-index="2" draw:name="裝訂線" draw:style-name="gr1"><draw:frame draw:style-name="gr2" draw:text-style-name="P11" svg:width="0.574cm" svg:height="0.897cm" svg:x="-1.262cm" svg:y="19.493cm"><draw:text-box><text:p text:style-name="P10"><text:span text:style-name="T10">線</text:span></text:p></draw:text-box></draw:frame><draw:frame draw:style-name="gr3" draw:text-style-name="P13" svg:width="0.636cm" svg:height="0.953cm" svg:x="-1.27cm" svg:y="4.471cm"><draw:text-box><text:p text:style-name="P12"><text:span text:style-name="T10">裝</text:span></text:p></draw:text-box></draw:frame><draw:line draw:style-name="gr4" draw:text-style-name="P14" svg:x1="-0.934cm" svg:y1="0cm" svg:x2="-0.934cm" svg:y2="4.445cm"><text:p/></draw:line><draw:line draw:style-name="gr4" draw:text-style-name="P14" svg:x1="-0.978cm" svg:y1="5.398cm" svg:x2="-0.978cm" svg:y2="12.066cm"><text:p/></draw:line><draw:line draw:style-name="gr4" draw:text-style-name="P14" svg:x1="-0.978cm" svg:y1="13.018cm" svg:x2="-0.978cm" svg:y2="19.368cm"><text:p/></draw:line><draw:line draw:style-name="gr4" draw:text-style-name="P14" svg:x1="-0.959cm" svg:y1="20.491cm" svg:x2="-0.959cm" svg:y2="24.77cm"><text:p/></draw:line><draw:frame draw:style-name="gr3" draw:text-style-name="P13" svg:width="0.636cm" svg:height="0.953cm" svg:x="-1.296cm" svg:y="12.039cm"><draw:text-box><text:p text:style-name="P12"><text:span text:style-name="T10">訂</text:span></text:p></draw:text-box></draw:frame></draw:g><draw:frame draw:style-name="fr3" draw:name="框架3" text:anchor-type="char" svg:x="14.002cm" svg:y="0.501cm" svg:width="3.81cm" svg:height="1.82cm" draw:z-index="1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text:span text:style-name="T4">簽　</text:span><text:span text:style-name="T5">　</text:span><text:bookmark text:name="日期"/><text:span text:style-name="T5">民國</text:span><text:span text:style-name="T6">○○</text:span><text:span text:style-name="T5">年</text:span><text:span text:style-name="T6">○</text:span><text:span text:style-name="T5">月</text:span><text:span text:style-name="T6">○</text:span><text:span text:style-name="T5">日於</text:span><text:bookmark text:name="單位"/><text:span text:style-name="T6">○○○</text:span></text:p>
      <text:p text:style-name="P4"><text:bookmark text:name="主旨"/><text:span text:style-name="T7"><text:s text:c="7"/></text:span>檢陳本機關「<text:span text:style-name="T7">○○</text:span>」採購案第<text:span text:style-name="T7">○</text:span>次協商結果彙整情形(如附件)，如奉核可，擬於<text:span text:style-name="T7">○○</text:span>年<text:span text:style-name="T7">○○</text:span>月<text:span text:style-name="T7">○○</text:span>日辦理第<text:span text:style-name="T7">○</text:span>次綜合評選事宜。<text:bookmark text:name="說明"/><text:bookmark text:name="擬辦"/></text:p>
      <text:p text:style-name="P4"/>
      <text:p text:style-name="P4">請核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18-10-12T19:05:00</meta:creation-date>
    <dc:date>2018-11-28T13:55:32.270000000</dc:date>
    <meta:print-date>2018-11-14T11:26:00</meta:print-date>
    <meta:editing-cycles>8</meta:editing-cycles>
    <meta:editing-duration>PT5M18S</meta:editing-duration>
    <meta:document-statistic meta:table-count="0" meta:image-count="0" meta:object-count="0" meta:page-count="1" meta:paragraph-count="11" meta:word-count="105" meta:character-count="123" meta:non-whitespace-character-count="11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