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fo:text-align="justify" style:justify-single-word="false"/>
    </style:style>
    <style:style style:name="P4"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5" style:family="paragraph" style:parent-style-name="Standard">
      <style:paragraph-properties fo:margin-top="0.318cm" fo:margin-bottom="0cm" loext:contextual-spacing="false" fo:line-height="0.77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953cm" fo:margin-right="0cm" fo:margin-top="0.318cm" fo:margin-bottom="0cm" loext:contextual-spacing="false" fo:line-height="0.776cm" fo:text-indent="0cm" style:auto-text-indent="false"/>
    </style:style>
    <style:style style:name="P7" style:family="paragraph" style:parent-style-name="Text_20_body" style:master-page-name="Standard">
      <style:paragraph-properties fo:margin-left="0.554cm" fo:margin-right="0cm" fo:text-align="center" style:justify-single-word="false" fo:text-indent="-0.554cm" style:auto-text-indent="false" style:page-number="auto"/>
    </style:style>
    <style:style style:name="P8" style:family="paragraph" style:parent-style-name="Footer">
      <style:paragraph-properties fo:text-align="center" style:justify-single-word="false"/>
      <style:text-properties fo:font-size="11pt" style:font-size-asian="11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size-complex="18pt"/>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4.587cm" svg:y="-0.97cm" svg:width="2.575cm" svg:height="1.623cm" draw:z-index="2"><draw:text-box><text:p text:style-name="Standard"><text:span text:style-name="T1">範例E-2</text:span></text:p></draw:text-box></draw:frame><draw:frame draw:style-name="fr2" draw:name="框架2" text:anchor-type="char" svg:x="-0.647cm" svg:y="-1.282cm" svg:width="1.718cm" svg:height="1.295cm" draw:z-index="1"><draw:text-box><text:p text:style-name="P1">密件</text:p></draw:text-box></draw:frame>「○○」採購案第○次協商結果彙整情形</text:p>
      <text:p text:style-name="P2"><text:span text:style-name="T3">壹、協商廠商：○○公司、○○公司</text:span></text:p>
      <text:p text:style-name="P4">貳、各協商廠商修改投標文件情形：</text:p>
      <text:p text:style-name="P2"><text:span text:style-name="T3">(一)○○公司：</text:span></text:p>
      <text:p text:style-name="P6"><text:span text:style-name="T3">投標文件優點、缺點、錯誤或疏漏之處：</text:span><text:span text:style-name="T4"> <text:s text:c="14"/></text:span></text:p>
      <text:p text:style-name="P6"><text:span text:style-name="T3">投標文件修改內容：</text:span><text:span text:style-name="T4"> <text:s text:c="14"/></text:span></text:p>
      <text:p text:style-name="P2"><text:span text:style-name="T3">(二)○○公司：</text:span></text:p>
      <text:p text:style-name="P6"><text:span text:style-name="T3">投標文件優點、缺點、錯誤或疏漏之處：</text:span><text:span text:style-name="T4"> <text:s text:c="14"/></text:span></text:p>
      <text:p text:style-name="P6"><text:span text:style-name="T3">投標文件修改內容：</text:span><text:span text:style-name="T4"> <text:s text:c="14"/></text:span></text:p>
      <text:p text:style-name="P3"><text:span text:style-name="T3">參、其他記載事項：</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4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4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1-13T17:46:00</meta:creation-date>
    <dc:creator>chesskim</dc:creator>
    <dc:date>2018-11-14T11:30:00</dc:date>
    <meta:print-date>2018-11-14T11:26:00</meta:print-date>
    <meta:editing-cycles>3</meta:editing-cycles>
    <meta:editing-duration>PT1M</meta:editing-duration>
    <meta:document-statistic meta:table-count="0" meta:image-count="0" meta:object-count="0" meta:page-count="1" meta:paragraph-count="13" meta:word-count="128" meta:character-count="197" meta:non-whitespace-character-count="137"/>
    <meta:generator>LibreOffice/5.1.2.2$Windows_x86 LibreOffice_project/d3bf12ecb743fc0d20e0be0c58ca359301eb705f</meta:generator>
  </office:meta>
</office:document-meta>
</file>