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style>
    <style:style style:name="P2" style:family="paragraph" style:parent-style-name="Standard">
      <style:paragraph-properties fo:margin-top="0.318cm" fo:margin-bottom="0cm" loext:contextual-spacing="false" fo:line-height="0.776cm"/>
    </style:style>
    <style:style style:name="P3" style:family="paragraph" style:parent-style-name="Standard">
      <style:paragraph-properties fo:margin-top="0.318cm" fo:margin-bottom="0cm" loext:contextual-spacing="false" fo:line-height="0.776cm">
        <style:tab-stops>
          <style:tab-stop style:position="12.682cm"/>
        </style:tab-stops>
      </style:paragraph-properties>
    </style:style>
    <style:style style:name="P4" style:family="paragraph" style:parent-style-name="Standard">
      <style:paragraph-properties fo:margin-left="3.21cm" fo:margin-right="0cm" fo:margin-top="0.318cm" fo:margin-bottom="0cm" loext:contextual-spacing="false" fo:line-height="0.776cm" fo:text-indent="-3.21cm" style:auto-text-indent="false"/>
    </style:style>
    <style:style style:name="P5" style:family="paragraph" style:parent-style-name="Standard">
      <style:paragraph-properties fo:margin-left="3.457cm" fo:margin-right="0cm" fo:margin-top="0.318cm" fo:margin-bottom="0cm" loext:contextual-spacing="false" fo:line-height="0.776cm" fo:text-indent="-3.457cm" style:auto-text-indent="false"/>
    </style:style>
    <style:style style:name="P6" style:family="paragraph" style:parent-style-name="Standard">
      <style:paragraph-properties fo:margin-left="0.988cm" fo:margin-right="0cm" fo:margin-top="0.318cm" fo:margin-bottom="0cm" loext:contextual-spacing="false" fo:line-height="0.776cm" fo:text-indent="-0.988cm" style:auto-text-indent="false"/>
    </style:style>
    <style:style style:name="P7"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style>
    <style:style style:name="P10" style:family="paragraph" style:parent-style-name="Standard">
      <style:paragraph-properties fo:margin-top="0.318cm" fo:margin-bottom="0cm" loext:contextual-spacing="false" fo:line-height="0.776cm"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margin-left="0.988cm" fo:margin-right="0cm" fo:margin-top="0.318cm" fo:margin-bottom="0cm" loext:contextual-spacing="false" fo:line-height="0.776cm" fo:text-indent="-0.988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3.493cm" fo:margin-right="0cm" fo:margin-top="0.318cm" fo:margin-bottom="0cm" loext:contextual-spacing="false" fo:line-height="0.776cm" fo:text-indent="-3.493cm" style:auto-text-indent="false"/>
      <style:text-properties style:font-name="標楷體" fo:font-size="14pt" officeooo:paragraph-rsid="0008724a" style:font-name-asian="標楷體" style:font-size-asian="14pt" style:font-name-complex="標楷體" style:font-size-complex="14pt"/>
    </style:style>
    <style:style style:name="P13" style:family="paragraph" style:parent-style-name="Standard">
      <style:paragraph-properties fo:margin-left="3.951cm" fo:margin-right="0cm" fo:margin-top="0.318cm" fo:margin-bottom="0cm" loext:contextual-spacing="false" fo:line-height="0.776cm" fo:text-indent="-3.951cm" style:auto-text-indent="false"/>
      <style:text-properties style:font-name="標楷體" fo:font-size="14pt" style:font-name-asian="標楷體" style:font-size-asian="14pt" style:font-name-complex="標楷體"/>
    </style:style>
    <style:style style:name="P14" style:family="paragraph" style:parent-style-name="Standard" style:list-style-name="WW8Num18">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76cm" fo:margin-right="0cm" fo:margin-top="0.635cm" fo:margin-bottom="0cm" loext:contextual-spacing="false" fo:line-height="0.776cm" fo:text-indent="-1.976cm" style:auto-text-indent="false"/>
      <style:text-properties style:font-name="標楷體" fo:font-size="14pt" style:font-name-asian="標楷體" style:font-size-asian="14pt" style:font-name-complex="標楷體"/>
    </style:style>
    <style:style style:name="P16" style:family="paragraph" style:parent-style-name="Standard" style:list-style-name="WW8Num48">
      <style:paragraph-properties fo:margin-top="0cm" fo:margin-bottom="0.318cm" loext:contextual-spacing="false" fo:line-height="0.776cm" fo:text-align="justify" style:justify-single-word="false"/>
    </style:style>
    <style:style style:name="P17" style:family="paragraph" style:parent-style-name="Standard" style:list-style-name="WW8Num48">
      <style:paragraph-properties fo:margin-top="0cm" fo:margin-bottom="0.318cm" loext:contextual-spacing="false" fo:line-height="0.776cm"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margin-left="3.03cm" fo:margin-right="0cm" fo:margin-top="0cm" fo:margin-bottom="0.318cm" loext:contextual-spacing="false" fo:line-height="0.776cm" fo:text-align="justify" style:justify-single-word="false" fo:text-indent="-0.494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3.03cm" fo:margin-right="0cm" fo:margin-top="0cm" fo:margin-bottom="0.318cm" loext:contextual-spacing="false" fo:line-height="0.776cm" fo:text-align="justify" style:justify-single-word="false" fo:text-indent="-0.494cm" style:auto-text-indent="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20" style:family="paragraph" style:parent-style-name="Text_20_body" style:master-page-name="Standard">
      <style:paragraph-properties fo:margin-left="0.554cm" fo:margin-right="0cm" fo:text-align="center" style:justify-single-word="false" fo:text-indent="-0.554cm" style:auto-text-indent="false" style:page-number="auto"/>
      <style:text-properties fo:color="#000000"/>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框架1" text:anchor-type="char" svg:x="15.222cm" svg:y="-0.97cm" svg:width="2.258cm" svg:height="1.623cm" draw:z-index="2"><draw:text-box><text:p text:style-name="P8">範例A</text:p></draw:text-box></draw:frame>「○○」案採購評選委員會第○次綜合評選會議紀錄</text:p>
      <text:p text:style-name="P9">壹、會議時間：○○年○月○日（星期○）下午○時</text:p>
      <text:p text:style-name="P2"><text:span text:style-name="T1">貳、會議地點：</text:span><text:span text:style-name="T2">本機關第</text:span><text:span text:style-name="T1">○</text:span><text:span text:style-name="T2">會議室</text:span></text:p>
      <text:p text:style-name="P3"><text:span text:style-name="T1">參、主持人：○召集人○○</text:span><text:span text:style-name="T2"><text:tab/>記錄：</text:span><text:span text:style-name="T1">○○○</text:span></text:p>
      <text:p text:style-name="P4"><text:span text:style-name="T1">肆、評選委員會組成：</text:span><text:span text:style-name="T2">外聘委員</text:span><text:span text:style-name="T1">○</text:span><text:span text:style-name="T2">人、內派委員</text:span><text:span text:style-name="T1">○</text:span><text:span text:style-name="T2">人，共計</text:span><text:span text:style-name="T1">○</text:span><text:span text:style-name="T2">人組成。</text:span></text:p>
      <text:p text:style-name="P5"><text:span text:style-name="T1">伍、出席委員：○召集人○○、○</text:span><text:span text:style-name="T2">委員</text:span><text:span text:style-name="T1">○○</text:span><text:span text:style-name="T2">、</text:span><text:span text:style-name="T1">○</text:span><text:span text:style-name="T2">委員</text:span><text:span text:style-name="T1">○○</text:span><text:span text:style-name="T2">、</text:span><text:span text:style-name="T1">○</text:span><text:span text:style-name="T2">委員</text:span><text:span text:style-name="T1">○○</text:span><text:span text:style-name="T2">、</text:span><text:span text:style-name="T1">○</text:span><text:span text:style-name="T2">委員</text:span><text:span text:style-name="T1">○○</text:span><text:span text:style-name="T2">、</text:span><text:span text:style-name="T1">○</text:span><text:span text:style-name="T2">委員</text:span><text:span text:style-name="T1">○○</text:span></text:p>
      <text:p text:style-name="P4"><text:span text:style-name="T2">陸、請假委員：</text:span><text:span text:style-name="T1">○</text:span><text:span text:style-name="T2">委員</text:span><text:span text:style-name="T1">○○</text:span></text:p>
      <text:p text:style-name="P11">柒、列席人員（工作小組成員）：○○○、○○○、○○○（協助評選委員會辦理與評選有關之作業）</text:p>
      <text:p text:style-name="P12">捌、評選方式：採□總評分法□序位法□評分單價法（擇一）評定最有利標。</text:p>
      <text:p text:style-name="P6"><text:span text:style-name="T1">玖、投標廠商家數及名稱：</text:span><text:span text:style-name="T2">投標廠商3家且其資格及評選項目以外資料經審查合格，廠商名稱為</text:span><text:span text:style-name="T1">○○</text:span><text:span text:style-name="T2">公司、</text:span><text:span text:style-name="T1">○○</text:span><text:span text:style-name="T2">公司及</text:span><text:span text:style-name="T1">○○</text:span><text:span text:style-name="T2">公司。</text:span></text:p>
      <text:p text:style-name="P7">拾、召集人致詞：（略）</text:p>
      <text:p text:style-name="P13">拾壹、報告事項：</text:p>
      <text:list xml:id="list3442329620158599815" text:style-name="WW8Num18">
        <text:list-item>
          <text:p text:style-name="P14">主辦單位就本案需求內容及廠商評選事宜報告（略）。</text:p>
        </text:list-item>
        <text:list-item>
          <text:p text:style-name="P14">工作小組初審意見報告（略）。</text:p>
        </text:list-item>
      </text:list>
      <text:p text:style-name="P15">拾貳、廠商詢答事項：(無詢答程序者免填)</text:p>
      <text:p text:style-name="P10">拾叁、評選結果：</text:p>
      <text:list xml:id="list3781964722460893412" text:style-name="WW8Num48">
        <text:list-item>
          <text:p text:style-name="P16"><text:span text:style-name="T1">經本委員會</text:span><text:span text:style-name="T2">就各評選項目、受評廠商資料及工作小組初審意見逐項討論後，綜合評選結果</text:span><text:span text:style-name="T1">詳評選總表（如附件）。</text:span></text:p>
        </text:list-item>
        <text:list-item>
          <text:p text:style-name="P16"><text:span text:style-name="T1">經各委員依據本採購案評分表評定參與評選廠商分數（序位），並將各委員評分結果填列於評選總表，○○公司總評分為○○／序位合計值為○，○○公司總評分為○○／序位合計值為○，○○公司總評分為○○／序位合計值為○。（採</text:span><text:soft-page-break/><text:span text:style-name="T1">總評分法或評分單價法時不必載明序位及序位合計值；採評分單價法時須另外載明價格與總評分之商數）</text:span></text:p>
        </text:list-item>
        <text:list-item>
          <text:p text:style-name="P17">經召集人詢問各出席委員及列席人員，均認為不同委員之評選結果無明顯差異情形，且評選委員會或個別委員評選結果未與工作小組初審意見有異。</text:p>
        </text:list-item>
        <text:list-item>
          <text:p text:style-name="P17">決議：</text:p>
        </text:list-item>
      </text:list>
      <text:p text:style-name="P18">□採總評分法者：○○公司總評分最高，平均總評分達70分以上，經出席委員過半數評定為最有利標。</text:p>
      <text:p text:style-name="P18">□採序位法者：○○公司序位第一（序位合計值最低），平均總評分達70分以上，經出席委員過半數評定為最有利標。</text:p>
      <text:p text:style-name="P18">□採評分單價法者：○○公司商數最低，平均總評分達70分以上，經出席委員過半數評定為最有利標。</text:p>
      <text:p text:style-name="P19">■本次綜合評選結果，經評選委員會過半數決定無法評定最有利標，建議洽合格分數以上之廠商採行協商措施後，擇期辦理第○次綜合評選。</text:p>
      <text:p text:style-name="P9">拾肆、委員是否有不同意見：無。</text:p>
      <text:p text:style-name="P9">拾伍、散會（下午○時○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9z2" style:family="text">
      <style:text-properties fo:color="#000000"/>
    </style:style>
    <style:style style:name="WW8Num19z3"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tyle="normal" fo:font-weight="normal"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suffix="、" style:num-format="壹, 貳, 參, ...">
        <style:list-level-properties text:list-level-position-and-space-mode="label-alignment">
          <style:list-level-label-alignment text:label-followed-by="listtab"/>
        </style:list-level-properties>
      </text:outline-level-style>
      <text:outline-level-style text:level="2" text:style-name="WW8Num19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9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9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9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9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9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9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9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3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3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18-11-28T11:34:00</meta:creation-date>
    <dc:date>2018-11-28T15:05:21.162000000</dc:date>
    <meta:print-date>2018-11-14T10:50:00</meta:print-date>
    <meta:editing-cycles>5</meta:editing-cycles>
    <meta:editing-duration>PT8M7S</meta:editing-duration>
    <meta:generator>NDC_ODF_Application_Tools/1.0.3$Windows_x86 LibreOffice_project/8ad3e16aadc5e73175a2d44b1abec8638aa18880</meta:generator>
    <meta:document-statistic meta:table-count="0" meta:image-count="0" meta:object-count="0" meta:page-count="2" meta:paragraph-count="28" meta:word-count="903" meta:character-count="907" meta:non-whitespace-character-count="906"/>
  </office:meta>
</office:document-meta>
</file>