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主旨">
      <style:paragraph-properties fo:margin-left="1.693cm" fo:margin-right="0cm" fo:line-height="0.776cm" fo:text-indent="-1.693cm" style:auto-text-indent="false" style:text-autospace="non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9" style:family="paragraph" style:parent-style-name="分項段落">
      <style:paragraph-properties fo:line-height="0.776cm" style:text-autospace="none"/>
    </style:style>
    <style:style style:name="P10" style:family="paragraph" style:parent-style-name="分項段落">
      <style:paragraph-properties fo:line-height="0.776cm" style:text-autospace="none"/>
    </style:style>
    <style:style style:name="P11" style:family="paragraph" style:parent-style-name="說明辦法首行">
      <style:paragraph-properties fo:line-height="0.776cm" style:text-autospace="none"/>
    </style:style>
    <style:style style:name="P12" style:family="paragraph" style:parent-style-name="擬辦">
      <style:paragraph-properties fo:margin-left="1.693cm" fo:margin-right="0cm" fo:line-height="0.776cm" fo:text-indent="-1.693cm" style:auto-text-indent="false" style:text-autospace="none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style:font-name-asian="Times New Roman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7cm" style:font-size-complex="16pt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859cm" svg:y="-1.441cm" svg:width="1.93cm" svg:height="0.977cm" draw:z-index="3"><draw:text-box><text:p text:style-name="P1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16">線</text:span></text:p></draw:text-box></draw:frame><draw:frame draw:style-name="gr3" draw:text-style-name="P16" svg:width="0.636cm" svg:height="0.953cm" svg:x="-1.27cm" svg:y="4.471cm"><draw:text-box><text:p text:style-name="P15"><text:span text:style-name="T16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16">訂</text:span></text:p></draw:text-box></draw:frame></draw:g><draw:frame draw:style-name="fr2" draw:name="框架2" text:anchor-type="char" svg:x="14.002cm" svg:y="0.501cm" svg:width="3.81cm" svg:height="1.82cm" draw:z-index="1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4"><draw:frame draw:style-name="fr3" draw:name="框架3" text:anchor-type="char" svg:x="14.587cm" svg:y="-1.711cm" svg:width="2.575cm" svg:height="0.988cm" draw:z-index="4"><draw:text-box><text:p text:style-name="Standard"><text:span text:style-name="T6">範例B-2</text:span></text:p></draw:text-box></draw:frame>主旨：<text:bookmark text:name="主旨"/>「<text:span text:style-name="T5">○○</text:span>」採購案，經<text:span text:style-name="T5">○○</text:span><text:span text:style-name="T8">年</text:span><text:span text:style-name="T9">○</text:span><text:span text:style-name="T5">○</text:span>月<text:span text:style-name="T5">○○</text:span>日第<text:span text:style-name="T5">○</text:span>次綜合評選結果，無法評定最有利標，擬依政府採購法第56條及招標文件規定採行協商措施，以書面方式協商，陳請鑒核。</text:p>
      <text:p text:style-name="P11">說明：<text:bookmark text:name="說明"/></text:p>
      <text:list xml:id="list5826402954353199835" text:style-name="WW8Num8">
        <text:list-item>
          <text:p text:style-name="P9">依<text:span text:style-name="T5">○○</text:span><text:span text:style-name="T8">年</text:span><text:span text:style-name="T9">○</text:span><text:span text:style-name="T5">○</text:span>月<text:span text:style-name="T5">○○</text:span>日第<text:span text:style-name="T5">○</text:span>次綜合評選會議紀錄辦理。</text:p>
        </text:list-item>
        <text:list-item>
          <text:p text:style-name="P9">本案採購經評選委員會過半數決定無法評定最有利標，評選委員會建議洽合格分數以上之廠商採行協商措施。</text:p>
        </text:list-item>
        <text:list-item>
          <text:p text:style-name="P9">本案採購招標文件載明協商時得更改項目之內容：</text:p>
        </text:list-item>
        <text:list-item>
          <text:p text:style-name="P9">本案共<text:span text:style-name="T5">○</text:span>家廠商參與評選，其中<text:span text:style-name="T5">○○</text:span>公司、<text:span text:style-name="T5">○○</text:span>公司總評分合格，且無個別子項不合格致不得作為協商對象情形，爰列為協商對象。</text:p>
        </text:list-item>
        <text:list-item>
          <text:p text:style-name="P9"><text:span text:style-name="T10">本次協商方式擬以書面分繕發文方式辦理，並成立協商小組研商與各廠商之待協商項目及需指明之優點、缺點、錯誤或疏漏之處，研商時一併通知主(會)計及政風單位列席，依權責協助提供意見。協商小組成員建議名單如附件，請鈞長勾選</text:span><text:span text:style-name="T11">。</text:span></text:p>
        </text:list-item>
      </text:list>
      <text:p text:style-name="P12">擬辦：<text:bookmark text:name="擬辦"/>本案<text:span text:style-name="T15">擬請鈞長核派</text:span><text:span text:style-name="T12">本次協商小組成員，並指定召集人負責綜理協商事宜，奉核後續辦</text:span>協商<text:span text:style-name="T12">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өũ" svg:font-family="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9z1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9z2" style:family="text">
      <style:text-properties fo:font-size="16pt" fo:font-style="normal" fo:font-weight="normal" style:font-size-asian="16pt" style:font-style-asian="normal" style:font-weight-asian="normal" style:font-name-complex="өũ" style:font-family-complex="өũ, 'Times New Roman'" style:font-family-generic-complex="roman" style:font-size-complex="16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size-asian="16pt" style:font-style-asian="normal" style:font-weight-asian="normal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2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2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9cm" fo:text-indent="-1.199cm" fo:margin-left="2.5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2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2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18-10-12T19:02:00</meta:creation-date>
    <dc:creator>chesskim</dc:creator>
    <dc:date>2018-11-28T11:57:00</dc:date>
    <meta:print-date>2018-11-14T11:24:00</meta:print-date>
    <meta:editing-cycles>15</meta:editing-cycles>
    <meta:editing-duration>PT4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434" meta:character-count="451" meta:non-whitespace-character-count="449"/>
    <meta:user-defined meta:name="NewDocFlag">93newdoc</meta:user-defined>
    <meta:user-defined meta:name="SaveDraftToDoc">0</meta:user-defined>
    <meta:user-defined meta:name="SaveStatus">0</meta:user-defined>
  </office:meta>
</office:document-meta>
</file>