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/>
      <style:text-properties fo:font-size="10pt" style:font-size-asian="10pt"/>
    </style:style>
    <style:style style:name="P8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9" style:family="paragraph" style:parent-style-name="聯絡人">
      <style:paragraph-properties fo:margin-left="3.951cm" fo:margin-right="0cm" fo:line-height="0.882cm" fo:text-indent="-3.951cm" style:auto-text-indent="false"/>
    </style:style>
    <style:style style:name="P10" style:family="paragraph" style:parent-style-name="Header">
      <style:paragraph-properties style:snap-to-layout-grid="true">
        <style:tab-stops/>
      </style:paragraph-properties>
    </style:style>
    <style:style style:name="P11" style:family="paragraph" style:parent-style-name="附件">
      <style:paragraph-properties fo:margin-left="1.199cm" fo:margin-right="0cm" fo:margin-top="0cm" fo:margin-bottom="0.476cm" loext:contextual-spacing="false" fo:text-indent="-1.199cm" style:auto-text-indent="false"/>
    </style:style>
    <style:style style:name="P12" style:family="paragraph" style:parent-style-name="出席者">
      <style:paragraph-properties fo:margin-left="1.693cm" fo:margin-right="0cm" fo:margin-top="0.476cm" fo:margin-bottom="0cm" loext:contextual-spacing="false" fo:text-align="justify" style:justify-single-word="false" fo:text-indent="-1.693cm" style:auto-text-indent="false"/>
    </style:style>
    <style:style style:name="P13" style:family="paragraph" style:parent-style-name="出席者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</style:style>
    <style:style style:name="P14" style:family="paragraph" style:parent-style-name="受文者">
      <style:paragraph-properties fo:margin-left="2.371cm" fo:margin-right="7.197cm" fo:margin-top="0cm" fo:margin-bottom="0.476cm" loext:contextual-spacing="false" fo:text-align="justify" style:justify-single-word="false" fo:text-indent="-2.371cm" style:auto-text-indent="false"/>
    </style:style>
    <style:style style:name="P15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</style:style>
    <style:style style:name="P16" style:family="paragraph" style:parent-style-name="受文者地址">
      <style:paragraph-properties fo:margin-left="0cm" fo:margin-right="8.043cm" fo:text-indent="0cm" style:auto-text-indent="false"/>
    </style:style>
    <style:style style:name="P17" style:family="paragraph" style:parent-style-name="副本">
      <style:paragraph-properties fo:margin-left="1.27cm" fo:margin-right="0cm" fo:margin-top="0cm" fo:margin-bottom="0.476cm" loext:contextual-spacing="false" fo:text-indent="-1.27cm" style:auto-text-indent="false"/>
    </style:style>
    <style:style style:name="P18" style:family="paragraph" style:parent-style-name="機關地址">
      <style:paragraph-properties fo:margin-left="1.27cm" fo:margin-right="0cm" fo:text-indent="-1.27cm" style:auto-text-indent="false"/>
    </style:style>
    <style:style style:name="P19" style:family="paragraph" style:parent-style-name="機關地址">
      <style:paragraph-properties fo:margin-top="0.476cm" fo:margin-bottom="0cm" loext:contextual-spacing="false"/>
    </style:style>
    <style:style style:name="P20" style:family="paragraph" style:parent-style-name="機關名稱" style:master-page-name="Standard">
      <style:paragraph-properties style:page-number="auto"/>
    </style:style>
    <style:style style:name="P21" style:family="paragraph" style:parent-style-name="分項段落" style:list-style-name="">
      <style:paragraph-properties fo:margin-left="0.55cm" fo:margin-right="0cm" fo:text-indent="0cm" style:auto-text-indent="false"/>
    </style:style>
    <style:style style:name="P22" style:family="paragraph" style:parent-style-name="分項段落" style:list-style-name="WW8Num1">
      <style:paragraph-properties fo:margin-left="2.328cm" fo:margin-right="0cm" fo:text-indent="-1.27cm" style:auto-text-indent="false">
        <style:tab-stops>
          <style:tab-stop style:position="2.328cm"/>
        </style:tab-stops>
      </style:paragraph-properties>
    </style:style>
    <style:style style:name="P23" style:family="paragraph" style:parent-style-name="分項段落" style:list-style-name="">
      <style:paragraph-properties fo:margin-left="1.058cm" fo:margin-right="0cm" fo:text-indent="0cm" style:auto-text-indent="false"/>
    </style:style>
    <style:style style:name="P24" style:family="paragraph">
      <style:paragraph-properties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style:paragraph-properties fo:line-height="100%" style:writing-mode="lr-tb">
        <style:tab-stops/>
      </style:paragraph-properties>
    </style:style>
    <style:style style:name="P27" style:family="paragraph">
      <loext:graphic-properties draw:fill="none" draw:fill-color="#ffffff"/>
      <style:paragraph-properties fo:line-height="100%" style:writing-mode="lr-tb">
        <style:tab-stops/>
      </style:paragraph-properties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-asian="Times New Roman"/>
    </style:style>
    <style:style style:name="T5" style:family="text">
      <style:text-properties fo:font-size="20pt" style:font-size-asian="20pt"/>
    </style:style>
    <style:style style:name="T6" style:family="text">
      <style:text-properties style:font-name="Calisto MT" style:font-name-asian="Calisto MT" style:font-name-complex="Calisto M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  <style:style style:name="fr5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6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框架2" text:anchor-type="char" svg:x="-0.859cm" svg:y="-1.441cm" svg:width="1.981cm" svg:height="1.244cm" draw:z-index="6"><draw:text-box><text:p text:style-name="P5">密件</text:p></draw:text-box></draw:frame><draw:frame draw:style-name="fr3" draw:name="框架4" text:anchor-type="char" svg:x="0cm" svg:y="18.503cm" svg:width="17cm" svg:height="8.435cm" draw:z-index="3"><draw:text-box><text:p text:style-name="P6"><text:span text:style-name="T2">（</text:span><text:bookmark text:name="單位"/><text:span text:style-name="T3">○○○</text:span><text:span text:style-name="T2">）</text:span></text:p><text:p text:style-name="P7"/><text:p text:style-name="P7"/><text:p text:style-name="P7">（會辦單位）</text:p><text:p text:style-name="P8">敬會</text:p><text:p text:style-name="P7"/><text:p text:style-name="P7"/><text:p text:style-name="P7">（決行）</text:p><text:p text:style-name="P7"/></draw:text-box></draw:frame><draw:frame draw:style-name="fr4" draw:name="框架1" text:anchor-type="char" svg:x="14.587cm" svg:y="-0.018cm" svg:width="2.575cm" svg:height="0.988cm" draw:z-index="7"><draw:text-box><text:p text:style-name="P4">範例C-1</text:p></draw:text-box></draw:frame><draw:g text:anchor-type="char" draw:z-index="5" draw:name="稿發文" draw:style-name="gr5"><draw:frame draw:style-name="gr6" draw:text-style-name="P25" svg:width="1.999cm" svg:height="0.701cm" svg:x="13.136cm" svg:y="5.703cm"><draw:text-box><text:p text:style-name="P24"><text:span text:style-name="T9">監印</text:span></text:p></draw:text-box></draw:frame><draw:frame draw:style-name="gr6" draw:text-style-name="P25" svg:width="1.999cm" svg:height="0.701cm" svg:x="15.136cm" svg:y="5.703cm"><draw:text-box><text:p text:style-name="P24"><text:span text:style-name="T9">發文</text:span></text:p></draw:text-box></draw:frame><draw:frame draw:style-name="gr6" draw:text-style-name="P25" svg:width="1.999cm" svg:height="0.701cm" svg:x="11.135cm" svg:y="5.703cm"><draw:text-box><text:p text:style-name="P24"><text:span text:style-name="T9">校對</text:span></text:p></draw:text-box></draw:frame><draw:frame draw:style-name="gr6" draw:text-style-name="P25" svg:width="1.999cm" svg:height="0.701cm" svg:x="9.137cm" svg:y="5.703cm"><draw:text-box><text:p text:style-name="P24"><text:span text:style-name="T9">繕打</text:span></text:p></draw:text-box></draw:frame></draw:g><draw:g text:anchor-type="char" draw:z-index="4" draw:name="裝訂線" draw:style-name="gr1"><draw:frame draw:style-name="gr2" draw:text-style-name="P25" svg:width="0.495cm" svg:height="0.863cm" svg:x="-1.173cm" svg:y="12.278cm"><draw:text-box><text:p text:style-name="P24"><text:span text:style-name="T8">訂</text:span></text:p></draw:text-box></draw:frame><draw:frame draw:style-name="gr2" draw:text-style-name="P27" svg:width="0.574cm" svg:height="0.897cm" svg:x="-1.157cm" svg:y="19.387cm"><draw:text-box><text:p text:style-name="P26"><text:span text:style-name="T8">線</text:span></text:p></draw:text-box></draw:frame><draw:frame draw:style-name="gr3" draw:text-style-name="P27" svg:width="0.636cm" svg:height="0.636cm" svg:x="-1.296cm" svg:y="4.484cm"><draw:text-box><text:p text:style-name="P26"><text:span text:style-name="T8">裝</text:span></text:p></draw:text-box></draw:frame><draw:line draw:style-name="gr4" draw:text-style-name="P28" svg:x1="-1.014cm" svg:y1="0cm" svg:x2="-0.979cm" svg:y2="4.445cm"><text:p/></draw:line><draw:line draw:style-name="gr4" draw:text-style-name="P28" svg:x1="-0.978cm" svg:y1="5.398cm" svg:x2="-0.978cm" svg:y2="12.066cm"><text:p/></draw:line><draw:line draw:style-name="gr4" draw:text-style-name="P28" svg:x1="-0.978cm" svg:y1="13.018cm" svg:x2="-0.978cm" svg:y2="19.368cm"><text:p/></draw:line><draw:line draw:style-name="gr4" draw:text-style-name="P28" svg:x1="-0.98cm" svg:y1="20.391cm" svg:x2="-1.014cm" svg:y2="24.67cm"><text:p/></draw:line></draw:g><draw:frame draw:style-name="fr5" draw:name="框架5" text:anchor-type="char" svg:x="14.002cm" svg:y="0.501cm" svg:width="3.81cm" svg:height="1.819cm" draw:z-index="2"><draw:text-box><text:p text:style-name="Header">檔號：</text:p><text:p text:style-name="P10">保存年限：</text:p><text:p text:style-name="P10">本文頁數：</text:p><text:p text:style-name="P10">附件(單位)：</text:p></draw:text-box></draw:frame><draw:frame draw:style-name="fr6" draw:name="框架3" text:anchor-type="char" svg:x="9.14cm" svg:y="1.429cm" svg:width="7.999cm" svg:height="1.478cm" draw:z-index="8"><draw:text-box><text:p text:style-name="P18">地址：<text:bookmark text:name="機關地址"/></text:p><text:p text:style-name="P19">傳真：</text:p></draw:text-box></draw:frame><text:span text:style-name="T5">（招標機關）　開會通知單</text:span>（稿）</text:p>
      <text:p text:style-name="P15"><text:bookmark text:name="受文者郵遞區號"/></text:p>
      <text:p text:style-name="P16"><text:bookmark text:name="受文者地址"/></text:p>
      <text:p text:style-name="P14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4">○○</text:span>字第<text:span text:style-name="T4"> <text:s text:c="10"/></text:span>號</text:p>
      <text:p text:style-name="速別">速別：<text:bookmark text:name="速別"/></text:p>
      <text:p text:style-name="密等">密等及解密條件或保密期限：<text:bookmark text:name="密等"/>密(依政府採購法施行細則第76條第2項規定解密)</text:p>
      <text:p text:style-name="P11">附件：<text:bookmark text:name="附件"/>如備註二、五</text:p>
      <text:p text:style-name="開會事由">開會事由：<text:bookmark text:name="開會事由"/>「<text:span text:style-name="T6">○○</text:span>」採購案第<text:span text:style-name="T4">○</text:span>次協商會議</text:p>
      <text:p text:style-name="開會事由">開會時間：<text:bookmark text:name="開會時間"/><text:span text:style-name="T4">○○</text:span>年<text:span text:style-name="T4">○○</text:span>月<text:span text:style-name="T4">○○</text:span>日（星期<text:span text:style-name="T4">○</text:span>）<text:span text:style-name="T4">○</text:span>午<text:span text:style-name="T4">○</text:span>時整</text:p>
      <text:p text:style-name="開會事由">開會地點：<text:bookmark text:name="開會地點"/>本機關第<text:span text:style-name="T4">○</text:span>會議室</text:p>
      <text:p text:style-name="P9">聯絡人及電話：<text:bookmark text:name="聯絡人"/><text:span text:style-name="T4">○○○</text:span>　（電話）</text:p>
      <text:p text:style-name="P12">出席者：<text:bookmark text:name="出席者"/><text:span text:style-name="T4">○○</text:span>公司</text:p>
      <text:p text:style-name="P13">列席者：<text:bookmark text:name="列席者"/></text:p>
      <text:p text:style-name="P17">副本：<text:bookmark text:name="副本"/></text:p>
      <text:p text:style-name="P21">備註：<text:bookmark text:name="章戳"/><text:bookmark text:name="備註"/></text:p>
      <text:list xml:id="list9014996265295110756" text:style-name="WW8Num1">
        <text:list-item>
          <text:p text:style-name="P22"><text:soft-page-break/>旨揭採購因無法評定最有利標，爰依政府採購法第56條、第57條及招標文件規定採行協商措施。</text:p>
        </text:list-item>
        <text:list-item>
          <text:p text:style-name="P22">貴公司投標文件之優點、缺點、錯誤或疏漏之處：詳附件。</text:p>
        </text:list-item>
        <text:list-item>
          <text:p text:style-name="P22">請貴公司就所述缺點、錯誤或疏漏之處，修改投標文件內容，並於協商會議前將修改部分之投標文件，重行遞送至本機關。如經協商會議後，貴公司遞送之投標文件仍須修改者，本機關將再另訂遞送期限。</text:p>
        </text:list-item>
        <text:list-item>
          <text:p text:style-name="P22">重行遞送之投標文件，有與協商無關或不受影響之項目者，該項目不予評選，並以重行遞送前之內容為準。</text:p>
        </text:list-item>
        <text:list-item>
          <text:p text:style-name="P22">本次協商會議(議程如附表)，廠商參與協商人數以<text:span text:style-name="T7">　</text:span>人為限。</text:p>
        </text:list-item>
      </text:list>
      <text:p text:style-name="P23">（條戳）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聯絡人" style:family="paragraph" style:parent-style-name="Standard">
      <style:paragraph-properties fo:margin-left="3.96cm" fo:margin-right="0cm" fo:line-height="0.706cm" fo:text-indent="-3.96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備註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  <style:text-properties fo:font-size="12pt" style:font-size-asian="12pt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4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出席者" style:family="paragraph" style:parent-style-name="Standard">
      <style:paragraph-properties fo:margin-left="0.529cm" fo:margin-right="-0.349cm" fo:margin-top="0.088cm" fo:margin-bottom="0cm" loext:contextual-spacing="false" fo:line-height="0.529cm" fo:text-indent="-0.529cm" style:auto-text-indent="false"/>
    </style:style>
    <style:style style:name="首長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2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開會事由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fo:font-size="16pt" style:font-size-asian="16pt"/>
    </style:style>
    <style:style style:name="主持人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  <style:text-properties fo:font-size="16pt" style:font-size-asian="16pt"/>
    </style:style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聯絡方式" style:family="paragraph" style:parent-style-name="Standard">
      <style:paragraph-properties fo:line-height="0.423cm"/>
    </style:style>
    <style:style style:name="列席者" style:family="paragraph" style:parent-style-name="Standard">
      <style:paragraph-properties fo:margin-left="0.529cm" fo:margin-right="-0.349cm" fo:line-height="0.529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章戳" style:family="paragraph" style:parent-style-name="Standard">
      <style:paragraph-properties fo:line-height="100%"/>
      <style:text-properties fo:font-size="16pt" style:font-size-asian="16pt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受文者地址" style:family="paragraph" style:parent-style-name="地址">
      <style:paragraph-properties fo:margin-left="0cm" fo:margin-right="3.351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667cm" fo:text-indent="-1.27cm" fo:margin-left="2.6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line-height="0.353cm"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6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開會通知單</dc:title>
    <meta:initial-creator>MING</meta:initial-creator>
    <meta:creation-date>2018-10-12T18:47:00</meta:creation-date>
    <dc:date>2018-11-28T15:11:59.001000000</dc:date>
    <meta:print-date>2018-11-14T11:24:00</meta:print-date>
    <meta:editing-cycles>14</meta:editing-cycles>
    <meta:editing-duration>PT18M14S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34" meta:word-count="470" meta:character-count="489" meta:non-whitespace-character-count="475"/>
    <meta:user-defined meta:name="NewDocFlag">93newdoc</meta:user-defined>
    <meta:user-defined meta:name="SaveDraftToDoc">0</meta:user-defined>
    <meta:user-defined meta:name="SaveStatus">0</meta:user-defined>
  </office:meta>
</office:document-meta>
</file>