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list-style-name="WW8Num2">
      <style:paragraph-properties fo:margin-left="3.81cm" fo:margin-right="0.199cm" fo:margin-top="0cm" fo:margin-bottom="0.044cm" loext:contextual-spacing="false" fo:line-height="0.847cm" fo:text-align="justify" style:justify-single-word="false" fo:text-indent="-1.27cm" style:auto-text-indent="false">
        <style:tab-stops/>
      </style:paragraph-properties>
    </style:style>
    <style:style style:name="P2" style:family="paragraph" style:parent-style-name="本文縮排_20_3" style:list-style-name="WW8Num2">
      <style:paragraph-properties fo:margin-left="3.81cm" fo:margin-right="0.199cm" fo:margin-top="0cm" fo:margin-bottom="0.044cm" loext:contextual-spacing="false" fo:line-height="0.847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本文縮排_20_3">
      <style:paragraph-properties fo:margin-left="3.999cm" fo:margin-right="0.199cm" fo:margin-top="0cm" fo:margin-bottom="0.044cm" loext:contextual-spacing="false" fo:line-height="0.847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4" style:family="paragraph" style:parent-style-name="區塊文字" style:list-style-name="WW8Num2">
      <style:paragraph-properties fo:margin-left="2.54cm" fo:margin-right="0cm" fo:margin-top="0cm" fo:margin-bottom="0.044cm" loext:contextual-spacing="false" fo:line-height="0.847cm" fo:text-indent="-2.54cm" style:auto-text-indent="false">
        <style:tab-stops>
          <style:tab-stop style:position="2.54cm"/>
        </style:tab-stops>
      </style:paragraph-properties>
    </style:style>
    <style:style style:name="P5" style:family="paragraph" style:parent-style-name="Standard">
      <style:paragraph-properties fo:line-height="0.423cm" fo:text-align="justify" style:justify-single-word="false">
        <style:tab-stops>
          <style:tab-stop style:position="7.853cm"/>
        </style:tab-stops>
      </style:paragraph-properties>
      <style:text-properties style:font-name="標楷體" fo:font-size="10pt" style:font-name-asian="標楷體" style:font-size-asian="10pt" style:font-name-complex="標楷體" style:font-size-complex="20pt" style:font-weight-complex="bold"/>
    </style:style>
    <style:style style:name="P6" style:family="paragraph" style:parent-style-name="Standard">
      <style:paragraph-properties fo:margin-left="2cm" fo:margin-right="0cm" fo:margin-top="0cm" fo:margin-bottom="0.044cm" loext:contextual-spacing="false" fo:line-height="0.847cm" fo:text-align="justify" style:justify-single-word="false" fo:text-indent="-2cm" style:auto-text-indent="false"/>
    </style:style>
    <style:style style:name="P7" style:family="paragraph" style:parent-style-name="Standard" style:master-page-name="Standard">
      <style:paragraph-properties fo:line-height="0.847cm" fo:text-align="center" style:justify-single-word="false" style:page-number="auto"/>
    </style:style>
    <style:style style:name="T1" style:family="text">
      <style:text-properties fo:font-size="20pt" style:font-name-asian="標楷體" style:font-size-asian="20pt" style:font-size-complex="20pt"/>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押標金保證金暨其他擔保作業辦法第二條、第十二條修正條文</text:span></text:p>
      <text:p text:style-name="P5"/>
      <text:list xml:id="list7819791132095955426" text:style-name="WW8Num2">
        <text:list-item>
          <text:p text:style-name="P4"><text:span text:style-name="T3">本法第三十條第二項之用詞定義如下：</text:span></text:p>
          <text:list>
            <text:list-item>
              <text:p text:style-name="P1"><text:span text:style-name="T4">金融機構：</text:span><text:span text:style-name="T6">指經</text:span><text:span text:style-name="T6">中央目的事業主管機關</text:span><text:span text:style-name="T6">核准</text:span><text:span text:style-name="T6">得辦理本票、支票或定期存款單之銀行、</text:span><text:span text:style-name="T6">信用合作社、農會信用部、漁會信用部</text:span><text:span text:style-name="T6">及中華郵政股份有限公司</text:span><text:span text:style-name="T4">。</text:span></text:p>
            </text:list-item>
            <text:list-item>
              <text:p text:style-name="P2">金融機構本票：指金融機構簽發一定之金額，於指定之到期日由自己或分支機構無條件支付與受款人或執票人之票據。</text:p>
            </text:list-item>
            <text:list-item>
              <text:p text:style-name="P1"><text:span text:style-name="T4">金融機構支票：指金融機構簽發一定之金額，委託其他金融機構</text:span><text:span text:style-name="T6">或由其自己</text:span><text:span text:style-name="T4">於見票時無條件支付與受款人或執票人之票據。</text:span></text:p>
            </text:list-item>
            <text:list-item>
              <text:p text:style-name="P2">金融機構保付支票：指金融機構於支票上記載照付或保付或其他同義字樣並簽名之票據。</text:p>
            </text:list-item>
            <text:list-item>
              <text:p text:style-name="P1"><text:span text:style-name="T4">郵政匯票：指由</text:span><text:span text:style-name="T6">中華郵政股份有限公司</text:span><text:span text:style-name="T4">所簽發及兌付之匯票。</text:span></text:p>
            </text:list-item>
            <text:list-item>
              <text:p text:style-name="P1"><text:span text:style-name="T4">政府公債：指我國政府機關所發行之公債；其屬記名者，應辦理設定質權登記或公務保證登記。</text:span></text:p>
            </text:list-item>
            <text:list-item>
              <text:p text:style-name="P2">設定質權之金融機構定期存款單：指設定質權予招標機關之金融機構定期存款單，或無記名可轉讓金融機構定期存款單。</text:p>
            </text:list-item>
            <text:list-item>
              <text:p text:style-name="P2">銀行：依銀行法第二條之規定。</text:p>
            </text:list-item>
            <text:list-item>
              <text:p text:style-name="P2">銀行保兌之不可撤銷擔保信用狀：指未在我國境內登記營業之外國銀行所開發之不可撤銷擔保信用狀經銀行保兌者。</text:p>
            </text:list-item>
            <text:list-item>
              <text:p text:style-name="P2">銀行書面連帶保證：指由銀行開具連帶保證書並負連帶保證責任者。</text:p>
            </text:list-item>
            <text:list-item>
              <text:p text:style-name="P2">保險公司：指依保險法經設立許可及核發營業執照者。</text:p>
            </text:list-item>
          </text:list>
        </text:list-item>
      </text:list>
      <text:p text:style-name="P6"><text:span text:style-name="T4">第十二條　　投標廠商或採購案有下列情形之一者，相關廠商所繳納之押標金應予發還。但依本法第三十一條第二項規定不予發還者，不在此限：</text:span></text:p>
      <text:p text:style-name="P3">一、未得標之廠商。</text:p>
      <text:p text:style-name="P3">二、因投標廠商家數未滿三家而流標。</text:p>
      <text:p text:style-name="P3"><text:soft-page-break/>三、機關宣布廢標或因故不予開標、決標。</text:p>
      <text:p text:style-name="P3">四、廠商投標文件已確定為不合於招標規定或無得標機會，經廠商要求先予發還。</text:p>
      <text:p text:style-name="P3">五、廠商報價有效期已屆，且拒絕延長。</text:p>
      <text:p text:style-name="P3">六、廠商逾期繳納押標金或繳納後未參加投標或逾期投標。</text:p>
      <text:p text:style-name="P3">七、已決標之採購，得標廠商已依規定繳納保證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963cm" fo:margin-right="0cm" fo:text-indent="-0.85cm" style:auto-text-indent="false"/>
    </style:style>
    <style:style style:name="本文縮排_20_3" style:display-name="本文縮排 3" style:family="paragraph" style:parent-style-name="Standard">
      <style:paragraph-properties fo:margin-left="2.54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843cm" fo:margin-right="0.085cm" fo:margin-top="0.191cm" fo:margin-bottom="0cm" loext:contextual-spacing="false" fo:line-height="0.706cm" fo:text-align="justify" style:justify-single-word="false" fo:text-indent="-1.801cm" style:auto-text-indent="false"/>
      <style:text-properties fo:font-size="14pt" style:font-name-asian="全真楷書" style:font-family-asian="全真楷書, 新細明體" style:font-family-generic-asian="roman" style:font-size-asian="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17cm" fo:text-indent="-1.27cm" fo:margin-left="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4cm" fo:text-indent="-0.847cm" fo:margin-left="6.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287cm" fo:text-indent="-0.847cm" fo:margin-left="7.2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98cm" fo:text-indent="-0.847cm" fo:margin-left="8.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27cm" fo:text-indent="-0.847cm" fo:margin-left="9.8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673cm" fo:text-indent="-0.847cm" fo:margin-left="10.6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2cm"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保證金暨其他擔保作業辦法</dc:title>
    <meta:initial-creator>USER</meta:initial-creator>
    <meta:creation-date>2019-11-13T15:10:00</meta:creation-date>
    <dc:creator>ymc0522</dc:creator>
    <dc:date>2019-11-13T15:11:00</dc:date>
    <meta:editing-cycles>3</meta:editing-cycles>
    <meta:editing-duration>PT1M</meta:editing-duration>
    <meta:document-statistic meta:table-count="0" meta:image-count="0" meta:object-count="0" meta:page-count="2" meta:paragraph-count="21" meta:word-count="732" meta:character-count="734" meta:non-whitespace-character-count="732"/>
    <meta:generator>LibreOffice/5.1.2.2$Windows_x86 LibreOffice_project/d3bf12ecb743fc0d20e0be0c58ca359301eb705f</meta:generator>
  </office:meta>
</office:document-meta>
</file>