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-0.1972in" fo:margin-right="-0.335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大標" style:family="paragraph">
      <style:paragraph-properties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大標" style:family="paragraph">
      <style:paragraph-properties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大標" style:family="paragraph">
      <style:paragraph-properties fo:text-align="start" fo:margin-bottom="0in" fo:line-height="0.1666in" fo:margin-left="3.7409in" fo:text-indent="0.0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" style:parent-style-name="大標" style:family="paragraph">
      <style:paragraph-properties fo:text-align="start" fo:margin-bottom="0in" fo:line-height="0.1666in" fo:margin-left="3.7409in" fo:text-indent="0.0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Textbodyindent" style:family="paragraph">
      <style:paragraph-properties fo:line-height="0.2777in" fo:margin-left="0.3347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本文縮排2" style:family="paragraph">
      <style:paragraph-properties fo:line-height="0.2777in" fo:margin-left="0.3347in" fo:text-indent="0in">
        <style:tab-stops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P23" style:parent-style-name="Textbodyindent" style:family="paragraph">
      <style:paragraph-properties fo:line-height="0.2777in" fo:margin-left="0.3347in" fo:text-indent="0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本文縮排2" style:family="paragraph">
      <style:paragraph-properties fo:line-height="0.2777in" fo:margin-left="0.3347in" fo:text-indent="0in">
        <style:tab-stops>
          <style:tab-stop style:type="left" style:position="1.2708in"/>
          <style:tab-stop style:type="left" style:position="1.9069in"/>
          <style:tab-stop style:type="left" style:position="2.543in"/>
          <style:tab-stop style:type="left" style:position="3.1791in"/>
          <style:tab-stop style:type="left" style:position="3.8152in"/>
          <style:tab-stop style:type="left" style:position="4.4513in"/>
          <style:tab-stop style:type="left" style:position="5.0875in"/>
          <style:tab-stop style:type="left" style:position="5.7236in"/>
          <style:tab-stop style:type="left" style:position="6.3597in"/>
          <style:tab-stop style:type="left" style:position="6.9958in"/>
          <style:tab-stop style:type="left" style:position="7.6319in"/>
          <style:tab-stop style:type="left" style:position="8.268in"/>
          <style:tab-stop style:type="left" style:position="8.9041in"/>
          <style:tab-stop style:type="left" style:position="9.5402in"/>
          <style:tab-stop style:type="left" style:position="10.1763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正中央政府各機關學校購置及租賃公務車輛作業要點第十二點</text:p>
      <text:p text:style-name="P2"/>
      <text:p text:style-name="P3">中<text:s text:c="2"/>華<text:s text:c="2"/>民<text:s text:c="2"/>國<text:s text:c="3"/>109 <text:s/>年<text:s text:c="2"/>3<text:s/>月<text:s/>20<text:s/>日</text:p>
      <text:p text:style-name="P4">行政院院授主預字第1090100751號函修正</text:p>
      <text:p text:style-name="P5"><text:span text:style-name="T6">自</text:span><text:span text:style-name="T7"><text:s/></text:span><text:span text:style-name="T8"><text:s/></text:span><text:span text:style-name="T9"><text:s text:c="2"/>110 <text:s/></text:span><text:span text:style-name="T10">年</text:span><text:span text:style-name="T11"><text:s text:c="2"/>1 <text:s/></text:span><text:span text:style-name="T12">月</text:span><text:span text:style-name="T13"><text:s text:c="2"/>1 <text:s/></text:span><text:span text:style-name="T14">日</text:span><text:span text:style-name="T15"><text:s text:c="3"/></text:span><text:span text:style-name="T16">生</text:span><text:span text:style-name="T17"><text:s text:c="2"/></text:span><text:span text:style-name="T18">效</text:span></text:p>
      <text:p text:style-name="P19">十二、<text:span text:style-name="T20">中央政府</text:span>營業及非營業特種基金購置及租賃管理用之車輛，準用本要點之規定<text:span text:style-name="T21">；營業基金準用第二點第二款、第三款、第四點第二項但書、第五點及第七點後段規定，由基金主管機關核定或核准之</text:span>。</text:p>
      <text:p text:style-name="P22">各機關以接受補(協)助經費購置車輛，準用本要點之規定。</text:p>
      <text:p text:style-name="P23">地方政府<text:span text:style-name="T24">各機關、學校、營業及非營業特種基金</text:span>購置及租賃公務車輛<text:span text:style-name="T25">、管理用車輛</text:span>，準用本要點之規定；其準用第二點第二款、第三款、第四點第二項但書、第五點及第七點後段規定，由直轄市、縣(市)政府核定或核准之。</text:p>
      <text:p text:style-name="P26">直轄市及縣(市)政府依前項規定核定<text:span text:style-name="T27">所屬</text:span>各機關<text:span text:style-name="T28">、學校、基金</text:span>及鄉(鎮、市)、直轄市山地原住民區之公務小客車及客貨兩用車配置數，應先考量機關<text:span text:style-name="T29">、學校</text:span>所在地<text:span text:style-name="T30">、</text:span><text:span text:style-name="T31">營業基金營業處所</text:span>與業務管轄區域之交通可及性、員額、業務性質、車輛使用情形、財政狀況等因素，建立公務小客車及客貨兩用車之配置原則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, 新細明體" svg:font-family="華康粗明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widows="2" fo:orphans="2" fo:text-align="justify" fo:line-height="0.25in" fo:margin-left="0.3333in" fo:text-inden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, 新細明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機關學校購置及租賃公務車輛作業要點</dc:title>
    <meta:initial-creator>sdlee</meta:initial-creator>
    <dc:creator>陳莉惠</dc:creator>
    <meta:creation-date>2020-03-19T03:04:00Z</meta:creation-date>
    <dc:date>2020-03-20T09:31:00Z</dc:date>
    <meta:print-date>2017-05-04T15:35:00Z</meta:print-date>
    <meta:template xlink:href="Normal" xlink:type="simple"/>
    <meta:editing-cycles>19</meta:editing-cycles>
    <meta:editing-duration>PT900S</meta:editing-duration>
    <meta:document-statistic meta:page-count="1" meta:paragraph-count="1" meta:word-count="70" meta:character-count="474" meta:row-count="3" meta:non-whitespace-character-count="405"/>
  </office:meta>
</office:document-meta>
</file>