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background-color="#00FFFF"/>
    </style:style>
    <style:style style:name="T3" style:parent-style-name="預設段落字型" style:family="text">
      <style:text-properties fo:background-color="#00FFFF"/>
    </style:style>
    <style:style style:name="T4" style:parent-style-name="預設段落字型" style:family="text">
      <style:text-properties fo:background-color="#00FFFF"/>
    </style:style>
    <style:style style:name="T5" style:parent-style-name="預設段落字型" style:family="text">
      <style:text-properties fo:background-color="#00FFFF"/>
    </style:style>
    <style:style style:name="T6" style:parent-style-name="預設段落字型" style:family="text">
      <style:text-properties fo:background-color="#FFFF00"/>
    </style:style>
    <style:style style:name="T7" style:parent-style-name="預設段落字型" style:family="text">
      <style:text-properties fo:background-color="#FFFF00"/>
    </style:style>
    <style:style style:name="T8" style:parent-style-name="預設段落字型" style:family="text">
      <style:text-properties fo:background-color="#FFFF00"/>
    </style:style>
    <style:style style:name="T9" style:parent-style-name="預設段落字型" style:family="text">
      <style:text-properties fo:background-color="#FFFF00"/>
    </style:style>
    <style:style style:name="T10" style:parent-style-name="預設段落字型" style:family="text">
      <style:text-properties fo:background-color="#FFFF00"/>
    </style:style>
    <style:style style:name="T11" style:parent-style-name="預設段落字型" style:family="text">
      <style:text-properties fo:background-color="#FFFF00"/>
    </style:style>
    <style:style style:name="T12" style:parent-style-name="預設段落字型" style:family="text">
      <style:text-properties fo:background-color="#FFFF00"/>
    </style:style>
  </office:automatic-styles>
  <office:body>
    <office:text text:use-soft-page-breaks="true">
      <text:p text:style-name="P1">移交清冊請一律發處文(受文者：南投縣政府主計處)</text:p>
      <text:p text:style-name="內文"/>
      <text:p text:style-name="內文">1.會計帳表清冊<text:span text:style-name="T2">不</text:span><text:span text:style-name="T3">要用影本</text:span>(以前人移交的會計帳表清冊影本)。</text:p>
      <text:p text:style-name="內文">2.有移交檔案管理員，請檔案管理員列清單並核章。</text:p>
      <text:p text:style-name="內文">3.主任自己保管的帳表清冊，請列清單，不要用以前移交的影本。</text:p>
      <text:p text:style-name="內文">4.所有會計帳表連同銷毀的公文文號皆需清楚載明，從銷毀至檔案管理員保管及主任自行保管年度，請確實點交不可有遺漏的年度。</text:p>
      <text:p text:style-name="內文">5.<text:span text:style-name="T4">只收正本，只要有影本的地方一律退件，更不可用以前人移交的會計帳表</text:span>，<text:span text:style-name="T5">請主任自己盤點清楚做新的，謝謝。</text:span></text:p>
      <text:p text:style-name="內文">6.<text:span text:style-name="T6">請發處文</text:span><text:span text:style-name="T7">(</text:span><text:span text:style-name="T8">南投縣政府主計處</text:span><text:span text:style-name="T9">)+</text:span><text:span text:style-name="T10">一份移交清冊</text:span><text:span text:style-name="T11">+</text:span><text:span text:style-name="T12">移交日之月報，謝謝。</text:span></text:p>
      <text:p text:style-name="內文"/>
      <text:p text:style-name="內文"/>
      <text:p text:style-name="內文">p.s所謂【會計帳表】就是包含：會計帳簿、憑證及報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vely</meta:initial-creator>
    <dc:creator>鄭秀慧</dc:creator>
    <meta:creation-date>2021-01-14T02:22:00Z</meta:creation-date>
    <dc:date>2021-01-14T02:22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