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5cm" fo:margin-left="-1.067cm" table:align="left" style:writing-mode="lr-tb"/>
    </style:style>
    <style:style style:name="表格2.A" style:family="table-column">
      <style:table-column-properties style:column-width="3.175cm"/>
    </style:style>
    <style:style style:name="表格2.B" style:family="table-column">
      <style:table-column-properties style:column-width="3.387cm"/>
    </style:style>
    <style:style style:name="表格2.C" style:family="table-column">
      <style:table-column-properties style:column-width="1.27cm"/>
    </style:style>
    <style:style style:name="表格2.D" style:family="table-column">
      <style:table-column-properties style:column-width="3.36cm"/>
    </style:style>
    <style:style style:name="表格2.E" style:family="table-column">
      <style:table-column-properties style:column-width="1.799cm"/>
    </style:style>
    <style:style style:name="表格2.F" style:family="table-column">
      <style:table-column-properties style:column-width="1.402cm"/>
    </style:style>
    <style:style style:name="表格2.G" style:family="table-column">
      <style:table-column-properties style:column-width="5.106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016cm" fo:keep-together="auto"/>
    </style:style>
    <style:style style:name="表格2.A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097cm" fo:padding-bottom="0.097cm" fo:border="0.5pt solid #000000" style:writing-mode="lr-tb"/>
    </style:style>
    <style:style style:name="表格2.3" style:family="table-row">
      <style:table-row-properties style:min-row-height="0.556cm" fo:keep-together="auto"/>
    </style:style>
    <style:style style:name="表格2.B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4" style:family="table-row">
      <style:table-row-properties style:min-row-height="1.928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482cm" fo:keep-together="auto"/>
    </style:style>
    <style:style style:name="表格2.6" style:family="table-row">
      <style:table-row-properties style:min-row-height="1.591cm" fo:keep-together="auto"/>
    </style:style>
    <style:style style:name="表格2.7" style:family="table-row">
      <style:table-row-properties style:min-row-height="2.753cm" fo:keep-together="auto"/>
    </style:style>
    <style:style style:name="表格2.8" style:family="table-row">
      <style:table-row-properties style:min-row-height="1.956cm" fo:keep-together="auto"/>
    </style:style>
    <style:style style:name="表格2.9" style:family="table-row">
      <style:table-row-properties style:min-row-height="1.64cm" fo:keep-together="auto"/>
    </style:style>
    <style:style style:name="表格2.10" style:family="table-row">
      <style:table-row-properties style:min-row-height="1.866cm" fo:keep-together="auto"/>
    </style:style>
    <style:style style:name="表格2.11" style:family="table-row">
      <style:table-row-properties style:min-row-height="1.778cm" fo:keep-together="auto"/>
    </style:style>
    <style:style style:name="表格2.G1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3" style:family="table-row">
      <style:table-row-properties style:min-row-height="0.732cm" fo:keep-together="auto"/>
    </style:style>
    <style:style style:name="表格2.14" style:family="table-row">
      <style:table-row-properties style:min-row-height="1.376cm" fo:keep-together="auto"/>
    </style:style>
    <style:style style:name="表格2.16" style:family="table-row">
      <style:table-row-properties style:min-row-height="0.185cm" fo:keep-together="auto"/>
    </style:style>
    <style:style style:name="表格3" style:family="table">
      <style:table-properties style:width="19.897cm" fo:margin-left="-1.279cm" table:align="left" style:writing-mode="lr-tb"/>
    </style:style>
    <style:style style:name="表格3.A" style:family="table-column">
      <style:table-column-properties style:column-width="2.672cm"/>
    </style:style>
    <style:style style:name="表格3.B" style:family="table-column">
      <style:table-column-properties style:column-width="2.674cm"/>
    </style:style>
    <style:style style:name="表格3.C" style:family="table-column">
      <style:table-column-properties style:column-width="1.145cm"/>
    </style:style>
    <style:style style:name="表格3.D" style:family="table-column">
      <style:table-column-properties style:column-width="7.003cm"/>
    </style:style>
    <style:style style:name="表格3.E" style:family="table-column">
      <style:table-column-properties style:column-width="1.402cm"/>
    </style:style>
    <style:style style:name="表格3.F" style:family="table-column">
      <style:table-column-properties style:column-width="1.111cm"/>
    </style:style>
    <style:style style:name="表格3.G" style:family="table-column">
      <style:table-column-properties style:column-width="3.88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713cm" fo:margin-left="0cm" table:align="left" style:writing-mode="lr-tb"/>
    </style:style>
    <style:style style:name="表格6.A" style:family="table-column">
      <style:table-column-properties style:column-width="2.104cm"/>
    </style:style>
    <style:style style:name="表格6.B" style:family="table-column">
      <style:table-column-properties style:column-width="1.159cm"/>
    </style:style>
    <style:style style:name="表格6.C" style:family="table-column">
      <style:table-column-properties style:column-width="2.274cm"/>
    </style:style>
    <style:style style:name="表格6.D" style:family="table-column">
      <style:table-column-properties style:column-width="1.17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0.003cm" fo:margin-left="-1.279cm" table:align="left" style:writing-mode="lr-tb"/>
    </style:style>
    <style:style style:name="表格7.A" style:family="table-column">
      <style:table-column-properties style:column-width="3.242cm"/>
    </style:style>
    <style:style style:name="表格7.B" style:family="table-column">
      <style:table-column-properties style:column-width="2.674cm"/>
    </style:style>
    <style:style style:name="表格7.C" style:family="table-column">
      <style:table-column-properties style:column-width="1.145cm"/>
    </style:style>
    <style:style style:name="表格7.D" style:family="table-column">
      <style:table-column-properties style:column-width="5.741cm"/>
    </style:style>
    <style:style style:name="表格7.E" style:family="table-column">
      <style:table-column-properties style:column-width="1.506cm"/>
    </style:style>
    <style:style style:name="表格7.F" style:family="table-column">
      <style:table-column-properties style:column-width="1.131cm"/>
    </style:style>
    <style:style style:name="表格7.G" style:family="table-column">
      <style:table-column-properties style:column-width="4.56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0.003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6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3" style:family="paragraph" style:parent-style-name="Default">
      <style:paragraph-properties>
        <style:tab-stops>
          <style:tab-stop style:position="1.693cm"/>
        </style:tab-stops>
      </style:paragraph-properties>
      <style:text-properties fo:font-size="14pt" style:font-size-asian="14pt" style:font-size-complex="14pt"/>
    </style:style>
    <style:style style:name="P4"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5" style:family="paragraph" style:parent-style-name="Default">
      <style:paragraph-properties fo:line-height="0.494cm" style:snap-to-layout-grid="false">
        <style:tab-stops>
          <style:tab-stop style:position="1.588cm"/>
        </style:tab-stops>
      </style:paragraph-properties>
      <style:text-properties style:font-name="標楷體" fo:font-size="12pt" officeooo:paragraph-rsid="00276a33" style:font-name-asian="標楷體" style:font-size-asian="12pt" style:font-name-complex="標楷體" style:font-size-complex="12pt"/>
    </style:style>
    <style:style style:name="P6" style:family="paragraph" style:parent-style-name="Default">
      <style:paragraph-properties fo:margin-left="0cm" fo:margin-right="0.457cm" fo:text-indent="0cm" style:auto-text-indent="false"/>
      <style:text-properties fo:font-size="14pt" fo:font-weight="bold" style:font-size-asian="14pt" style:font-weight-asian="bold" style:font-size-complex="14pt"/>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494cm" style:snap-to-layout-grid="false"/>
      <style:text-properties style:font-name="標楷體" style:font-name-asian="標楷體" style:font-name-complex="標楷體"/>
    </style:style>
    <style:style style:name="P10" style:family="paragraph" style:parent-style-name="Standard">
      <style:paragraph-properties fo:line-height="0.494cm" style:snap-to-layout-grid="false"/>
      <style:text-properties style:font-name="標楷體" officeooo:paragraph-rsid="0025792c" style:font-name-asian="標楷體" style:font-name-complex="標楷體"/>
    </style:style>
    <style:style style:name="P11" style:family="paragraph" style:parent-style-name="Standard">
      <style:paragraph-properties fo:line-height="0.494cm" style:snap-to-layout-grid="false"/>
      <style:text-properties style:font-name="標楷體" officeooo:paragraph-rsid="0026d66e"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5" style:family="paragraph" style:parent-style-name="Standard">
      <style:paragraph-properties fo:orphans="2" fo:widows="2"/>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17"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8" style:family="paragraph" style:parent-style-name="Standard">
      <style:paragraph-properties fo:line-height="0.529cm" style:snap-to-layout-gri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line-break="normal" style:snap-to-layout-grid="false"/>
      <style:text-properties style:font-name="標楷體" officeooo:rsid="000fa426" officeooo:paragraph-rsid="000fa426" style:font-name-asian="標楷體" style:font-name-complex="標楷體"/>
    </style:style>
    <style:style style:name="P20" style:family="paragraph" style:parent-style-name="Standard">
      <style:paragraph-properties style:line-height-at-least="0.423cm"/>
      <style:text-properties style:font-name="標楷體" style:font-name-asian="標楷體" style:font-name-complex="標楷體"/>
    </style:style>
    <style:style style:name="P21" style:family="paragraph" style:parent-style-name="Standard">
      <style:paragraph-properties fo:line-height="0.494cm" style:snap-to-layout-grid="false"/>
      <style:text-properties style:font-name="標楷體" officeooo:rsid="000d9fd5" officeooo:paragraph-rsid="0025792c"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style>
    <style:style style:name="P23" style:family="paragraph" style:parent-style-name="Standard">
      <style:paragraph-properties fo:text-align="justify" style:justify-single-word="false" style:text-autospace="none"/>
      <style:text-properties style:font-name="標楷體" style:font-name-asian="標楷體"/>
    </style:style>
    <style:style style:name="P24"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25" style:family="paragraph" style:parent-style-name="Standard">
      <style:paragraph-properties fo:line-height="0.564cm" style:text-autospace="none" style:snap-to-layout-grid="false"/>
      <style:text-properties style:font-name="標楷體" style:font-name-asian="標楷體"/>
    </style:style>
    <style:style style:name="P26" style:family="paragraph" style:parent-style-name="Standard">
      <style:paragraph-properties fo:text-align="center" style:justify-single-word="false" fo:orphans="2" fo:widows="2"/>
      <style:text-properties style:font-name="標楷體" style:font-name-asian="標楷體"/>
    </style:style>
    <style:style style:name="P27"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28"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529cm" style:snap-to-layout-grid="false"/>
      <style:text-properties fo:color="#000000" style:font-name="標楷體" style:font-name-asian="標楷體" style:font-name-complex="標楷體"/>
    </style:style>
    <style:style style:name="P31" style:family="paragraph" style:parent-style-name="Standard">
      <style:paragraph-properties fo:text-align="justify" style:justify-single-word="false"/>
      <style:text-properties fo:color="#000000" style:font-name="標楷體" style:font-name-asian="標楷體" style:font-name-complex="標楷體"/>
    </style:style>
    <style:style style:name="P32"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33" style:family="paragraph" style:parent-style-name="Standard">
      <style:paragraph-properties fo:line-height="0.564cm" style:text-autospace="none" style:snap-to-layout-grid="false"/>
      <style:text-properties fo:color="#000000" style:font-name="標楷體" style:font-name-asian="標楷體"/>
    </style:style>
    <style:style style:name="P34"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35" style:family="paragraph" style:parent-style-name="Standard">
      <style:text-properties fo:color="#000000" style:font-name-asian="標楷體"/>
    </style:style>
    <style:style style:name="P36" style:family="paragraph" style:parent-style-name="Standard">
      <style:text-properties fo:color="#000000" style:font-name-asian="標楷體" style:font-name-complex="標楷體"/>
    </style:style>
    <style:style style:name="P37" style:family="paragraph" style:parent-style-name="Standard">
      <style:paragraph-properties style:snap-to-layout-grid="false"/>
      <style:text-properties fo:color="#000000" style:font-name-asian="標楷體"/>
    </style:style>
    <style:style style:name="P38" style:family="paragraph" style:parent-style-name="Standard">
      <style:paragraph-properties fo:text-align="justify" style:justify-single-word="false"/>
      <style:text-properties fo:color="#000000" style:font-name-asian="標楷體"/>
    </style:style>
    <style:style style:name="P39" style:family="paragraph" style:parent-style-name="Standard">
      <style:paragraph-properties style:line-height-at-least="0.423cm" style:snap-to-layout-grid="false"/>
      <style:text-properties fo:color="#000000" style:font-name="標楷體1" officeooo:rsid="0036227d" officeooo:paragraph-rsid="0022aa1f" fo:background-color="#eeeeee" style:font-name-asian="標楷體1" style:font-name-complex="標楷體1"/>
    </style:style>
    <style:style style:name="P40" style:family="paragraph" style:parent-style-name="Standard">
      <style:paragraph-properties fo:line-height="0.635cm"/>
      <style:text-properties fo:font-size="14pt" style:font-name-asian="標楷體" style:font-size-asian="14pt" style:font-size-complex="14pt"/>
    </style:style>
    <style:style style:name="P41"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42" style:family="paragraph" style:parent-style-name="Standard">
      <style:text-properties fo:font-size="14pt" style:font-name-asian="標楷體" style:font-size-asian="14pt" style:font-name-complex="Times New Roman" style:font-size-complex="14pt"/>
    </style:style>
    <style:style style:name="P43"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44"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45" style:family="paragraph" style:parent-style-name="Standard">
      <style:paragraph-properties fo:line-height="0.776cm" fo:text-align="center" style:justify-single-word="false" style:line-break="normal" style:snap-to-layout-grid="false"/>
      <style:text-properties fo:font-size="13pt" officeooo:rsid="0011473a" officeooo:paragraph-rsid="0011473a" style:font-name-asian="標楷體" style:font-size-asian="13pt" style:font-size-complex="13pt"/>
    </style:style>
    <style:style style:name="P46" style:family="paragraph" style:parent-style-name="Standard">
      <style:text-properties style:font-name-asian="標楷體" style:font-name-complex="標楷體"/>
    </style:style>
    <style:style style:name="P47" style:family="paragraph" style:parent-style-name="Standard">
      <style:paragraph-properties fo:text-align="justify" style:justify-single-word="false"/>
      <style:text-properties style:font-name-asian="標楷體" style:font-name-complex="標楷體"/>
    </style:style>
    <style:style style:name="P48" style:family="paragraph" style:parent-style-name="Standard">
      <style:paragraph-properties fo:text-align="justify" style:justify-single-word="false"/>
    </style:style>
    <style:style style:name="P49" style:family="paragraph" style:parent-style-name="Standard">
      <style:paragraph-properties fo:line-height="0.564cm" style:text-autospace="none" style:snap-to-layout-grid="false"/>
    </style:style>
    <style:style style:name="P50" style:family="paragraph" style:parent-style-name="Standard">
      <style:paragraph-properties fo:line-height="0.564cm" fo:text-align="center" style:justify-single-word="false" style:text-autospace="none" style:snap-to-layout-grid="false"/>
    </style:style>
    <style:style style:name="P51" style:family="paragraph" style:parent-style-name="Standard">
      <style:paragraph-properties fo:line-height="0.494cm" style:snap-to-layout-grid="false"/>
    </style:style>
    <style:style style:name="P52"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fo:margin-left="0.326cm" fo:margin-right="0cm" fo:text-indent="-0.326cm" style:auto-text-indent="false"/>
    </style:style>
    <style:style style:name="P54" style:family="paragraph" style:parent-style-name="Standard">
      <style:paragraph-properties fo:margin-left="0.326cm" fo:margin-right="0cm" fo:text-align="justify" style:justify-single-word="false" fo:text-indent="-0.326cm" style:auto-text-indent="false"/>
    </style:style>
    <style:style style:name="P55" style:family="paragraph" style:parent-style-name="Standard">
      <style:paragraph-properties fo:margin-left="0.423cm" fo:margin-right="0cm" fo:line-height="0.564cm" fo:text-indent="-0.423cm" style:auto-text-indent="false" style:text-autospace="none" style:snap-to-layout-grid="false"/>
    </style:style>
    <style:style style:name="P56"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57"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58"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59"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style:font-name="標楷體" style:font-name-asian="標楷體" style:font-name-complex="標楷體"/>
    </style:style>
    <style:style style:name="P60" style:family="paragraph" style:parent-style-name="內文-_28_web_29_">
      <style:paragraph-properties fo:margin-top="0cm" fo:margin-bottom="0cm" loext:contextual-spacing="false"/>
    </style:style>
    <style:style style:name="P61" style:family="paragraph" style:parent-style-name="內文-_28_web_29_">
      <style:paragraph-properties fo:margin-top="0cm" fo:margin-bottom="0cm" loext:contextual-spacing="false"/>
      <style:text-properties fo:color="#000000" style:font-name="標楷體" style:font-name-asian="標楷體"/>
    </style:style>
    <style:style style:name="P62"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63"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64"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65" style:family="paragraph" style:parent-style-name="Standard">
      <style:paragraph-properties fo:margin-left="0.66cm" fo:margin-right="0cm" fo:line-height="0.564cm" fo:text-indent="-0.804cm" style:auto-text-indent="false" style:line-break="normal" style:snap-to-layout-grid="false"/>
      <style:text-properties style:font-name="標楷體" officeooo:paragraph-rsid="000fa426" style:font-name-asian="標楷體" style:font-name-complex="標楷體"/>
    </style:style>
    <style:style style:name="P66" style:family="paragraph" style:parent-style-name="Standard">
      <style:paragraph-properties fo:margin-left="0cm" fo:margin-right="0cm" fo:margin-top="0.212cm" fo:margin-bottom="0.212cm" loext:contextual-spacing="false" fo:line-height="0.564cm" fo:text-indent="0cm" style:auto-text-indent="false" style:snap-to-layout-grid="false"/>
      <style:text-properties style:font-name="標楷體" officeooo:rsid="000fa426" officeooo:paragraph-rsid="000fa426" style:font-name-asian="標楷體" style:font-name-complex="標楷體"/>
    </style:style>
    <style:style style:name="P67" style:family="paragraph" style:parent-style-name="Standard">
      <style:paragraph-properties fo:margin-left="0cm" fo:margin-right="0cm" fo:line-height="0.564cm" fo:text-indent="0cm" style:auto-text-indent="false" style:line-break="normal" style:snap-to-layout-grid="false"/>
      <style:text-properties style:font-name="標楷體" officeooo:rsid="000fa426" officeooo:paragraph-rsid="000fa426" style:font-name-asian="標楷體" style:font-name-complex="標楷體"/>
    </style:style>
    <style:style style:name="P68" style:family="paragraph" style:parent-style-name="Standard">
      <style:paragraph-properties fo:margin-left="0cm" fo:margin-right="0cm" fo:text-indent="0cm" style:auto-text-indent="false">
        <style:tab-stops>
          <style:tab-stop style:position="0.847cm"/>
        </style:tab-stops>
      </style:paragraph-properties>
      <style:text-properties officeooo:paragraph-rsid="0020724c"/>
    </style:style>
    <style:style style:name="P69" style:family="paragraph" style:parent-style-name="Standard">
      <style:paragraph-properties fo:margin-left="0cm" fo:margin-right="0cm" fo:text-indent="0cm" style:auto-text-indent="false">
        <style:tab-stops>
          <style:tab-stop style:position="0.847cm"/>
        </style:tab-stops>
      </style:paragraph-properties>
      <style:text-properties fo:color="#0070c0" style:font-name="標楷體" officeooo:paragraph-rsid="0020724c" style:font-name-asian="標楷體" style:font-name-complex="標楷體"/>
    </style:style>
    <style:style style:name="P70" style:family="paragraph" style:parent-style-name="Standard">
      <style:paragraph-properties fo:margin-left="0cm" fo:margin-right="0cm" fo:text-indent="0cm" style:auto-text-indent="false">
        <style:tab-stops>
          <style:tab-stop style:position="0.847cm"/>
        </style:tab-stops>
      </style:paragraph-properties>
      <style:text-properties officeooo:paragraph-rsid="0020724c" style:font-name-asian="標楷體" style:font-name-complex="標楷體"/>
    </style:style>
    <style:style style:name="P71" style:family="paragraph" style:parent-style-name="Text_20_body">
      <style:paragraph-properties fo:margin-left="0cm" fo:margin-right="0cm" fo:margin-top="0cm" fo:margin-bottom="0cm" loext:contextual-spacing="false" fo:line-height="0.706cm" fo:text-align="justify" style:justify-single-word="false" fo:text-indent="0cm" style:auto-text-indent="false"/>
      <style:text-properties officeooo:paragraph-rsid="001d6d59"/>
    </style:style>
    <style:style style:name="P72" style:family="paragraph" style:parent-style-name="Standard">
      <style:paragraph-properties fo:margin-left="-0.25cm" fo:margin-right="0cm" fo:line-height="0.564cm" fo:text-align="center" style:justify-single-word="false" fo:text-indent="0.019cm" style:auto-text-indent="false" style:text-autospace="none" style:snap-to-layout-grid="false"/>
      <style:text-properties style:font-name-asian="標楷體" style:font-name-complex="標楷體"/>
    </style:style>
    <style:style style:name="P73" style:family="paragraph" style:parent-style-name="Standard">
      <style:paragraph-properties fo:margin-left="0cm" fo:margin-right="0cm" fo:line-height="0.564cm" fo:text-align="center" style:justify-single-word="false" fo:text-indent="-0.25cm" style:auto-text-indent="false" style:text-autospace="none" style:snap-to-layout-grid="false"/>
    </style:style>
    <style:style style:name="P74" style:family="paragraph" style:parent-style-name="Text_20_body">
      <loext:graphic-properties draw:fill="none"/>
      <style:paragraph-properties fo:margin-left="0cm" fo:margin-right="0.499cm" fo:line-height="0.706cm" fo:text-align="justify" style:justify-single-word="false" fo:orphans="0" fo:widows="0" fo:text-indent="1cm" style:auto-text-indent="false" fo:background-color="transparent" style:writing-mode="lr-tb"/>
      <style:text-properties fo:font-size="14pt" fo:font-weight="normal" officeooo:paragraph-rsid="001d6d59" style:font-size-asian="14pt" style:font-weight-asian="normal" style:font-size-complex="14pt" style:font-weight-complex="normal"/>
    </style:style>
    <style:style style:name="P75" style:family="paragraph" style:parent-style-name="Text_20_body">
      <loext:graphic-properties draw:fill="none"/>
      <style:paragraph-properties fo:margin-left="0cm" fo:margin-right="0.499cm" fo:line-height="0.706cm" fo:text-align="justify" style:justify-single-word="false" fo:orphans="0" fo:widows="0" fo:text-indent="1cm" style:auto-text-indent="false" fo:background-color="transparent" style:writing-mode="lr-tb"/>
      <style:text-properties fo:color="#000000" fo:font-size="14pt" fo:font-weight="normal" officeooo:paragraph-rsid="001d6d59" style:font-size-asian="14pt" style:font-weight-asian="normal" style:font-size-complex="14pt" style:font-weight-complex="normal"/>
    </style:style>
    <style:style style:name="P76" style:family="paragraph" style:parent-style-name="Text_20_body" style:master-page-name="">
      <loext:graphic-properties draw:fill="none"/>
      <style:paragraph-properties fo:margin-left="0cm" fo:margin-right="0.499cm" fo:line-height="0.706cm" fo:text-align="justify" style:justify-single-word="false" fo:orphans="0" fo:widows="0" fo:text-indent="1cm" style:auto-text-indent="false" style:page-number="auto" fo:background-color="transparent" style:writing-mode="lr-tb"/>
      <style:text-properties fo:color="#000000" fo:font-size="14pt" fo:font-weight="normal" officeooo:paragraph-rsid="001d6d59" style:font-size-asian="14pt" style:font-weight-asian="normal" style:font-size-complex="14pt" style:font-weight-complex="normal"/>
    </style:style>
    <style:style style:name="P77"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78" style:family="paragraph" style:parent-style-name="Text_20_body" style:master-page-name="">
      <loext:graphic-properties draw:fill="none"/>
      <style:paragraph-properties fo:margin-left="0cm" fo:margin-right="0cm" fo:line-height="0.706cm" fo:text-align="justify" style:justify-single-word="false" fo:orphans="0" fo:widows="0" fo:text-indent="1cm" style:auto-text-indent="false" style:page-number="auto" fo:background-color="transparent" style:writing-mode="lr-tb"/>
      <style:text-properties fo:color="#000000" fo:font-size="14pt" fo:font-weight="normal" officeooo:paragraph-rsid="001d6d59" style:font-size-asian="14pt" style:font-weight-asian="normal" style:font-size-complex="14pt" style:font-weight-complex="normal"/>
    </style:style>
    <style:style style:name="P79" style:family="paragraph" style:parent-style-name="Heading_20_2">
      <style:paragraph-properties fo:line-height="0.811cm" fo:text-align="justify" style:justify-single-word="false"/>
      <style:text-properties fo:font-size="14pt" style:font-name-asian="標楷體" style:font-size-asian="14pt" style:font-name-complex="標楷體" style:font-size-complex="14pt"/>
    </style:style>
    <style:style style:name="P80" style:family="paragraph" style:parent-style-name="Heading_20_2">
      <style:paragraph-properties fo:line-height="0.811cm"/>
      <style:text-properties fo:font-size="14pt" style:font-name-asian="標楷體" style:font-size-asian="14pt" style:font-name-complex="Times New Roman" style:font-size-complex="14pt"/>
    </style:style>
    <style:style style:name="P81" style:family="paragraph" style:parent-style-name="Default" style:list-style-name="L3">
      <style:paragraph-properties>
        <style:tab-stops>
          <style:tab-stop style:position="1.588cm"/>
        </style:tab-stops>
      </style:paragraph-properties>
      <style:text-properties fo:font-size="14pt" style:font-size-asian="14pt" style:font-size-complex="14pt"/>
    </style:style>
    <style:style style:name="P82" style:family="paragraph" style:parent-style-name="Default" style:list-style-name="L3">
      <style:paragraph-properties>
        <style:tab-stops>
          <style:tab-stop style:position="1.588cm"/>
        </style:tab-stops>
      </style:paragraph-properties>
      <style:text-properties fo:font-size="14pt" officeooo:paragraph-rsid="001e2cd6" style:font-size-asian="14pt" style:font-size-complex="14pt"/>
    </style:style>
    <style:style style:name="P83" style:family="paragraph" style:parent-style-name="Default" style:list-style-name="L3">
      <style:paragraph-properties>
        <style:tab-stops>
          <style:tab-stop style:position="1.588cm"/>
        </style:tab-stops>
      </style:paragraph-properties>
      <style:text-properties fo:font-size="14pt" officeooo:paragraph-rsid="00198393" style:font-size-asian="14pt" style:font-size-complex="14pt"/>
    </style:style>
    <style:style style:name="P84" style:family="paragraph" style:parent-style-name="Default" style:list-style-name="L3">
      <style:paragraph-properties>
        <style:tab-stops>
          <style:tab-stop style:position="1.588cm"/>
        </style:tab-stops>
      </style:paragraph-properties>
      <style:text-properties fo:color="#000000" style:font-name="標楷體" fo:font-size="14pt" fo:language="en" fo:country="US" officeooo:paragraph-rsid="00198393" style:font-name-asian="標楷體" style:font-size-asian="14pt" style:language-asian="zh" style:country-asian="TW" style:font-name-complex="標楷體" style:font-size-complex="14pt" style:language-complex="ar" style:country-complex="SA"/>
    </style:style>
    <style:style style:name="P85" style:family="paragraph" style:parent-style-name="Default" style:list-style-name="L3">
      <style:paragraph-properties>
        <style:tab-stops>
          <style:tab-stop style:position="1.588cm"/>
        </style:tab-stops>
      </style:paragraph-properties>
      <style:text-properties fo:color="#000000" style:font-name="標楷體" fo:font-size="14pt" fo:language="en" fo:country="US" officeooo:rsid="00198393" officeooo:paragraph-rsid="00198393" style:font-name-asian="標楷體" style:font-size-asian="14pt" style:language-asian="zh" style:country-asian="TW" style:font-name-complex="標楷體" style:font-size-complex="14pt" style:language-complex="ar" style:country-complex="SA"/>
    </style:style>
    <style:style style:name="P86" style:family="paragraph" style:parent-style-name="Default" style:list-style-name="L3" style:master-page-name="">
      <loext:graphic-properties draw:fill="none"/>
      <style:paragraph-properties fo:margin-left="1.3cm" fo:margin-right="0cm" fo:orphans="0" fo:widows="0" fo:text-indent="-0.6cm" style:auto-text-indent="false" style:page-number="auto" fo:background-color="transparent" style:text-autospace="none">
        <style:tab-stops>
          <style:tab-stop style:position="1.588cm"/>
        </style:tab-stops>
      </style:paragraph-properties>
      <style:text-properties fo:font-size="14pt" style:font-size-asian="14pt" style:font-size-complex="14pt"/>
    </style:style>
    <style:style style:name="P87" style:family="paragraph" style:parent-style-name="Standard" style:master-page-name="Standard">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88" style:family="paragraph" style:parent-style-name="Standard">
      <style:paragraph-properties fo:line-height="0.635cm"/>
      <style:text-properties fo:font-size="14pt" style:font-name-asian="標楷體" style:font-size-asian="14pt" style:font-name-complex="標楷體" style:font-size-complex="14pt"/>
    </style:style>
    <style:style style:name="P89" style:family="paragraph" style:parent-style-name="Standard" style:list-style-name="WW8Num15">
      <style:paragraph-properties fo:line-height="0.564cm" style:snap-to-layout-grid="false"/>
    </style:style>
    <style:style style:name="P90" style:family="paragraph" style:parent-style-name="Standard">
      <style:paragraph-properties fo:line-height="0.776cm" fo:text-align="center" style:justify-single-word="false" style:line-break="normal" style:snap-to-layout-grid="false"/>
      <style:text-properties fo:font-size="13pt" officeooo:rsid="002c2346" officeooo:paragraph-rsid="002c2346" style:font-name-asian="標楷體" style:font-size-asian="13pt" style:font-size-complex="13pt"/>
    </style:style>
    <style:style style:name="P91" style:family="paragraph" style:parent-style-name="Standard" style:list-style-name="WW8Num12">
      <style:paragraph-properties fo:margin-left="0cm" fo:margin-right="0cm" fo:text-indent="0cm" style:auto-text-indent="false">
        <style:tab-stops>
          <style:tab-stop style:position="0.847cm"/>
        </style:tab-stops>
      </style:paragraph-properties>
      <style:text-properties fo:color="#000000" officeooo:paragraph-rsid="0020724c" style:font-name-asian="標楷體" style:font-name-complex="標楷體"/>
    </style:style>
    <style:style style:name="P92" style:family="paragraph" style:parent-style-name="Standard" style:list-style-name="WW8Num12">
      <style:paragraph-properties fo:margin-left="0cm" fo:margin-right="0cm" fo:text-indent="0cm" style:auto-text-indent="false">
        <style:tab-stops>
          <style:tab-stop style:position="0.847cm"/>
        </style:tab-stops>
      </style:paragraph-properties>
      <style:text-properties fo:color="#000000" officeooo:paragraph-rsid="0020724c" style:font-name-asian="標楷體"/>
    </style:style>
    <style:style style:name="P93" style:family="paragraph" style:parent-style-name="Standard" style:list-style-name="WW8Num12">
      <style:paragraph-properties fo:margin-left="0cm" fo:margin-right="0cm" fo:text-indent="0cm" style:auto-text-indent="false">
        <style:tab-stops>
          <style:tab-stop style:position="0.847cm"/>
        </style:tab-stops>
      </style:paragraph-properties>
      <style:text-properties officeooo:paragraph-rsid="0020724c"/>
    </style:style>
    <style:style style:name="P94" style:family="paragraph" style:parent-style-name="Standard" style:list-style-name="WW8Num12">
      <style:paragraph-properties fo:margin-left="0cm" fo:margin-right="0cm" fo:text-indent="0cm" style:auto-text-indent="false">
        <style:tab-stops>
          <style:tab-stop style:position="0.847cm"/>
        </style:tab-stops>
      </style:paragraph-properties>
      <style:text-properties fo:color="#0070c0" style:font-name="標楷體" officeooo:paragraph-rsid="0020724c" style:font-name-asian="標楷體" style:font-name-complex="標楷體"/>
    </style:style>
    <style:style style:name="P95" style:family="paragraph" style:parent-style-name="Standard" style:list-style-name="WW8Num12">
      <style:paragraph-properties fo:margin-left="0cm" fo:margin-right="0cm" fo:text-indent="0cm" style:auto-text-indent="false">
        <style:tab-stops>
          <style:tab-stop style:position="0.847cm"/>
        </style:tab-stops>
      </style:paragraph-properties>
      <style:text-properties officeooo:paragraph-rsid="0020724c" style:font-name-asian="標楷體" style:font-name-complex="標楷體"/>
    </style:style>
    <style:style style:name="P96" style:family="paragraph" style:parent-style-name="Standard" style:list-style-name="L2">
      <style:paragraph-properties fo:margin-left="0cm" fo:margin-right="0cm" fo:line-height="0.564cm" fo:text-indent="0cm" style:auto-text-indent="false" style:text-autospace="none" style:snap-to-layout-grid="false">
        <style:tab-stops>
          <style:tab-stop style:position="0.503cm"/>
        </style:tab-stops>
      </style:paragraph-properties>
      <style:text-properties style:font-name="標楷體" officeooo:paragraph-rsid="000fa426" style:font-name-asian="標楷體" style:font-name-complex="標楷體"/>
    </style:style>
    <style:style style:name="P97" style:family="paragraph" style:parent-style-name="Standard" style:list-style-name="L1">
      <loext:graphic-properties draw:fill="none"/>
      <style:paragraph-properties fo:margin-left="0cm" fo:margin-right="0cm" fo:line-height="0.564cm" fo:orphans="0" fo:widows="0" fo:text-indent="0cm" style:auto-text-indent="false" fo:background-color="transparent" style:text-autospace="none" style:snap-to-layout-grid="false" style:writing-mode="lr-tb">
        <style:tab-stops>
          <style:tab-stop style:position="0.503cm"/>
        </style:tab-stops>
      </style:paragraph-properties>
      <style:text-properties officeooo:paragraph-rsid="000fa426"/>
    </style:style>
    <style:style style:name="P98" style:family="paragraph" style:parent-style-name="Standard" style:list-style-name="WW8Num23">
      <style:paragraph-properties fo:margin-left="0.429cm" fo:margin-right="0cm" fo:text-indent="-0.429cm" style:auto-text-indent="false"/>
      <style:text-properties style:font-name="標楷體" style:letter-kerning="false" style:font-name-asian="標楷體" style:font-name-complex="標楷體" style:font-size-complex="12pt"/>
    </style:style>
    <style:style style:name="P99" style:family="paragraph" style:parent-style-name="Standard" style:list-style-name="WW8Num5">
      <style:paragraph-properties fo:margin-left="0.429cm" fo:margin-right="0cm" fo:text-indent="-0.429cm" style:auto-text-indent="false"/>
    </style:style>
    <style:style style:name="P100" style:family="paragraph" style:parent-style-name="Standard" style:list-style-name="WW8Num8">
      <style:paragraph-properties fo:margin-left="0.429cm" fo:margin-right="0cm" fo:text-indent="-0.429cm" style:auto-text-indent="false"/>
    </style:style>
    <style:style style:name="P101" style:family="paragraph" style:parent-style-name="Standard" style:list-style-name="WW8Num21">
      <style:paragraph-properties fo:margin-left="0.429cm" fo:margin-right="0cm" fo:text-indent="-0.429cm" style:auto-text-indent="false"/>
    </style:style>
    <style:style style:name="P102" style:family="paragraph" style:parent-style-name="Standard" style:list-style-name="WW8Num7">
      <style:paragraph-properties fo:margin-top="0.212cm" fo:margin-bottom="0.212cm" loext:contextual-spacing="false" fo:line-height="0.564cm" style:snap-to-layout-grid="false"/>
      <style:text-properties style:font-name="標楷體" style:font-name-asian="標楷體" style:font-name-complex="標楷體"/>
    </style:style>
    <style:style style:name="P103" style:family="paragraph" style:parent-style-name="內文-_28_web_29_" style:list-style-name="WW8Num9">
      <style:paragraph-properties fo:margin-top="0cm" fo:margin-bottom="0cm" loext:contextual-spacing="false"/>
      <style:text-properties fo:color="#000000"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8pt"/>
    </style:style>
    <style:style style:name="T4" style:family="text">
      <style:text-properties style:font-name="標楷體" style:letter-kerning="false" style:font-name-asian="標楷體" style:font-name-complex="標楷體"/>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complex="標楷體"/>
    </style:style>
    <style:style style:name="T9" style:family="text">
      <style:text-properties style:font-size-complex="14pt" style:font-weight-complex="bold"/>
    </style:style>
    <style:style style:name="T10" style:family="text">
      <style:text-properties fo:color="#000000"/>
    </style:style>
    <style:style style:name="T11" style:family="text">
      <style:text-properties fo:color="#000000" style:font-name-asian="標楷體"/>
    </style:style>
    <style:style style:name="T12" style:family="text">
      <style:text-properties fo:color="#000000" style:font-name-asian="標楷體" style:font-name-complex="標楷體"/>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letter-kerning="false" style:font-name-asian="標楷體" style:font-name-complex="標楷體"/>
    </style:style>
    <style:style style:name="T16" style:family="text">
      <style:text-properties fo:color="#000000" style:font-name="標楷體" fo:language="en" fo:country="US" style:font-name-asian="標楷體" style:language-asian="zh" style:country-asian="TW" style:font-name-complex="標楷體" style:language-complex="ar" style:country-complex="SA"/>
    </style:style>
    <style:style style:name="T17" style:family="text">
      <style:text-properties fo:color="#000000" style:font-name="標楷體" fo:language="en" fo:country="US" officeooo:rsid="00198393" style:font-name-asian="標楷體" style:language-asian="zh" style:country-asian="TW" style:font-name-complex="標楷體" style:language-complex="ar" style:country-complex="SA"/>
    </style:style>
    <style:style style:name="T18" style:family="text">
      <style:text-properties fo:color="#000000" style:font-name="Times New Roman" style:font-name-complex="Times New Roman"/>
    </style:style>
    <style:style style:name="T19" style:family="text">
      <style:text-properties fo:color="#000000" fo:language="en" fo:country="US"/>
    </style:style>
    <style:style style:name="T20" style:family="text">
      <style:text-properties fo:color="#000000" fo:font-size="14pt" fo:language="en" fo:country="US" fo:font-weight="normal" style:font-size-asian="14pt" style:font-weight-asian="normal" style:font-size-complex="14pt" style:font-weight-complex="normal"/>
    </style:style>
    <style:style style:name="T21" style:family="text">
      <style:text-properties fo:color="#000000" fo:font-size="14pt" fo:font-weight="normal" style:font-size-asian="14pt" style:font-weight-asian="normal" style:font-size-complex="14pt" style:font-weight-complex="normal"/>
    </style:style>
    <style:style style:name="T22" style:family="text">
      <style:text-properties fo:color="#000000" officeooo:rsid="0011473a"/>
    </style:style>
    <style:style style:name="T23" style:family="text">
      <style:text-properties fo:color="#0070c0" style:font-name="標楷體" style:font-name-asian="標楷體" style:font-name-complex="標楷體"/>
    </style:style>
    <style:style style:name="T24" style:family="text">
      <style:text-properties style:letter-kerning="false" style:font-name-complex="DFKaiShu-SB-Estd-BF"/>
    </style:style>
    <style:style style:name="T25" style:family="text">
      <style:text-properties style:font-size-complex="16pt" style:font-weight-complex="bold"/>
    </style:style>
    <style:style style:name="T26" style:family="text">
      <style:text-properties style:font-name-asian="Calibri" style:font-name-complex="Calibri"/>
    </style:style>
    <style:style style:name="T27" style:family="text">
      <style:text-properties officeooo:rsid="00153140"/>
    </style:style>
    <style:style style:name="T28" style:family="text">
      <style:text-properties fo:font-size="12pt" style:font-size-asian="12pt" style:font-size-complex="12pt"/>
    </style:style>
    <style:style style:name="T29" style:family="text">
      <style:text-properties fo:font-size="12pt" officeooo:rsid="00153140" style:font-size-asian="12pt" style:font-size-complex="12pt"/>
    </style:style>
    <style:style style:name="T30" style:family="text">
      <style:text-properties fo:font-size="14pt" style:font-size-asian="14pt" style:font-size-complex="14pt"/>
    </style:style>
    <style:style style:name="T31" style:family="text">
      <style:text-properties style:font-name="標楷體2" style:font-name-asian="標楷體3" style:font-name-complex="標楷體3"/>
    </style:style>
    <style:style style:name="T32" style:family="text">
      <style:text-properties style:font-name="標楷體2" officeooo:rsid="00285d89" style:font-name-asian="標楷體3" style:font-name-complex="標楷體3"/>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消防局</text:p>
      <text:p text:style-name="P29">壹、前言</text:p>
      <text:p text:style-name="P76"><text:s text:c="4"/>本局平時除了依法戮力執行預防火災、搶救災害及緊急救護等三大任務 </text:p>
      <text:p text:style-name="P74"><text:span text:style-name="T10">外，更以強化為民服務效能為施政主軸，透過</text:span><text:span text:style-name="T22">簡化</text:span><text:span text:style-name="T10">各項消防設備圖說審查、 </text:span></text:p>
      <text:p text:style-name="P75">竣工查驗、救護證明書及火災證明書等人民申請程序，並以隨到隨辦之受理</text:p>
      <text:p text:style-name="P74"><text:span text:style-name="T10">方式，大幅提升政府服務時效；另本局每年度透過充實及汰換各項救災</text:span><text:span text:style-name="T19">救</text:span></text:p>
      <text:p text:style-name="P75">護車輛、裝備及器材，搭配消防人員防救災及體技能精進訓練，強化本縣整</text:p>
      <text:p text:style-name="P75">體消防戰力及政府服務品質。</text:p>
      <text:p text:style-name="P75"><text:s text:c="4"/>除了本局消防編制戰力外，為響應政府資源有限而民間力量無窮，本</text:p>
      <text:p text:style-name="P78">局充分運用義勇消防、鳳凰志工及防火宣導隊等民間組織協助各項勤務運作，</text:p>
      <text:p text:style-name="P74"><text:span text:style-name="T10">將民力資源最大化，藉以達成全民消防之展望，使縣民能享有一個</text:span>優質無</text:p>
      <text:p text:style-name="P74">災害的<text:span text:style-name="T10">生活環境。</text:span></text:p>
      <text:p text:style-name="P71"><text:span text:style-name="T21"><text:s text:c="8"/>本局依據南投縣政府</text:span><text:span text:style-name="T20">108</text:span><text:span text:style-name="T21">年度施政方針，配合核定預算額度，並針對當</text:span></text:p>
      <text:p text:style-name="P71"><text:span text:style-name="T21"><text:s text:c="4"/>前社會狀況及本局未來發展需要，編訂</text:span><text:span text:style-name="T20">108</text:span><text:span text:style-name="T21">年度施政計畫，其績效報告如次。</text:span></text:p>
      <text:h text:style-name="P79" text:outline-level="2">貳、年度績效指標</text:h>
      <text:p text:style-name="P41">（一）績效達情成形</text:p>
      <text:p text:style-name="P2"><draw:frame draw:style-name="fr1" draw:name="外框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44">績效目標衡量面向</text:p></table:table-cell><table:table-cell table:style-name="表格1.B1" office:value-type="string"><text:p text:style-name="P43">權重配分</text:p></table:table-cell><table:table-cell table:style-name="表格1.B1" office:value-type="string"><text:p text:style-name="P43">自評得分</text:p></table:table-cell><table:table-cell table:style-name="表格1.D1" office:value-type="string"><text:p text:style-name="P43">總分</text:p></table:table-cell></table:table-row><table:table-row table:style-name="表格1.1"><table:table-cell table:style-name="表格1.A1" office:value-type="string"><text:p text:style-name="P44">業務面向</text:p></table:table-cell><table:table-cell table:style-name="表格1.A1" office:value-type="string"><text:p text:style-name="P43">70</text:p></table:table-cell><table:table-cell table:style-name="表格1.A1" office:value-type="string"><text:p text:style-name="P45">70</text:p></table:table-cell><table:table-cell table:style-name="表格1.D2" table:number-rows-spanned="3" office:value-type="string"><text:p text:style-name="P90">99</text:p></table:table-cell></table:table-row><table:table-row table:style-name="表格1.1"><table:table-cell table:style-name="表格1.A1" office:value-type="string"><text:p text:style-name="P44">人力面向</text:p></table:table-cell><table:table-cell table:style-name="表格1.A1" office:value-type="string"><text:p text:style-name="P43">15</text:p></table:table-cell><table:table-cell table:style-name="表格1.A1" office:value-type="string"><text:p text:style-name="P45">14</text:p></table:table-cell><table:covered-table-cell/></table:table-row><table:table-row table:style-name="表格1.1"><table:table-cell table:style-name="表格1.A1" office:value-type="string"><text:p text:style-name="P44">經費面向</text:p></table:table-cell><table:table-cell table:style-name="表格1.A1" office:value-type="string"><text:p text:style-name="P43">15</text:p></table:table-cell><table:table-cell table:style-name="表格1.A1" office:value-type="string"><text:p text:style-name="P45">15</text:p></table:table-cell><table:covered-table-cell/></table:table-row></table:table></draw:text-box></draw:frame></text:p>
      <text:h text:style-name="P80" text:outline-level="2"/>
      <text:p text:style-name="P42"/>
      <text:p text:style-name="Standard"/>
      <text:p text:style-name="Standard"/>
      <text:p text:style-name="P6"/>
      <text:p text:style-name="P3"/>
      <text:p text:style-name="P3">（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Default">施政目標 </text:p>
            </table:table-cell>
            <table:table-cell table:style-name="表格2.A1" office:value-type="string">
              <text:p text:style-name="Default">績效指標 </text:p>
            </table:table-cell>
            <table:table-cell table:style-name="表格2.A1" office:value-type="string">
              <text:p text:style-name="Default">評估方式</text:p>
            </table:table-cell>
            <table:table-cell table:style-name="表格2.A1" office:value-type="string">
              <text:p text:style-name="Default">衡量標準 </text:p>
            </table:table-cell>
            <table:table-cell table:style-name="表格2.A1" office:value-type="string">
              <text:p text:style-name="Default">年度</text:p>
              <text:p text:style-name="Default">目標值 </text:p>
            </table:table-cell>
            <table:table-cell table:style-name="表格2.F1" office:value-type="string">
              <text:p text:style-name="P52">項目權分</text:p>
            </table:table-cell>
            <table:table-cell table:style-name="表格2.G1" office:value-type="string">
              <text:p text:style-name="P52">績效量暨達成情形分析</text:p>
            </table:table-cell>
          </table:table-row>
        </table:table-header-rows>
        <table:table-row table:style-name="表格2.2">
          <table:table-cell table:style-name="表格2.A2" table:number-rows-spanned="2" office:value-type="string">
            <text:list xml:id="list932709189" text:style-name="WW8Num12">
              <text:list-header>
                <text:p text:style-name="P91">一、落實預防機 </text:p>
                <text:p text:style-name="P91"><text:s text:c="3"/>制，減少災 </text:p>
                <text:p text:style-name="P93"><text:span text:style-name="T12"><text:s text:c="3"/>害損失。</text:span><text:span text:style-name="T23">(預</text:span></text:p>
                <text:p text:style-name="P94"><text:s text:c="3"/>防科)</text:p>
                <text:p text:style-name="P93"><text:span text:style-name="T23"><text:s text:c="2"/></text:span><text:span text:style-name="T11">（10</text:span><text:span text:style-name="T14">﹪</text:span><text:span text:style-name="T11">）</text:span></text:p>
              </text:list-header>
            </text:list>
          </table:table-cell>
          <table:table-cell table:style-name="表格2.A2" office:value-type="string">
            <text:p text:style-name="P54"><text:span text:style-name="T11">1.</text:span><text:span text:style-name="T12">消防安全設備圖說審查及竣工查驗網路掛件申請率。</text:span><text:span text:style-name="T11">（5</text:span><text:span text:style-name="T14">﹪</text:span><text:span text:style-name="T11">）</text:span></text:p>
          </table:table-cell>
          <table:table-cell table:style-name="表格2.A2" office:value-type="string">
            <text:p text:style-name="P36">統計數據</text:p>
          </table:table-cell>
          <table:table-cell table:style-name="表格2.A2" office:value-type="string">
            <text:p text:style-name="P48"><text:span text:style-name="T12">消防安全設備圖說審查及竣工查驗網路掛件申辦數</text:span><text:span text:style-name="T11">/</text:span><text:span text:style-name="T12">圖說審查及竣工查驗收件總數×</text:span><text:span text:style-name="T11">100%</text:span></text:p>
          </table:table-cell>
          <table:table-cell table:style-name="表格2.A2" office:value-type="string">
            <text:p text:style-name="P35">80%</text:p>
          </table:table-cell>
          <table:table-cell table:style-name="表格2.A2" office:value-type="string">
            <text:p text:style-name="P30">5</text:p>
          </table:table-cell>
          <table:table-cell table:style-name="表格2.G2" office:value-type="string">
            <text:p text:style-name="P18">1.辦理情形說明：</text:p>
            <text:p text:style-name="P21">消防安全設備圖說審查<text:span text:style-name="T28">252件、竣工查驗171件，合計423件</text:span>及竣工查驗網路掛件申請率100%，達成年度目標值80%以上。</text:p>
            <text:p text:style-name="P20">2.達成率：100%。</text:p>
            <text:p text:style-name="P39"><text:span text:style-name="預設段落字型">指標類型：產出成果型</text:span></text:p>
          </table:table-cell>
        </table:table-row>
        <table:table-row table:style-name="表格2.3">
          <table:covered-table-cell/>
          <table:table-cell table:style-name="表格2.B3" office:value-type="string">
            <text:p text:style-name="P54"><text:span text:style-name="T11">2.</text:span><text:span text:style-name="T12">防火宣導教育普及率。</text:span><text:span text:style-name="T11">（5</text:span><text:span text:style-name="T14">﹪</text:span><text:span text:style-name="T11">）</text:span></text:p>
          </table:table-cell>
          <table:table-cell table:style-name="表格2.B3" office:value-type="string">
            <text:p text:style-name="P36">統計數據</text:p>
          </table:table-cell>
          <table:table-cell table:style-name="表格2.B3" office:value-type="string">
            <text:p text:style-name="P48"><text:span text:style-name="T12">參加防火宣導教育人數</text:span><text:span text:style-name="T11">/</text:span><text:span text:style-name="T12">南投縣民總數×</text:span><text:span text:style-name="T11">100%</text:span></text:p>
          </table:table-cell>
          <table:table-cell table:style-name="表格2.B3" office:value-type="string">
            <text:p text:style-name="P35">14.5%</text:p>
          </table:table-cell>
          <table:table-cell table:style-name="表格2.B3" office:value-type="string">
            <text:p text:style-name="P37">5</text:p>
          </table:table-cell>
          <table:table-cell table:style-name="表格2.G3" office:value-type="string">
            <text:p text:style-name="P18">1.辦理情形說明：</text:p>
            <text:p text:style-name="P10"><text:span text:style-name="T28">防火宣導教育98,807人，佔全縣人口49</text:span><text:span text:style-name="T29">4,112人約20%，</text:span><text:span text:style-name="T28">普及率約20%，</text:span>達成年度目標值<text:soft-page-break/>14.5%以上。</text:p>
            <text:p text:style-name="P8">2.達成率：100%。</text:p>
            <text:p text:style-name="P39"><text:span text:style-name="預設段落字型">指標類型：產出成果型</text:span></text:p>
          </table:table-cell>
        </table:table-row>
        <table:table-row table:style-name="表格2.4">
          <table:table-cell table:style-name="表格2.A4" table:number-rows-spanned="2" office:value-type="string">
            <text:list xml:id="list170825422804206" text:continue-numbering="true" text:style-name="WW8Num12">
              <text:list-header>
                <text:p text:style-name="P91">二、充實及汰換</text:p>
                <text:p text:style-name="P91"><text:s text:c="3"/>消防救災車</text:p>
                <text:p text:style-name="P91"><text:s text:c="3"/>輛裝備器</text:p>
                <text:p text:style-name="P93"><text:span text:style-name="T12"><text:s text:c="3"/>材。</text:span><text:span text:style-name="T23">(搶救</text:span></text:p>
                <text:p text:style-name="P94"><text:s text:c="3"/>科)</text:p>
                <text:p text:style-name="P93"><text:span text:style-name="T23"><text:s text:c="2"/></text:span><text:span text:style-name="T11">（10</text:span><text:span text:style-name="T14">﹪</text:span><text:span text:style-name="T11">）</text:span></text:p>
              </text:list-header>
            </text:list>
          </table:table-cell>
          <table:table-cell table:style-name="表格2.F1" office:value-type="string">
            <text:p text:style-name="P54"><text:span text:style-name="T11">1.</text:span><text:span text:style-name="T3">汰換及充實消防救災車輛。</text:span><text:span text:style-name="T11">（5</text:span><text:span text:style-name="T14">﹪</text:span><text:span text:style-name="T11">）</text:span></text:p>
          </table:table-cell>
          <table:table-cell table:style-name="表格2.F1" office:value-type="string">
            <text:p text:style-name="P36">統計數據</text:p>
          </table:table-cell>
          <table:table-cell table:style-name="表格2.F1" office:value-type="string">
            <text:p text:style-name="P47">以汰換車齡達15年以上為原則之數量及充實增購之數量總數</text:p>
          </table:table-cell>
          <table:table-cell table:style-name="表格2.F1" office:value-type="string">
            <text:p text:style-name="P35">1輛</text:p>
          </table:table-cell>
          <table:table-cell table:style-name="表格2.F1" office:value-type="string">
            <text:p text:style-name="P37">5</text:p>
          </table:table-cell>
          <table:table-cell table:style-name="表格2.G4" office:value-type="string">
            <text:p text:style-name="P18">1.辦理情形說明：</text:p>
            <text:p text:style-name="P9">汰購消防雲梯車1輛，達成年度目標值1輛。</text:p>
            <text:p text:style-name="P8">2.達成率：100%。</text:p>
            <text:p text:style-name="P39"><text:span text:style-name="預設段落字型">指標類型：產出成果型</text:span></text:p>
          </table:table-cell>
        </table:table-row>
        <table:table-row table:style-name="表格2.5">
          <table:covered-table-cell/>
          <table:table-cell table:style-name="表格2.F1" office:value-type="string">
            <text:p text:style-name="P53"><text:span text:style-name="T11">2.</text:span><text:span text:style-name="T14">汰換及充實救災裝備器材。</text:span><text:span text:style-name="T11">（5</text:span><text:span text:style-name="T14">﹪</text:span><text:span text:style-name="T11">）</text:span></text:p>
          </table:table-cell>
          <table:table-cell table:style-name="表格2.F1" office:value-type="string">
            <text:p text:style-name="P36">統計數據</text:p>
          </table:table-cell>
          <table:table-cell table:style-name="表格2.F1" office:value-type="string">
            <text:p text:style-name="P31">購置及汰換裝備器材金額</text:p>
          </table:table-cell>
          <table:table-cell table:style-name="表格2.F1" office:value-type="string">
            <text:p text:style-name="P35">200萬</text:p>
          </table:table-cell>
          <table:table-cell table:style-name="表格2.F1" office:value-type="string">
            <text:p text:style-name="P37">5</text:p>
          </table:table-cell>
          <table:table-cell table:style-name="表格2.G4" office:value-type="string">
            <text:p text:style-name="P18">1.辦理情形說明：</text:p>
            <text:p text:style-name="P9">汰換及充實救災裝備器材金額達年度目標值200萬以上。</text:p>
            <text:p text:style-name="P8">2.達成率：100%。</text:p>
            <text:p text:style-name="P39">指標類型：投入過程型</text:p>
          </table:table-cell>
        </table:table-row>
        <table:table-row table:style-name="表格2.6">
          <table:table-cell table:style-name="表格2.F1" table:number-rows-spanned="2" office:value-type="string">
            <text:list xml:id="list170827085220263" text:continue-numbering="true" text:style-name="WW8Num12">
              <text:list-header>
                <text:p text:style-name="P91">三、強化救護技</text:p>
                <text:p text:style-name="P91"><text:s text:c="3"/>術員緊急救</text:p>
                <text:p text:style-name="P91"><text:s text:c="3"/>護技能及急</text:p>
                <text:p text:style-name="P91"><text:s text:c="3"/>救應變能</text:p>
                <text:p text:style-name="P91"><text:s text:c="3"/>力，普及民</text:p>
                <text:p text:style-name="P91"><text:s text:c="3"/>眾急救技術</text:p>
                <text:p text:style-name="P91"><text:s text:c="3"/>並持續召募</text:p>
                <text:p text:style-name="P91"><text:s text:c="3"/>培訓志工。</text:p>
                <text:p text:style-name="P93"><text:span text:style-name="T14"><text:s text:c="3"/></text:span><text:span text:style-name="T23">(救護科)</text:span></text:p>
                <text:p text:style-name="P93"><text:span text:style-name="T23"><text:s text:c="2"/></text:span><text:span text:style-name="T11">（10</text:span><text:span text:style-name="T14">﹪</text:span><text:span text:style-name="T11">）</text:span></text:p>
              </text:list-header>
            </text:list>
          </table:table-cell>
          <table:table-cell table:style-name="表格2.F1" office:value-type="string">
            <text:p text:style-name="P53"><text:span text:style-name="T11">1.辦理初級救護技術員複訓</text:span><text:span text:style-name="T14">。</text:span><text:span text:style-name="T11">（5</text:span><text:span text:style-name="T14">﹪</text:span><text:span text:style-name="T11">）</text:span></text:p>
          </table:table-cell>
          <table:table-cell table:style-name="表格2.F1" office:value-type="string">
            <text:p text:style-name="P36">統計數據</text:p>
          </table:table-cell>
          <table:table-cell table:style-name="表格2.F1" office:value-type="string">
            <text:p text:style-name="P38">初級救護技術員到訓率</text:p>
          </table:table-cell>
          <table:table-cell table:style-name="表格2.F1" office:value-type="string">
            <text:p text:style-name="P35">80%</text:p>
          </table:table-cell>
          <table:table-cell table:style-name="表格2.F1" office:value-type="string">
            <text:p text:style-name="P37">5</text:p>
          </table:table-cell>
          <table:table-cell table:style-name="表格2.G4" office:value-type="string">
            <text:p text:style-name="P18">1.辦理情形說明：</text:p>
            <text:p text:style-name="P11"><text:span text:style-name="T28">於108年5月20日及5月21日共舉辦2梯次初級救護技術員複訓，到訓人數520人，</text:span>到訓率100%，達成年度目標值80%以上。</text:p>
            <text:p text:style-name="P8">2.達成率：100%。</text:p>
            <text:p text:style-name="P39">指標類型：投入過程型</text:p>
          </table:table-cell>
        </table:table-row>
        <table:table-row table:style-name="表格2.7">
          <table:covered-table-cell/>
          <table:table-cell table:style-name="表格2.F1" office:value-type="string">
            <text:p text:style-name="P53"><text:span text:style-name="T11">2.辦理中級救護技術員複訓</text:span><text:span text:style-name="T14">。</text:span><text:span text:style-name="T11">（5</text:span><text:span text:style-name="T14">﹪</text:span><text:span text:style-name="T11">）</text:span></text:p>
          </table:table-cell>
          <table:table-cell table:style-name="表格2.F1" office:value-type="string">
            <text:p text:style-name="P36">統計數據</text:p>
          </table:table-cell>
          <table:table-cell table:style-name="表格2.F1" office:value-type="string">
            <text:p text:style-name="P38">中級救護技術員到訓率</text:p>
          </table:table-cell>
          <table:table-cell table:style-name="表格2.F1" office:value-type="string">
            <text:p text:style-name="P35">80%</text:p>
          </table:table-cell>
          <table:table-cell table:style-name="表格2.F1" office:value-type="string">
            <text:p text:style-name="P37">5</text:p>
          </table:table-cell>
          <table:table-cell table:style-name="表格2.G4" office:value-type="string">
            <text:p text:style-name="P18">1.辦理情形說明：</text:p>
            <text:p text:style-name="P11"><text:span text:style-name="T28">於108年4月15日至4月19日、7月15日至7月19日辦理中級救護技術員複訓，到訓人數350人，</text:span>複訓到訓率100%，達成年度目標值80%以上。</text:p>
            <text:p text:style-name="P8">2.達成率：100%。</text:p>
            <text:p text:style-name="P39">指標類型：投入過程型</text:p>
          </table:table-cell>
        </table:table-row>
        <table:table-row table:style-name="表格2.8">
          <table:table-cell table:style-name="表格2.A4" table:number-rows-spanned="2" office:value-type="string">
            <text:list xml:id="list170826852396278" text:continue-numbering="true" text:style-name="WW8Num12">
              <text:list-header>
                <text:p text:style-name="P95">四、提升火災調</text:p>
                <text:p text:style-name="P95"><text:s text:c="3"/>查專業能力</text:p>
                <text:p text:style-name="P95"><text:s text:c="3"/>及危險物品</text:p>
                <text:p text:style-name="P93"><text:span text:style-name="T7"><text:s text:c="3"/>安全管理</text:span><text:span text:style-name="T11">。</text:span></text:p>
                <text:p text:style-name="P93"><text:span text:style-name="T14"><text:s text:c="3"/></text:span><text:span text:style-name="T23">(調查科) </text:span></text:p>
                <text:p text:style-name="P93"><text:span text:style-name="T23"><text:s text:c="2"/></text:span><text:span text:style-name="T11">（10</text:span><text:span text:style-name="T14">﹪</text:span><text:span text:style-name="T11">）</text:span></text:p>
              </text:list-header>
            </text:list>
          </table:table-cell>
          <table:table-cell table:style-name="表格2.F1" office:value-type="string">
            <text:p text:style-name="P53"><text:span text:style-name="T6">1.</text:span><text:span text:style-name="T4">強化火場鑑識功能，確保民眾權益。</text:span><text:span text:style-name="T11">（5</text:span><text:span text:style-name="T14">﹪</text:span><text:span text:style-name="T11">）</text:span></text:p>
          </table:table-cell>
          <table:table-cell table:style-name="表格2.F1" office:value-type="string">
            <text:p text:style-name="P36">統計數據</text:p>
          </table:table-cell>
          <table:table-cell table:style-name="表格2.F1" office:value-type="string">
            <text:p text:style-name="P12">消防人員火場鑑識作業訓練講習人數</text:p>
          </table:table-cell>
          <table:table-cell table:style-name="表格2.F1" office:value-type="string">
            <text:p text:style-name="P35">60人</text:p>
          </table:table-cell>
          <table:table-cell table:style-name="表格2.F1" office:value-type="string">
            <text:p text:style-name="P37">5</text:p>
          </table:table-cell>
          <table:table-cell table:style-name="表格2.G4" office:value-type="string">
            <text:p text:style-name="P18">1.辦理情形說明：</text:p>
            <text:p text:style-name="P9">辦理消防人員火場鑑識作業訓練講習人數60人，達成年度目標值60人。</text:p>
            <text:p text:style-name="P8">2.達成率：100%。</text:p>
            <text:p text:style-name="P39"><text:span text:style-name="預設段落字型">指標類型：產出成果型</text:span></text:p>
          </table:table-cell>
        </table:table-row>
        <table:table-row table:style-name="表格2.9">
          <table:covered-table-cell/>
          <table:table-cell table:style-name="表格2.F1" office:value-type="string">
            <text:p text:style-name="P53"><text:span text:style-name="T11">2.</text:span><text:span text:style-name="T12">落實</text:span><text:span text:style-name="T11">(</text:span><text:span text:style-name="T12">公共危險物品類</text:span><text:span text:style-name="T11">)</text:span><text:span text:style-name="T12">宣導、訪視及查察機制。</text:span><text:span text:style-name="T11">（5</text:span><text:span text:style-name="T14">﹪</text:span><text:span text:style-name="T11">）</text:span></text:p>
          </table:table-cell>
          <table:table-cell table:style-name="表格2.F1" office:value-type="string">
            <text:p text:style-name="P36">統計數據</text:p>
          </table:table-cell>
          <table:table-cell table:style-name="表格2.F1" office:value-type="string">
            <text:p text:style-name="P48"><text:span text:style-name="T12">消防人員宣導公共危險物品類</text:span><text:span text:style-name="T11">(</text:span><text:span text:style-name="T12">液化石油氣、一氧化碳、爆竹煙火、危險物品</text:span><text:span text:style-name="T11">)</text:span><text:span text:style-name="T12">宣導人數</text:span><text:span text:style-name="T11">/</text:span><text:span text:style-name="T12">南投縣民總數×</text:span><text:span text:style-name="T11">100%</text:span></text:p>
          </table:table-cell>
          <table:table-cell table:style-name="表格2.F1" office:value-type="string">
            <text:p text:style-name="P35">16%</text:p>
          </table:table-cell>
          <table:table-cell table:style-name="表格2.F1" office:value-type="string">
            <text:p text:style-name="P37">5</text:p>
          </table:table-cell>
          <table:table-cell table:style-name="表格2.G4" office:value-type="string">
            <text:p text:style-name="P18">1.辦理情形說明：</text:p>
            <text:p text:style-name="P11">公共危險物品類安全宣導<text:span text:style-name="T28">人數計98,807人，佔全縣人口494,112人約20%</text:span><text:span text:style-name="T30">，</text:span>普及率約20%，達成年度目標值16%以上。</text:p>
            <text:p text:style-name="P8">2.達成率：100%。</text:p>
            <text:p text:style-name="P39"><text:span text:style-name="預設段落字型">指標類型：產出成果型</text:span></text:p>
          </table:table-cell>
        </table:table-row>
        <table:table-row table:style-name="表格2.10">
          <table:table-cell table:style-name="表格2.A4" table:number-rows-spanned="2" office:value-type="string">
            <text:list xml:id="list170825698084998" text:continue-numbering="true" text:style-name="WW8Num12">
              <text:list-header>
                <text:p text:style-name="P95">五、強化消防人</text:p>
                <text:p text:style-name="P95"><text:soft-page-break/><text:s text:c="3"/>員各項專業</text:p>
                <text:p text:style-name="P95"><text:s text:c="3"/>技能及應變</text:p>
              </text:list-header>
            </text:list>
            <text:p text:style-name="P70"><text:s text:c="3"/>能力，以提 </text:p>
            <text:p text:style-name="P70"><text:s text:c="3"/>昇各項災害</text:p>
            <text:p text:style-name="P70"><text:s text:c="3"/>搶救能量。</text:p>
            <text:p text:style-name="P69"><text:s text:c="3"/>(訓練科)</text:p>
            <text:p text:style-name="P68"><text:span text:style-name="T23"><text:s text:c="3"/></text:span><text:span text:style-name="T11">（10</text:span><text:span text:style-name="T14">﹪</text:span><text:span text:style-name="T11">）</text:span></text:p>
          </table:table-cell>
          <table:table-cell table:style-name="表格2.F1" office:value-type="string">
            <text:list xml:id="list753025966" text:style-name="WW8Num23">
              <text:list-item>
                <text:p text:style-name="P98">提昇本局特殊<text:soft-page-break/>災害搶救能力辦理救助隊複訓。（5﹪）</text:p>
              </text:list-item>
            </text:list>
          </table:table-cell>
          <table:table-cell table:style-name="表格2.F1" office:value-type="string">
            <text:p text:style-name="P36">統計<text:soft-page-break/>數據</text:p>
            <text:p text:style-name="P36"/>
            <text:p text:style-name="P46"/>
            <text:p text:style-name="P46"/>
          </table:table-cell>
          <table:table-cell table:style-name="表格2.F1" office:value-type="string">
            <text:p text:style-name="P48"><text:span text:style-name="T12">取得救助隊證照</text:span><text:soft-page-break/><text:span text:style-name="T12">之特種搜救隊每半年複訓</text:span><text:span text:style-name="T11">到訓率</text:span></text:p>
          </table:table-cell>
          <table:table-cell table:style-name="表格2.F1" office:value-type="string">
            <text:p text:style-name="P35">95%</text:p>
          </table:table-cell>
          <table:table-cell table:style-name="表格2.F1" office:value-type="string">
            <text:p text:style-name="P37">5</text:p>
          </table:table-cell>
          <table:table-cell table:style-name="表格2.G4" office:value-type="string">
            <text:p text:style-name="P18">1.辦理情形說明：</text:p>
            <text:p text:style-name="P11"><text:soft-page-break/><text:span text:style-name="T28">救助隊複訓分別於上半年108年2月25日至27日及下半年9月20日、11月26日至27日辦理，參訓人數共92人，到訓率100%</text:span>，達成年度目標值95%以上。</text:p>
            <text:p text:style-name="P8">2.達成率：100%。</text:p>
            <text:p text:style-name="P39">指標類型：投入過程型</text:p>
          </table:table-cell>
        </table:table-row>
        <table:table-row table:style-name="表格2.11">
          <table:covered-table-cell/>
          <table:table-cell table:style-name="表格2.A4" office:value-type="string">
            <text:list xml:id="list170826199236778" text:continue-numbering="true" text:style-name="WW8Num23">
              <text:list-item>
                <text:p text:style-name="P98">強化本局水域救援能力辦理急流船艇救援訓練。（5﹪）</text:p>
              </text:list-item>
            </text:list>
          </table:table-cell>
          <table:table-cell table:style-name="表格2.A4" office:value-type="string">
            <text:p text:style-name="P36">統計數據</text:p>
          </table:table-cell>
          <table:table-cell table:style-name="表格2.A4" office:value-type="string">
            <text:p text:style-name="P31">取得急流救援證照及船艇操作證照人員每年複訓率</text:p>
          </table:table-cell>
          <table:table-cell table:style-name="表格2.A4" office:value-type="string">
            <text:p text:style-name="P35">90%</text:p>
          </table:table-cell>
          <table:table-cell table:style-name="表格2.A4" office:value-type="string">
            <text:p text:style-name="P37">5</text:p>
          </table:table-cell>
          <table:table-cell table:style-name="表格2.G11" office:value-type="string">
            <text:p text:style-name="P18">1.辦理情形說明：</text:p>
            <text:p text:style-name="P11"><text:span text:style-name="T28">急流救援及船艇操作複訓分別於108年5月2日至3日、6月27日至28日、7月9日至10日、7月23日至24日，於水里溪及濁水溪辦理，參訓人數共151人，到訓率100%</text:span>，達成年度目標值90%以上。</text:p>
            <text:p text:style-name="P8">2.達成率：100%。</text:p>
            <text:p text:style-name="P39">指標類型：投入過程型</text:p>
          </table:table-cell>
        </table:table-row>
        <table:table-row table:style-name="表格2.6">
          <table:table-cell table:style-name="表格2.A4" table:number-rows-spanned="2" office:value-type="string">
            <text:list xml:id="list170826355687136" text:continue-list="list170825698084998" text:style-name="WW8Num12">
              <text:list-header>
                <text:p text:style-name="P92">六、提昇119集</text:p>
                <text:p text:style-name="P92"><text:s text:c="3"/>中報案系統</text:p>
                <text:p text:style-name="P92"><text:s text:c="3"/>服務品質，</text:p>
                <text:p text:style-name="P92"><text:s text:c="3"/>落實通訊設</text:p>
                <text:p text:style-name="P92"><text:s text:c="3"/>備保養檢</text:p>
                <text:p text:style-name="P93"><text:span text:style-name="T11"><text:s text:c="3"/>查。</text:span><text:span text:style-name="T23">(指揮</text:span></text:p>
                <text:p text:style-name="P93"><text:span text:style-name="T23"><text:s text:c="3"/>科)</text:span><text:span text:style-name="T11">（7</text:span><text:span text:style-name="T14">﹪</text:span><text:span text:style-name="T11">）</text:span></text:p>
              </text:list-header>
            </text:list>
          </table:table-cell>
          <table:table-cell table:style-name="表格2.F1" office:value-type="string">
            <text:list xml:id="list3065793725" text:style-name="WW8Num5">
              <text:list-item>
                <text:p text:style-name="P99"><text:span text:style-name="T5">進行無線電通訊測試。</text:span><text:span text:style-name="T6">（3.5</text:span><text:span text:style-name="T2">﹪</text:span><text:span text:style-name="T6">）</text:span></text:p>
              </text:list-item>
            </text:list>
          </table:table-cell>
          <table:table-cell table:style-name="表格2.F1" office:value-type="string">
            <text:p text:style-name="P35">統計數據</text:p>
          </table:table-cell>
          <table:table-cell table:style-name="表格2.F1" office:value-type="string">
            <text:p text:style-name="P38">每日測試2次(救災台、救護台各一次)</text:p>
          </table:table-cell>
          <table:table-cell table:style-name="表格2.F1" office:value-type="string">
            <text:p text:style-name="P35">730次</text:p>
          </table:table-cell>
          <table:table-cell table:style-name="表格2.F1" office:value-type="string">
            <text:p text:style-name="P37">3.5</text:p>
          </table:table-cell>
          <table:table-cell table:style-name="表格2.G4" office:value-type="string">
            <text:p text:style-name="P18">1.辦理情形說明：</text:p>
            <text:p text:style-name="P9">每日均有測試無線電通訊測試，救災台及救護台各1次，達成年度目標值730次。</text:p>
            <text:p text:style-name="P8">2.達成率：100%。</text:p>
            <text:p text:style-name="P39"><text:span text:style-name="預設段落字型">指標類型：產出成果型</text:span></text:p>
          </table:table-cell>
        </table:table-row>
        <table:table-row table:style-name="表格2.13">
          <table:covered-table-cell/>
          <table:table-cell table:style-name="表格2.F1" office:value-type="string">
            <text:list xml:id="list170825546566273" text:continue-numbering="true" text:style-name="WW8Num5">
              <text:list-item>
                <text:p text:style-name="P99"><text:span text:style-name="T11">縮短本局受理救災救護報案派遣時間。</text:span><text:span text:style-name="T6">（3.5</text:span><text:span text:style-name="T2">﹪</text:span><text:span text:style-name="T6">）</text:span></text:p>
              </text:list-item>
            </text:list>
          </table:table-cell>
          <table:table-cell table:style-name="表格2.F1" office:value-type="string">
            <text:p text:style-name="P35">統計數據</text:p>
          </table:table-cell>
          <table:table-cell table:style-name="表格2.F1" office:value-type="string">
            <text:p text:style-name="P38">平均受理時間</text:p>
          </table:table-cell>
          <table:table-cell table:style-name="表格2.F1" office:value-type="string">
            <text:p text:style-name="P35">90秒以下/件</text:p>
          </table:table-cell>
          <table:table-cell table:style-name="表格2.F1" office:value-type="string">
            <text:p text:style-name="P37">3.5</text:p>
          </table:table-cell>
          <table:table-cell table:style-name="表格2.G4" office:value-type="string">
            <text:p text:style-name="P18">1.辦理情形說明：</text:p>
            <text:p text:style-name="P5">本局119指揮中心於108年度火災案件受理共989件，平均受理時間43.5秒/件；救護案件受理19,076件，平均受理時間33.1秒/件；兩者合計共受理20,065件，平均受理時間為33.61秒/件。</text:p>
            <text:p text:style-name="P8">2.達成率：100%。</text:p>
            <text:p text:style-name="P39">指標類型：投入過程型</text:p>
          </table:table-cell>
        </table:table-row>
        <table:table-row table:style-name="表格2.14">
          <table:table-cell table:style-name="表格2.A2" table:number-rows-spanned="2" office:value-type="string">
            <text:list xml:id="list170826434032453" text:continue-list="list170826355687136" text:style-name="WW8Num12">
              <text:list-header>
                <text:p text:style-name="P92">七、提昇委外維</text:p>
                <text:p text:style-name="P92"><text:s text:c="3"/>護全國消防</text:p>
                <text:p text:style-name="P92"><text:s text:c="3"/>資訊系統及</text:p>
                <text:p text:style-name="P92"><text:s text:c="3"/>災害應變中</text:p>
                <text:p text:style-name="P92"><text:s text:c="3"/>心等資訊設</text:p>
                <text:p text:style-name="P92"><text:s text:c="3"/>備保養檢</text:p>
                <text:p text:style-name="P93"><text:span text:style-name="T11"><text:s text:c="3"/>查。</text:span><text:span text:style-name="T23">(指揮</text:span></text:p>
                <text:p text:style-name="P94"><text:s text:c="3"/>科、災管科)</text:p>
                <text:p text:style-name="P93"><text:soft-page-break/><text:span text:style-name="T23"><text:s text:c="2"/></text:span><text:span text:style-name="T11">（6</text:span><text:span text:style-name="T14">﹪</text:span><text:span text:style-name="T11">）</text:span></text:p>
              </text:list-header>
            </text:list>
          </table:table-cell>
          <table:table-cell table:style-name="表格2.A2" office:value-type="string">
            <text:list xml:id="list2617361720" text:style-name="WW8Num8">
              <text:list-item>
                <text:p text:style-name="P100"><text:span text:style-name="T11">機房及各大分隊定期維護測試與資訊安全維護。</text:span><text:span text:style-name="T6">（3</text:span><text:span text:style-name="T2">﹪</text:span><text:span text:style-name="T6">）</text:span></text:p>
              </text:list-item>
            </text:list>
          </table:table-cell>
          <table:table-cell table:style-name="表格2.A2" office:value-type="string">
            <text:p text:style-name="P35">統計數據</text:p>
          </table:table-cell>
          <table:table-cell table:style-name="表格2.A2" office:value-type="string">
            <text:p text:style-name="P38">每月一次檢視機房及每3個月一次檢視各大分隊各項設備運作情形及紀錄</text:p>
          </table:table-cell>
          <table:table-cell table:style-name="表格2.A2" office:value-type="string">
            <text:p text:style-name="P35">16次</text:p>
          </table:table-cell>
          <table:table-cell table:style-name="表格2.A2" office:value-type="string">
            <text:p text:style-name="P37">3</text:p>
          </table:table-cell>
          <table:table-cell table:style-name="表格2.G2" office:value-type="string">
            <text:p text:style-name="P18">1.辦理情形說明：</text:p>
            <text:p text:style-name="P9">檢視機房及資訊設備運作情形16次，達成年度目標值16次。</text:p>
            <text:p text:style-name="P8">2.達成率：100%。</text:p>
            <text:p text:style-name="P39">指標類型：投入過程型</text:p>
          </table:table-cell>
        </table:table-row>
        <table:table-row table:style-name="表格2.14">
          <table:covered-table-cell/>
          <table:table-cell table:style-name="表格2.B3" office:value-type="string">
            <text:list xml:id="list170827307098028" text:continue-numbering="true" text:style-name="WW8Num8">
              <text:list-item>
                <text:p text:style-name="P100"><text:span text:style-name="T11">落實資訊保養檢查工作，並</text:span><text:soft-page-break/><text:span text:style-name="T11">定期至各大(分)隊實施資訊品質考核。</text:span><text:span text:style-name="T6">（3</text:span><text:span text:style-name="T2">﹪</text:span><text:span text:style-name="T6">）</text:span></text:p>
              </text:list-item>
            </text:list>
          </table:table-cell>
          <table:table-cell table:style-name="表格2.B3" office:value-type="string">
            <text:p text:style-name="P35">統計數據</text:p>
          </table:table-cell>
          <table:table-cell table:style-name="表格2.B3" office:value-type="string">
            <text:p text:style-name="P38">考評次數/年</text:p>
          </table:table-cell>
          <table:table-cell table:style-name="表格2.B3" office:value-type="string">
            <text:p text:style-name="P35">1次</text:p>
          </table:table-cell>
          <table:table-cell table:style-name="表格2.B3" office:value-type="string">
            <text:p text:style-name="P37">3</text:p>
          </table:table-cell>
          <table:table-cell table:style-name="表格2.G3" office:value-type="string">
            <text:p text:style-name="P18">1.辦理情形說明：</text:p>
            <text:p text:style-name="P9">辦理資訊品質檢查1次，<text:soft-page-break/>達成年度目標值1次。</text:p>
            <text:p text:style-name="P8">2.達成率：100%。</text:p>
            <text:p text:style-name="P39"><text:span text:style-name="預設段落字型">指標類型：產出成果型</text:span></text:p>
          </table:table-cell>
        </table:table-row>
        <table:table-row table:style-name="表格2.16">
          <table:table-cell table:style-name="表格2.A2" table:number-rows-spanned="2" office:value-type="string">
            <text:list xml:id="list170826235569894" text:continue-list="list170826434032453" text:style-name="WW8Num12">
              <text:list-header>
                <text:p text:style-name="P91">八、落實本縣各</text:p>
                <text:p text:style-name="P91"><text:s text:c="3"/>項災害防救</text:p>
                <text:p text:style-name="P91"><text:s text:c="3"/>工作並強化</text:p>
                <text:p text:style-name="P91"><text:s text:c="3"/>鄉、鎮層級</text:p>
                <text:p text:style-name="P91"><text:s text:c="3"/>之防災應變</text:p>
                <text:p text:style-name="P91"><text:s text:c="3"/>整合能力。</text:p>
                <text:p text:style-name="P93"><text:span text:style-name="T14"><text:s text:c="3"/></text:span><text:span text:style-name="T23">(災管科) <text:s text:c="3"/></text:span></text:p>
                <text:p text:style-name="P93"><text:span text:style-name="T23"><text:s text:c="2"/></text:span><text:span text:style-name="T11">（7</text:span><text:span text:style-name="T14">﹪</text:span><text:span text:style-name="T11">）</text:span></text:p>
              </text:list-header>
            </text:list>
          </table:table-cell>
          <table:table-cell table:style-name="表格2.A2" office:value-type="string">
            <text:list xml:id="list630162048" text:style-name="WW8Num21">
              <text:list-item>
                <text:p text:style-name="P101"><text:span text:style-name="T15">於防汛期及颱風季節來臨前，加強各項防災宣導工作。</text:span><text:span text:style-name="T6">（3.5</text:span><text:span text:style-name="T2">﹪</text:span><text:span text:style-name="T6">）</text:span></text:p>
              </text:list-item>
            </text:list>
          </table:table-cell>
          <table:table-cell table:style-name="表格2.A2" office:value-type="string">
            <text:p text:style-name="P35">統計數據</text:p>
          </table:table-cell>
          <table:table-cell table:style-name="表格2.A2" office:value-type="string">
            <text:p text:style-name="P38">本縣各消防分隊於防災週宣導期間完成各項應辦宣導工作，並由本局辦理考評次數。</text:p>
          </table:table-cell>
          <table:table-cell table:style-name="表格2.A2" office:value-type="string">
            <text:p text:style-name="P35">1場次</text:p>
          </table:table-cell>
          <table:table-cell table:style-name="表格2.A2" office:value-type="string">
            <text:p text:style-name="P37">3.5</text:p>
          </table:table-cell>
          <table:table-cell table:style-name="表格2.G2" office:value-type="string">
            <text:p text:style-name="P18">1.辦理情形說明：</text:p>
            <text:p text:style-name="P9">依規定完成防災週宣導工作，達成年度目標值1場次。</text:p>
            <text:p text:style-name="P8">2.達成率：100%。</text:p>
            <text:p text:style-name="P39"><text:span text:style-name="預設段落字型">指標類型：產出成果型</text:span></text:p>
          </table:table-cell>
        </table:table-row>
        <table:table-row table:style-name="表格2.16">
          <table:covered-table-cell/>
          <table:table-cell table:style-name="表格2.F1" office:value-type="string">
            <text:list xml:id="list170826823929680" text:continue-numbering="true" text:style-name="WW8Num21">
              <text:list-item>
                <text:p text:style-name="P101"><text:span text:style-name="T11">結合高危險潛勢區域居民及各相關公、民事業機構、民間志工團體救災能量，辦理災害防救演練，以提昇民眾防災共識，展現政府落實災害防救施政之決心。</text:span><text:span text:style-name="T6">（3.5 </text:span><text:span text:style-name="T2">﹪</text:span><text:span text:style-name="T6">）</text:span></text:p>
              </text:list-item>
            </text:list>
          </table:table-cell>
          <table:table-cell table:style-name="表格2.F1" office:value-type="string">
            <text:p text:style-name="P35">統計數據</text:p>
          </table:table-cell>
          <table:table-cell table:style-name="表格2.F1" office:value-type="string">
            <text:p text:style-name="P38">於汛期前辦理一場次全縣災害防救演習。</text:p>
          </table:table-cell>
          <table:table-cell table:style-name="表格2.F1" office:value-type="string">
            <text:p text:style-name="P35">依限完成</text:p>
          </table:table-cell>
          <table:table-cell table:style-name="表格2.F1" office:value-type="string">
            <text:p text:style-name="P37">3.5</text:p>
          </table:table-cell>
          <table:table-cell table:style-name="表格2.G4" office:value-type="string">
            <text:p text:style-name="P18">1.辦理情形說明：</text:p>
            <text:p text:style-name="P9">辦理災害防救演習1場次，達成年度目標依限完成。</text:p>
            <text:p text:style-name="P8">2.達成率：100%。</text:p>
            <text:p text:style-name="P39"><text:span text:style-name="預設段落字型">指標類型：產出成果型</text:span></text:p>
          </table:table-cell>
        </table:table-row>
      </table:table>
      <text:p text:style-name="P88"/>
      <text:p text:style-name="P40"><text:span text:style-name="T8">（三）人力面向策略績效目標（權數為</text:span>15<text:span text:style-name="T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24">策略績效目標</text:p>
            </table:table-cell>
            <table:table-cell table:style-name="表格3.B1" table:number-columns-spanned="6" office:value-type="string">
              <text:p text:style-name="P26">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24">衡量指標</text:p>
            </table:table-cell>
            <table:table-cell table:style-name="表格3.A1" office:value-type="string">
              <text:p text:style-name="P24">評估方式</text:p>
            </table:table-cell>
            <table:table-cell table:style-name="表格3.A1" office:value-type="string">
              <text:p text:style-name="P24">衡量標準</text:p>
            </table:table-cell>
            <table:table-cell table:style-name="表格3.A1" office:value-type="string">
              <text:p text:style-name="P24">年度</text:p>
              <text:p text:style-name="P24">目標值</text:p>
            </table:table-cell>
            <table:table-cell table:style-name="表格3.F2" office:value-type="string">
              <text:p text:style-name="P52">項目權分</text:p>
            </table:table-cell>
            <table:table-cell table:style-name="表格3.B1" office:value-type="string">
              <text:p text:style-name="P52">績效量暨達成情形分析</text:p>
            </table:table-cell>
          </table:table-row>
        </table:table-header-rows>
        <table:table-row table:style-name="表格3.3">
          <table:table-cell table:style-name="表格3.F2" office:value-type="string">
            <text:p text:style-name="P62">一、控管編制員額。（5%）</text:p>
          </table:table-cell>
          <table:table-cell table:style-name="表格3.F2" office:value-type="string">
            <text:p text:style-name="P22">機關編制員額成長率（5%）</text:p>
          </table:table-cell>
          <table:table-cell table:style-name="表格3.F2" office:value-type="string">
            <text:p text:style-name="P24"/>
            <text:p text:style-name="P25">統計數據</text:p>
          </table:table-cell>
          <table:table-cell table:style-name="表格3.F2" office:value-type="string">
            <text:p text:style-name="P25">(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8">數值(成長率)</text:p>
                </table:table-cell>
                <table:table-cell table:style-name="表格4.B1" office:value-type="string">
                  <text:p text:style-name="P8">核給分數</text:p>
                </table:table-cell>
              </table:table-row>
              <table:table-row table:style-name="表格4.1">
                <table:table-cell table:style-name="表格4.A1" office:value-type="string">
                  <text:p text:style-name="P7">數值≦0%</text:p>
                </table:table-cell>
                <table:table-cell table:style-name="表格4.B1" office:value-type="string">
                  <text:p text:style-name="P7">5分</text:p>
                </table:table-cell>
              </table:table-row>
              <table:table-row table:style-name="表格4.1">
                <table:table-cell table:style-name="表格4.A1" office:value-type="string">
                  <text:p text:style-name="P7">0%＜數值≦5%</text:p>
                </table:table-cell>
                <table:table-cell table:style-name="表格4.B1" office:value-type="string">
                  <text:p text:style-name="P7">3分</text:p>
                </table:table-cell>
              </table:table-row>
              <table:table-row table:style-name="表格4.1">
                <table:table-cell table:style-name="表格4.A1" office:value-type="string">
                  <text:p text:style-name="P7">5%＜數值≦10%</text:p>
                </table:table-cell>
                <table:table-cell table:style-name="表格4.B1" office:value-type="string">
                  <text:p text:style-name="P7">1分</text:p>
                </table:table-cell>
              </table:table-row>
              <table:table-row table:style-name="表格4.1">
                <table:table-cell table:style-name="表格4.A1" office:value-type="string">
                  <text:p text:style-name="P7">數值＞10%</text:p>
                </table:table-cell>
                <table:table-cell table:style-name="表格4.B1" office:value-type="string">
                  <text:p text:style-name="P7">0分</text:p>
                </table:table-cell>
              </table:table-row>
            </table:table>
            <text:p text:style-name="P25"/>
          </table:table-cell>
          <table:table-cell table:style-name="表格3.F2" office:value-type="string">
            <text:p text:style-name="P16">0%</text:p>
          </table:table-cell>
          <table:table-cell table:style-name="表格3.F2" office:value-type="string">
            <text:p text:style-name="P14">5</text:p>
          </table:table-cell>
          <table:table-cell table:style-name="表格3.G3" office:value-type="string">
            <text:p text:style-name="P18">1.辦理情形說明：</text:p>
            <text:p text:style-name="P9">機關編制成長率0%。</text:p>
            <text:p text:style-name="P9">2.達成率：100%。</text:p>
          </table:table-cell>
        </table:table-row>
        <text:soft-page-break/>
        <table:table-row table:style-name="表格3.4">
          <table:table-cell table:style-name="表格3.F2" office:value-type="string">
            <text:p text:style-name="P63">二、控管約聘僱員額。（5%）</text:p>
          </table:table-cell>
          <table:table-cell table:style-name="表格3.F2" office:value-type="string">
            <text:p text:style-name="P25">機關公務預算約聘僱員額成長率（5%）</text:p>
          </table:table-cell>
          <table:table-cell table:style-name="表格3.F2" office:value-type="string">
            <text:p text:style-name="P24">統計數據</text:p>
          </table:table-cell>
          <table:table-cell table:style-name="表格3.F2" office:value-type="string">
            <text:p text:style-name="P49"><text:span text:style-name="T1">(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8">數值(成長率)</text:p>
                </table:table-cell>
                <table:table-cell table:style-name="表格5.B1" office:value-type="string">
                  <text:p text:style-name="P8">核給分數</text:p>
                </table:table-cell>
              </table:table-row>
              <table:table-row table:style-name="表格5.1">
                <table:table-cell table:style-name="表格5.A1" office:value-type="string">
                  <text:p text:style-name="P7">數值≦0%</text:p>
                </table:table-cell>
                <table:table-cell table:style-name="表格5.B1" office:value-type="string">
                  <text:p text:style-name="P7">5分</text:p>
                </table:table-cell>
              </table:table-row>
              <table:table-row table:style-name="表格5.1">
                <table:table-cell table:style-name="表格5.A1" office:value-type="string">
                  <text:p text:style-name="P7">0%＜數值≦5%</text:p>
                </table:table-cell>
                <table:table-cell table:style-name="表格5.B1" office:value-type="string">
                  <text:p text:style-name="P7">3分</text:p>
                </table:table-cell>
              </table:table-row>
              <table:table-row table:style-name="表格5.1">
                <table:table-cell table:style-name="表格5.A1" office:value-type="string">
                  <text:p text:style-name="P7">5%＜數值≦10%</text:p>
                </table:table-cell>
                <table:table-cell table:style-name="表格5.B1" office:value-type="string">
                  <text:p text:style-name="P7">1分</text:p>
                </table:table-cell>
              </table:table-row>
              <table:table-row table:style-name="表格5.1">
                <table:table-cell table:style-name="表格5.A1" office:value-type="string">
                  <text:p text:style-name="P7">數值＞10%</text:p>
                </table:table-cell>
                <table:table-cell table:style-name="表格5.B1" office:value-type="string">
                  <text:p text:style-name="P7">0分</text:p>
                </table:table-cell>
              </table:table-row>
            </table:table>
            <text:p text:style-name="P25"/>
          </table:table-cell>
          <table:table-cell table:style-name="表格3.F2" office:value-type="string">
            <text:p text:style-name="P16">0%</text:p>
          </table:table-cell>
          <table:table-cell table:style-name="表格3.F2" office:value-type="string">
            <text:p text:style-name="P14">5</text:p>
          </table:table-cell>
          <table:table-cell table:style-name="表格3.G3" office:value-type="string">
            <text:p text:style-name="P18">1.辦理情形說明：</text:p>
            <text:p text:style-name="P9">機關公務預算約聘僱員額成長率0%。</text:p>
            <text:p text:style-name="P9">2.達成率：100%。</text:p>
          </table:table-cell>
        </table:table-row>
        <table:table-row table:style-name="表格3.5">
          <table:table-cell table:style-name="表格3.F2" office:value-type="string">
            <text:p text:style-name="P64">三、推動公務人員終身學習。（5%）</text:p>
          </table:table-cell>
          <table:table-cell table:style-name="表格3.F2" office:value-type="string">
            <text:p text:style-name="P56">1.平均終身學習時數（2%）</text:p>
            <text:p text:style-name="P55"><text:span text:style-name="T2">2.必須完成10小時課程達成率</text:span><text:span text:style-name="T1">（3%）</text:span></text:p>
          </table:table-cell>
          <table:table-cell table:style-name="表格3.F2" office:value-type="string">
            <text:p text:style-name="P25">統計數據</text:p>
          </table:table-cell>
          <table:table-cell table:style-name="表格3.F2" office:value-type="string">
            <text:p text:style-name="P23">本年度單位平均終身學習時數至少應達20小時(<text:span text:style-name="T8">其中包含必須完成之10小時課程-</text:span><text:span text:style-name="T24">當前政府重大政策1小時、環境教育4小時、性別主流化1小時、廉政與服務倫理、人權教育、行政中立、多元族群文化、公民參與等4</text:span><text:span text:style-name="T8">小時，</text:span><text:span text:style-name="T24">並以數位學習為優先</text:span><text:span text:style-name="T8">)。</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1.平均終身學習時數</text:p>
                </table:table-cell>
                <table:table-cell table:style-name="表格6.A1" office:value-type="string">
                  <text:p text:style-name="P27">核給分數</text:p>
                </table:table-cell>
                <table:table-cell table:style-name="表格6.C1" office:value-type="string">
                  <text:p text:style-name="P28">2.必須完成10小時課程達成率</text:p>
                </table:table-cell>
                <table:table-cell table:style-name="表格6.D1" office:value-type="string">
                  <text:p text:style-name="P27">核給分數</text:p>
                </table:table-cell>
              </table:table-row>
              <table:table-row table:style-name="表格6.1">
                <table:table-cell table:style-name="表格6.A1" office:value-type="string">
                  <text:p text:style-name="P27">20小時以上</text:p>
                </table:table-cell>
                <table:table-cell table:style-name="表格6.A1" office:value-type="string">
                  <text:p text:style-name="P27">2</text:p>
                </table:table-cell>
                <table:table-cell table:style-name="表格6.C1" office:value-type="string">
                  <text:p text:style-name="P27">達90％者</text:p>
                </table:table-cell>
                <table:table-cell table:style-name="表格6.D1" office:value-type="string">
                  <text:p text:style-name="P27">3</text:p>
                </table:table-cell>
              </table:table-row>
              <table:table-row table:style-name="表格6.1">
                <table:table-cell table:style-name="表格6.A1" office:value-type="string">
                  <text:p text:style-name="P27">15-19小時</text:p>
                </table:table-cell>
                <table:table-cell table:style-name="表格6.A1" office:value-type="string">
                  <text:p text:style-name="P27">1.5</text:p>
                </table:table-cell>
                <table:table-cell table:style-name="表格6.C1" office:value-type="string">
                  <text:p text:style-name="P27">達80％者</text:p>
                </table:table-cell>
                <table:table-cell table:style-name="表格6.D1" office:value-type="string">
                  <text:p text:style-name="P27">2.5</text:p>
                </table:table-cell>
              </table:table-row>
              <table:table-row table:style-name="表格6.1">
                <table:table-cell table:style-name="表格6.A1" office:value-type="string">
                  <text:p text:style-name="P27">10-14小時</text:p>
                </table:table-cell>
                <table:table-cell table:style-name="表格6.A1" office:value-type="string">
                  <text:p text:style-name="P27">1</text:p>
                </table:table-cell>
                <table:table-cell table:style-name="表格6.C1" office:value-type="string">
                  <text:p text:style-name="P27">達70％者</text:p>
                </table:table-cell>
                <table:table-cell table:style-name="表格6.D1" office:value-type="string">
                  <text:p text:style-name="P27">2</text:p>
                </table:table-cell>
              </table:table-row>
              <table:table-row table:style-name="表格6.1">
                <table:table-cell table:style-name="表格6.A1" office:value-type="string">
                  <text:p text:style-name="P27">5-9小時</text:p>
                </table:table-cell>
                <table:table-cell table:style-name="表格6.A1" office:value-type="string">
                  <text:p text:style-name="P27">0.5</text:p>
                </table:table-cell>
                <table:table-cell table:style-name="表格6.C1" office:value-type="string">
                  <text:p text:style-name="P27">達60％者</text:p>
                </table:table-cell>
                <table:table-cell table:style-name="表格6.D1" office:value-type="string">
                  <text:p text:style-name="P27">1.5</text:p>
                </table:table-cell>
              </table:table-row>
              <table:table-row table:style-name="表格6.1">
                <table:table-cell table:style-name="表格6.A1" office:value-type="string">
                  <text:p text:style-name="P27">未達5小時</text:p>
                </table:table-cell>
                <table:table-cell table:style-name="表格6.A1" office:value-type="string">
                  <text:p text:style-name="P27">0</text:p>
                </table:table-cell>
                <table:table-cell table:style-name="表格6.C1" office:value-type="string">
                  <text:p text:style-name="P27">達50％者</text:p>
                </table:table-cell>
                <table:table-cell table:style-name="表格6.D1" office:value-type="string">
                  <text:p text:style-name="P27">1</text:p>
                </table:table-cell>
              </table:table-row>
            </table:table>
            <text:p text:style-name="P25"/>
          </table:table-cell>
          <table:table-cell table:style-name="表格3.F2" office:value-type="string">
            <text:p text:style-name="P57">1.20小時</text:p>
            <text:p text:style-name="P50"><text:span text:style-name="T2">2.90</text:span><text:span text:style-name="T1">％</text:span><text:span text:style-name="T2">達成率</text:span></text:p>
          </table:table-cell>
          <table:table-cell table:style-name="表格3.F2" office:value-type="string">
            <text:p text:style-name="P14">4</text:p>
          </table:table-cell>
          <table:table-cell table:style-name="表格3.G3" office:value-type="string">
            <text:p text:style-name="P18">1.辦理情形說明：</text:p>
            <text:p text:style-name="P9">平均終身學習時數59.3小時；必須完成10小時達成率86%。</text:p>
            <text:p text:style-name="P51"><text:span text:style-name="T31">※人事處複評：部份人員未完成必須完成10小時課程（達</text:span><text:span text:style-name="T32">79.09</text:span><text:span text:style-name="T31">％），分數修正為2分，本項分數為4分。</text:span></text:p>
            <text:p text:style-name="P9"/>
            <text:p text:style-name="P9">2.達成率：100%；96%。</text:p>
            <text:p text:style-name="P15"/>
          </table:table-cell>
        </table:table-row>
      </table:table>
      <text:p text:style-name="P4"/>
      <text:p text:style-name="P40"><text:span text:style-name="T8">（四）經費面向策略績效目標（權數為</text:span>15<text:span text:style-name="T8">％）</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24">策略績效目標</text:p>
            </table:table-cell>
            <table:table-cell table:style-name="表格7.B1" table:number-columns-spanned="6" office:value-type="string">
              <text:p text:style-name="P24">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24">衡量指標</text:p>
            </table:table-cell>
            <table:table-cell table:style-name="表格7.A1" office:value-type="string">
              <text:p text:style-name="P24">評估方式</text:p>
            </table:table-cell>
            <table:table-cell table:style-name="表格7.A1" office:value-type="string">
              <text:p text:style-name="P24">衡量標準</text:p>
            </table:table-cell>
            <table:table-cell table:style-name="表格7.A1" office:value-type="string">
              <text:p text:style-name="P24">年度</text:p>
              <text:p text:style-name="P24">目標值</text:p>
            </table:table-cell>
            <table:table-cell table:style-name="表格7.F2" office:value-type="string">
              <text:p text:style-name="P52">項目權分</text:p>
            </table:table-cell>
            <table:table-cell table:style-name="表格7.B1" office:value-type="string">
              <text:p text:style-name="P52">績效量暨達成情形分析</text:p>
            </table:table-cell>
          </table:table-row>
        </table:table-header-rows>
        <table:table-row table:style-name="表格7.1">
          <table:table-cell table:style-name="表格7.F2" office:value-type="string">
            <text:list xml:id="list2258117471" text:style-name="WW8Num15">
              <text:list-item>
                <text:p text:style-name="P89"><text:span text:style-name="T7">節約政府支出，邁向財政收支平衡。</text:span><text:span text:style-name="T2">（7%）</text:span></text:p>
              </text:list-item>
            </text:list>
          </table:table-cell>
          <table:table-cell table:style-name="表格7.F2" office:value-type="string">
            <text:p text:style-name="P73"><text:span text:style-name="T26"><text:s/></text:span><text:span text:style-name="T7">各單位當年度經常門經費賸餘數（不含人事費）與預算數</text:span><text:span text:style-name="T12">（不含人事費）百分比</text:span><text:span text:style-name="T14">（7%）</text:span></text:p>
          </table:table-cell>
          <table:table-cell table:style-name="表格7.F2" office:value-type="string">
            <text:p text:style-name="P24">統計數據</text:p>
          </table:table-cell>
          <table:table-cell table:style-name="表格7.F2" office:value-type="string">
            <text:p text:style-name="P25">【經常門預算數(不含人事費)－經常門決算數(不含人事費)】/經常門預算數(不含人事費)</text:p>
            <text:p text:style-name="P25"><text:span text:style-name="T8">※</text:span>決算數＝實支數＋保留數</text:p>
            <text:p text:style-name="P25">計算方式如下：</text:p>
            <text:p text:style-name="P25">1.節餘率達4﹪以上者100分</text:p>
            <text:p text:style-name="P25">2.節餘率未達 3﹪者 90分</text:p>
            <text:p text:style-name="P25"><text:soft-page-break/>3.節餘率未達2﹪者 80分</text:p>
            <text:p text:style-name="P25">4.節餘率未達1﹪者 70分</text:p>
            <text:p text:style-name="P25">5.節餘率未達0.5﹪者60分</text:p>
          </table:table-cell>
          <table:table-cell table:style-name="表格7.F2" office:value-type="string">
            <text:p text:style-name="P24">4%</text:p>
          </table:table-cell>
          <table:table-cell table:style-name="表格7.F2" office:value-type="string">
            <text:p text:style-name="P16">7</text:p>
          </table:table-cell>
          <table:table-cell table:style-name="表格7.G3" office:value-type="string">
            <text:p text:style-name="P18">1.辦理情形說明：</text:p>
            <text:p text:style-name="P9">經常門節餘率16.44%，達成年度目標值4%以上。</text:p>
            <text:p text:style-name="P9">2.達成率：<text:span text:style-name="T28">100%。</text:span></text:p>
          </table:table-cell>
        </table:table-row>
        <table:table-row table:style-name="表格7.1">
          <table:table-cell table:style-name="表格7.F2" office:value-type="string">
            <text:list xml:id="list170825554909764" text:continue-numbering="true" text:style-name="WW8Num15">
              <text:list-item>
                <text:p text:style-name="P89"><text:span text:style-name="T13">提升預算執行績效</text:span><text:span text:style-name="T14">（8%）</text:span></text:p>
              </text:list-item>
            </text:list>
          </table:table-cell>
          <table:table-cell table:style-name="表格7.F2" office:value-type="string">
            <text:p text:style-name="P72">資本門預算執行率(8%)(無資本門者以滿分計算)</text:p>
          </table:table-cell>
          <table:table-cell table:style-name="表格7.F2" office:value-type="string">
            <text:p text:style-name="P33">統計數據</text:p>
          </table:table-cell>
          <table:table-cell table:style-name="表格7.F2" office:value-type="string">
            <text:p text:style-name="P60"><text:span text:style-name="T13">【</text:span><text:span text:style-name="T18">(</text:span><text:span text:style-name="T14">資本門決算數</text:span><text:span text:style-name="T18">/</text:span><text:span text:style-name="T14">資本門預算數</text:span><text:span text:style-name="T18">)*100%</text:span><text:span text:style-name="T13">】</text:span></text:p>
            <text:p text:style-name="P61"><text:span text:style-name="T8">※</text:span>資本門決算數＝實支數＋保留數</text:p>
            <text:p text:style-name="P61">計算方式如下:</text:p>
            <text:list xml:id="list3705866768" text:style-name="WW8Num9">
              <text:list-item>
                <text:p text:style-name="P103">執行率達80%以上者100分</text:p>
              </text:list-item>
              <text:list-item>
                <text:p text:style-name="P103">執行率達70%~79%者90分</text:p>
              </text:list-item>
              <text:list-item>
                <text:p text:style-name="P103">執行率達60%~69%者80分</text:p>
              </text:list-item>
              <text:list-item>
                <text:p text:style-name="P103">執行率達50%~59%者70分</text:p>
              </text:list-item>
              <text:list-item>
                <text:p text:style-name="P103">執行率未達50%者60分</text:p>
              </text:list-item>
            </text:list>
          </table:table-cell>
          <table:table-cell table:style-name="表格7.F2" office:value-type="string">
            <text:p text:style-name="P34">80%</text:p>
          </table:table-cell>
          <table:table-cell table:style-name="表格7.F2" office:value-type="string">
            <text:p text:style-name="P32">8</text:p>
          </table:table-cell>
          <table:table-cell table:style-name="表格7.G3" office:value-type="string">
            <text:p text:style-name="P18">1.辦理情形說明：</text:p>
            <text:p text:style-name="P9">資本門執行率98.95%，達成年度目標值80%以上。</text:p>
            <text:p text:style-name="P9">2.達成率：100%。</text:p>
            <text:p text:style-name="P18"/>
          </table:table-cell>
        </table:table-row>
      </table:table>
      <text:p text:style-name="P4"/>
      <text:p text:style-name="P58">參、未達<text:span text:style-name="T25">年度目標值之績效目</text:span><text:span text:style-name="T9">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13">績效指標</text:p>
            </table:table-cell>
            <table:table-cell table:style-name="表格8.A1" office:value-type="string">
              <text:p text:style-name="P17">衡量標準</text:p>
            </table:table-cell>
            <table:table-cell table:style-name="表格8.A1" office:value-type="string">
              <text:p text:style-name="P17">原訂</text:p>
              <text:p text:style-name="P17">目標值</text:p>
            </table:table-cell>
            <table:table-cell table:style-name="表格8.A1" office:value-type="string">
              <text:p text:style-name="P17">達成度</text:p>
              <text:p text:style-name="P17">差異值</text:p>
            </table:table-cell>
            <table:table-cell table:style-name="表格8.E1" office:value-type="string">
              <text:p text:style-name="P17">未達成原因分析暨因應策略</text:p>
            </table:table-cell>
          </table:table-row>
        </table:table-header-rows>
        <table:table-row table:style-name="表格8.2">
          <table:table-cell table:style-name="表格8.A2" office:value-type="string">
            <text:p text:style-name="P65">推動公務人員終身學習</text:p>
          </table:table-cell>
          <table:table-cell table:style-name="表格8.A2" office:value-type="string">
            <text:list xml:id="list165017523" text:style-name="L1">
              <text:list-header>
                <text:p text:style-name="P97"><text:span text:style-name="T2">必須完成10小時課程達成率</text:span><text:span text:style-name="T1">（3%）</text:span></text:p>
              </text:list-header>
            </text:list>
          </table:table-cell>
          <table:table-cell table:style-name="表格8.A2" office:value-type="string">
            <text:list xml:id="list2257088481" text:style-name="L2">
              <text:list-header>
                <text:p text:style-name="P96">90％達成率</text:p>
              </text:list-header>
            </text:list>
          </table:table-cell>
          <table:table-cell table:style-name="表格8.A2" office:value-type="string">
            <text:p text:style-name="P19">4%</text:p>
          </table:table-cell>
          <table:table-cell table:style-name="表格8.E2" office:value-type="string">
            <text:list xml:id="list541128173" text:style-name="WW8Num7">
              <text:list-item>
                <text:p text:style-name="P102">未達成原因分析：</text:p>
              </text:list-item>
            </text:list>
            <text:p text:style-name="P66">本局因編制員工大部分派駐外勤單位，因需長時間執行勤務且配備個人電腦設備有限，故無法促使同仁能積極投入學習。</text:p>
            <text:p text:style-name="P59">二、因應策略：</text:p>
            <text:p text:style-name="P67"><text:bookmark-start text:name="OLE_LINK2"/>建請增加編列預算配備予本局各外勤單位同仁之電腦設備配備，提供同仁更優質學習環境，另將加強於本局集中訓練時加入必須完成時數之研習，以達成目標值。<text:bookmark-end text:name="OLE_LINK2"/></text:p>
            <text:p text:style-name="P67"/>
          </table:table-cell>
        </table:table-row>
      </table:table>
      <text:p text:style-name="P4"/>
      <text:p text:style-name="P77">肆、推動成果具體事蹟總評</text:p>
      <text:list xml:id="list3330111233" text:style-name="L3">
        <text:list-item>
          <text:p text:style-name="P81">落實預防機制，減少災害損失：</text:p>
          <text:p text:style-name="P82">(一)消防安全設備圖說審查252件、竣工查驗171件，合計423件，網路掛件申 </text:p>
          <text:p text:style-name="P82"><text:s text:c="4"/>請率100%。</text:p>
          <text:p text:style-name="P82">(二)參加防火宣導人數計98,807人，佔全縣人口49<text:span text:style-name="T27">4,112人約20%。</text:span></text:p>
        </text:list-item>
        <text:list-item>
          <text:p text:style-name="P81"><text:soft-page-break/>充實及汰換消防救災車輛裝備器材：</text:p>
          <text:p text:style-name="P81">(一)汰購雲梯車1輛。</text:p>
          <text:p text:style-name="P81">(二)購置救災裝備及器材達新臺幣200萬元。</text:p>
        </text:list-item>
        <text:list-item>
          <text:p text:style-name="P81">強化救護技術員緊急救護技能及急救應變能力：</text:p>
          <text:p text:style-name="P86">(一)本局於108年5月20日及5月21日共舉辦2梯次初級救護技術員複訓，到訓人數520人，到訓率100%。</text:p>
          <text:p text:style-name="P81">(二)本局於108年4月15日至4月19日、7月15日至7月19日辦理中級救護技術員複訓，到訓人數350人，到訓率100%。</text:p>
        </text:list-item>
        <text:list-item>
          <text:p text:style-name="P81">提升火災調查專業能力及危險物品安全管理：</text:p>
          <text:p text:style-name="P81">(一)本局於108年12月6日辦理強化火場鑑識作業訓練講習，參訓人數60人。</text:p>
          <text:p text:style-name="P81">(二)參加公共危險物品類宣導人數計98,807人，佔全縣人口494,112人約20%。</text:p>
        </text:list-item>
        <text:list-item>
          <text:p text:style-name="P81">強化消防人員各項專業技能及應變能力：</text:p>
          <text:p text:style-name="P81">(一)本局救助隊複訓分別於上半年108年2月25日至27日及下半年9月20日、11月26日至27日辦理，參訓人數共92人，到訓率100%。</text:p>
          <text:p text:style-name="P81">(二)本局急流救援及船艇操作複訓分別於108年5月2日至3日、6月27日至28日、7月9日至10日、7月23日至24日，於水里溪及濁水溪辦理，參訓人數共151人，到訓率100%。</text:p>
        </text:list-item>
        <text:list-item>
          <text:p text:style-name="P81">提升119集中報案系統服務品質及落實通訊設備保養檢查：</text:p>
          <text:p text:style-name="P81">(一)本局救災救護指揮科於分別於每日8時及18時測試無線電救災台及救護台各1次，全年度共測試730次。</text:p>
          <text:p text:style-name="P81">(二)本局119指揮中心於108年度火災案件受理共989件，平均受理時間43.5秒/件；救護案件受理19,076件，平均受理時間33.1秒/件；兩者合計共受理20,065件，平均受理時間為33.61秒/件。</text:p>
        </text:list-item>
        <text:list-item>
          <text:p text:style-name="P81">提昇委外維護全國消防資訊系統及災害應變中心等資訊設備保養檢查：</text:p>
          <text:p text:style-name="P81">(一)本局於每月檢視1次機房、每3個月檢視各大、分隊資訊設備運作情形，全年度定期維護及測試共16次。</text:p>
          <text:p text:style-name="P81">(二)本局資訊人員於108年10月14日至11月1日配合總務科加強環境內務評核工作至各大、分隊實施資訊品質考核。</text:p>
        </text:list-item>
        <text:list-item>
          <text:p text:style-name="P81">落實本縣各項災害防救工作並強化鄉、鎮層級防災應變整合能力：</text:p>
          <text:p text:style-name="P81">(一)本局各分隊於108年5月18日至5月31日防災週宣導期間完成應辦宣導工作，並由災害管理科辦理考評。</text:p>
          <text:p text:style-name="P83">(二)本局108年4月30日於竹山鎮保甲路186號(台灣影城之桃太郎村)辦理全縣災害防救演</text:p>
          <text:p text:style-name="P83">習。</text:p>
        </text:list-item>
        <text:list-item>
          <text:p text:style-name="P84">節約經費支出成效：</text:p>
          <text:p text:style-name="P83"><text:span text:style-name="T16">(一)</text:span> <text:span text:style-name="T16">經常門預算數(不含人事費)為新台幣76,185,000元。</text:span></text:p>
          <text:p text:style-name="P84">(二)經常門決算數(不含人事費)為新台幣63,659,152元。</text:p>
          <text:p text:style-name="P84">(三)經常門賸餘數為新台幣12,525,848元。</text:p>
          <text:p text:style-name="P84">(四)經常門預算結餘率16.44%。</text:p>
          <text:p text:style-name="P83"><text:span text:style-name="T16">(五)資本門預算數為新台幣129,</text:span><text:span text:style-name="T17">675,000元。</text:span></text:p>
          <text:p text:style-name="P85">(六)資本門決算數為新台幣128,310,491元。</text:p>
          <text:p text:style-name="P85"><text:soft-page-break/>(七)資本門賸餘數為新台幣1,364,509元。</text:p>
          <text:p text:style-name="P85">(八)資本門執行率為98.95%。</text:p>
        </text:list-item>
        <text:list-item>
          <text:p text:style-name="P85">本局得獎榮譽：</text:p>
          <text:p text:style-name="P85">(一)本縣災害防救辦公室辦理「行政院108年度災害防救業務訪評(B區聯合訪評)」，評分結果於108年12月4日揭曉，經行政院各災害防救相關部會評鑑，本局各訪評項目成績皆榮獲優等。</text:p>
          <text:p text:style-name="P85">(二)本局於108年11月12日辦理「108年本縣各目的事業主管機關志願服務績效評鑑」，成績榮獲甲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2" svg:font-family="標楷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4"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_20_字元_20_字元2" style:display-name=" 字元 字元2"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 style:display-name="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解釋_20_字元_20_字元" style:display-name="解釋 字元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pple-converted-space" style:family="text" style:parent-style-name="預設段落字型"/>
    <style:style style:name="_20_字元_20_字元9" style:display-name=" 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99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59cm" fo:margin-bottom="1.27cm" fo:margin-left="1.79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消<text:page-number text:select-page="current">8</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dc:subject/>
    <meta:keyword/>
    <meta:initial-creator>user</meta:initial-creator>
    <meta:creation-date>2019-12-30T11:49:00</meta:creation-date>
    <dc:date>2020-03-30T17:08:24.988000000</dc:date>
    <meta:editing-cycles>20</meta:editing-cycles>
    <meta:editing-duration>PT5H22M14S</meta:editing-duration>
    <meta:generator>NDC_ODF_Application_Tools/2.0.2$Windows_x86 LibreOffice_project/ed72a44ef8f10c5a9b48f1a4b7467ea50da7b580</meta:generator>
    <meta:print-date>2020-03-13T11:23:36.611000000</meta:print-date>
    <meta:document-statistic meta:table-count="8" meta:image-count="0" meta:object-count="0" meta:page-count="8" meta:paragraph-count="424" meta:word-count="5135" meta:character-count="6064" meta:non-whitespace-character-count="5869"/>
  </office:meta>
</office:document-meta>
</file>