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3" svg:font-family="標楷體" style:font-family-generic="script" style:font-pitch="fixed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1" svg:font-family="'????, PMingLiU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99cm" fo:margin-left="1.598cm" fo:margin-top="0cm" fo:margin-bottom="0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951cm" fo:margin-left="-1.445cm" fo:margin-top="0cm" fo:margin-bottom="0cm" table:align="left" style:writing-mode="lr-tb"/>
    </style:style>
    <style:style style:name="表格2.A" style:family="table-column">
      <style:table-column-properties style:column-width="3.254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3.413cm"/>
    </style:style>
    <style:style style:name="表格2.D" style:family="table-column">
      <style:table-column-properties style:column-width="2.48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402cm"/>
    </style:style>
    <style:style style:name="表格2.G" style:family="table-column">
      <style:table-column-properties style:column-width="4.5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31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表格2.B4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113cm" fo:keep-together="auto"/>
    </style:style>
    <style:style style:name="表格2.7" style:family="table-row">
      <style:table-row-properties style:min-row-height="2.244cm" fo:keep-together="auto"/>
    </style:style>
    <style:style style:name="表格2.15" style:family="table-row">
      <style:table-row-properties style:min-row-height="1.117cm" fo:keep-together="auto"/>
    </style:style>
    <style:style style:name="表格2.17" style:family="table-row">
      <style:table-row-properties style:min-row-height="0.813cm" fo:keep-together="auto"/>
    </style:style>
    <style:style style:name="表格6" style:family="table">
      <style:table-properties style:width="19.606cm" fo:margin-left="-1.469cm" fo:margin-top="0cm" fo:margin-bottom="0cm" table:align="left" style:writing-mode="lr-tb"/>
    </style:style>
    <style:style style:name="表格6.A" style:family="table-column">
      <style:table-column-properties style:column-width="2.787cm"/>
    </style:style>
    <style:style style:name="表格6.B" style:family="table-column">
      <style:table-column-properties style:column-width="2.803cm"/>
    </style:style>
    <style:style style:name="表格6.C" style:family="table-column">
      <style:table-column-properties style:column-width="1.208cm"/>
    </style:style>
    <style:style style:name="表格6.D" style:family="table-column">
      <style:table-column-properties style:column-width="6.821cm"/>
    </style:style>
    <style:style style:name="表格6.E" style:family="table-column">
      <style:table-column-properties style:column-width="1.619cm"/>
    </style:style>
    <style:style style:name="表格6.G" style:family="table-column">
      <style:table-column-properties style:column-width="3.1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68cm" fo:keep-together="auto"/>
    </style:style>
    <style:style style:name="表格6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4.399cm" fo:keep-together="auto"/>
    </style:style>
    <style:style style:name="表格6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4.397cm" fo:keep-together="auto"/>
    </style:style>
    <style:style style:name="表格6.5" style:family="table-row">
      <style:table-row-properties style:min-row-height="8.825cm" fo:keep-together="auto"/>
    </style:style>
    <style:style style:name="表格3" style:family="table">
      <style:table-properties style:width="5.334cm" fo:margin-left="0.009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5.322cm" fo:margin-left="0.009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3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6.63cm" fo:margin-left="0.009cm" fo:margin-top="0cm" fo:margin-bottom="0cm" table:align="left" style:writing-mode="lr-tb"/>
    </style:style>
    <style:style style:name="表格5.A" style:family="table-column">
      <style:table-column-properties style:column-width="2.078cm"/>
    </style:style>
    <style:style style:name="表格5.B" style:family="table-column">
      <style:table-column-properties style:column-width="1.152cm"/>
    </style:style>
    <style:style style:name="表格5.C" style:family="table-column">
      <style:table-column-properties style:column-width="2.23cm"/>
    </style:style>
    <style:style style:name="表格5.D" style:family="table-column">
      <style:table-column-properties style:column-width="1.17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897cm" fo:margin-left="-1.469cm" fo:margin-top="0cm" fo:margin-bottom="0cm" table:align="left" style:writing-mode="lr-tb"/>
    </style:style>
    <style:style style:name="表格7.A" style:family="table-column">
      <style:table-column-properties style:column-width="3.397cm"/>
    </style:style>
    <style:style style:name="表格7.B" style:family="table-column">
      <style:table-column-properties style:column-width="2.817cm"/>
    </style:style>
    <style:style style:name="表格7.C" style:family="table-column">
      <style:table-column-properties style:column-width="1.212cm"/>
    </style:style>
    <style:style style:name="表格7.D" style:family="table-column">
      <style:table-column-properties style:column-width="6.186cm"/>
    </style:style>
    <style:style style:name="表格7.E" style:family="table-column">
      <style:table-column-properties style:column-width="1.609cm"/>
    </style:style>
    <style:style style:name="表格7.G" style:family="table-column">
      <style:table-column-properties style:column-width="3.46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469cm" fo:margin-top="0cm" fo:margin-bottom="0cm" table:align="left" style:writing-mode="lr-tb"/>
    </style:style>
    <style:style style:name="表格8.A" style:family="table-column">
      <style:table-column-properties style:column-width="5.396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3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6.05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complex="Mangal2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0f46c9" fo:background-color="#eeeeee" style:font-name-asian="標楷體3" style:font-name-complex="標楷體3"/>
    </style:style>
    <style:style style:name="P4" style:family="paragraph" style:parent-style-name="Standard">
      <style:paragraph-properties fo:margin-left="0cm" fo:margin-right="0cm" style:line-height-at-least="0.423cm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0f46c9" fo:background-color="#eeeeee" style:font-name-asian="標楷體3" style:font-name-complex="標楷體3" style:language-complex="hi" style:country-complex="IN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0f46c9" fo:background-color="#eeeeee" style:font-name-asian="標楷體3" style:font-name-complex="標楷體3" style:language-complex="hi" style:country-complex="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10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2" style:family="paragraph" style:parent-style-name="Default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style:language-complex="hi" style:country-complex="IN"/>
    </style:style>
    <style:style style:name="P13" style:family="paragraph" style:parent-style-name="Default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000000" style:language-complex="hi" style:country-complex="IN"/>
    </style:style>
    <style:style style:name="P14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officeooo:paragraph-rsid="00040e4a" style:font-size-asian="14pt" style:font-size-complex="14pt"/>
    </style:style>
    <style:style style:name="P15" style:family="paragraph" style:parent-style-name="Default">
      <style:paragraph-properties fo:margin-left="0cm" fo:margin-right="0cm" fo:text-indent="0cm" style:auto-text-indent="false" style:writing-mode="lr-tb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0d3d44" style:font-size-asian="14pt" style:font-size-complex="14pt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0f1b3e" style:font-size-asian="14pt" style:font-size-complex="14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21" style:family="paragraph" style:parent-style-name="Standard_20__28_user_29_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2" style:family="paragraph" style:parent-style-name="Standard_20__28_user_29_">
      <style:paragraph-properties fo:margin-left="0cm" fo:margin-right="0cm" fo:line-height="0.494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23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4" style:family="paragraph" style:parent-style-name="Standard_20__28_user_29_">
      <style:paragraph-properties fo:margin-left="0cm" fo:margin-right="0cm" fo:line-height="0.529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25" style:family="paragraph" style:parent-style-name="Standard_20__28_user_29_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6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30" style:family="paragraph" style:parent-style-name="Standard_20__28_user_29_">
      <style:paragraph-properties fo:margin-left="0cm" fo:margin-right="0cm" fo:line-height="0.564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31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32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33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34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/>
    </style:style>
    <style:style style:name="P35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000000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/>
    </style:style>
    <style:style style:name="P3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38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39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40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1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2" style:family="paragraph" style:parent-style-name="Standard_20__28_user_29_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3" style:family="paragraph" style:parent-style-name="Standard_20__28_user_29_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8" style:family="paragraph" style:parent-style-name="Standard_20__28_user_29_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4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1" style:font-size-complex="14pt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officeooo:paragraph-rsid="000d3d44" style:font-name-asian="標楷體2" style:font-size-asian="14pt" style:font-name-complex="標楷體1" style:font-size-complex="14pt"/>
    </style:style>
    <style:style style:name="P52" style:family="paragraph" style:parent-style-name="Standard_20__28_user_29_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2" style:font-size-asian="10pt" style:font-name-complex="標楷體1" style:font-size-complex="10pt"/>
    </style:style>
    <style:style style:name="P53" style:family="paragraph" style:parent-style-name="Standard_20__28_user_29_">
      <style:paragraph-properties fo:margin-left="0cm" fo:margin-right="0cm" fo:line-height="0.776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54" style:family="paragraph" style:parent-style-name="Standard_20__28_user_29_">
      <style:paragraph-properties fo:margin-left="0cm" fo:margin-right="0cm" fo:line-height="0.635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55" style:family="paragraph" style:parent-style-name="Standard_20__28_user_29_">
      <style:paragraph-properties fo:margin-left="0cm" fo:margin-right="0cm" fo:line-height="0.776cm" fo:text-indent="0cm" style:auto-text-indent="false" style:writing-mode="lr-tb"/>
      <style:text-properties fo:font-size="13pt" style:font-name-asian="標楷體2" style:font-size-asian="13pt" style:font-size-complex="13pt"/>
    </style:style>
    <style:style style:name="P56" style:family="paragraph" style:parent-style-name="Standard_20__28_user_29_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3pt" style:font-name-asian="標楷體2" style:font-size-asian="13pt" style:font-size-complex="13pt"/>
    </style:style>
    <style:style style:name="P57" style:family="paragraph" style:parent-style-name="Standard_20__28_user_29_">
      <style:paragraph-properties fo:margin-left="0cm" fo:margin-right="0cm" fo:line-height="0.776cm" fo:text-align="center" style:justify-single-word="false" fo:text-indent="0cm" style:auto-text-indent="false" style:writing-mode="lr-tb"/>
      <style:text-properties fo:font-size="13pt" style:font-name-asian="標楷體2" style:font-size-asian="13pt" style:font-size-complex="13pt"/>
    </style:style>
    <style:style style:name="P58" style:family="paragraph" style:parent-style-name="Standard_20__28_user_29_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3pt" style:font-name-asian="標楷體2" style:font-size-asian="13pt" style:font-size-complex="13pt"/>
    </style:style>
    <style:style style:name="P59" style:family="paragraph" style:parent-style-name="_a4__ba__a4_å-_28_web_29_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60" style:family="paragraph" style:parent-style-name="_a4__ba__a4_å-_28_web_29_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61" style:family="paragraph" style:parent-style-name="Standard_20__28_user_29_">
      <style:paragraph-properties fo:margin-left="0cm" fo:margin-right="0cm" fo:margin-top="0.212cm" fo:margin-bottom="0.212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62" style:family="paragraph" style:parent-style-name="Standard_20__28_user_29_">
      <style:paragraph-properties fo:margin-left="0cm" fo:margin-right="0cm" fo:margin-top="0.212cm" fo:margin-bottom="0.212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63" style:family="paragraph" style:parent-style-name="Standard_20__28_user_29_">
      <style:paragraph-properties fo:margin-left="0cm" fo:margin-right="0cm" fo:line-height="0.635cm" fo:text-indent="0cm" style:auto-text-indent="false" fo:break-before="page" style:writing-mode="lr-tb"/>
      <style:text-properties fo:font-size="14pt" style:font-name-asian="標楷體2" style:font-size-asian="14pt" style:font-size-complex="14pt"/>
    </style:style>
    <style:style style:name="P6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font-size="14pt" officeooo:paragraph-rsid="000f1b3e" style:font-size-asian="14pt" style:font-size-complex="14pt"/>
    </style:style>
    <style:style style:name="P65" style:family="paragraph" style:parent-style-name="Footer">
      <style:paragraph-properties style:line-height-at-least="0.706cm" fo:text-align="center" style:justify-single-word="false"/>
    </style:style>
    <style:style style:name="P66" style:family="paragraph" style:parent-style-name="CM23">
      <style:paragraph-properties fo:margin-left="0.584cm" fo:margin-right="0cm" fo:text-align="justify" style:justify-single-word="false" fo:text-indent="-0.75cm" style:auto-text-indent="false" style:writing-mode="lr-tb">
        <style:tab-stops/>
      </style:paragraph-properties>
    </style:style>
    <style:style style:name="P67" style:family="paragraph" style:parent-style-name="Default">
      <style:paragraph-properties fo:margin-left="0.584cm" fo:margin-right="0cm" fo:text-align="justify" style:justify-single-word="false" fo:text-indent="-0.75cm" style:auto-text-indent="false" style:writing-mode="lr-tb">
        <style:tab-stops/>
      </style:paragraph-properties>
    </style:style>
    <style:style style:name="P68" style:family="paragraph" style:parent-style-name="Default">
      <style:paragraph-properties fo:margin-left="0.547cm" fo:margin-right="0cm" fo:text-align="justify" style:justify-single-word="false" fo:text-indent="-0.716cm" style:auto-text-indent="false" style:writing-mode="lr-tb">
        <style:tab-stops/>
      </style:paragraph-properties>
    </style:style>
    <style:style style:name="P69" style:family="paragraph" style:parent-style-name="Default">
      <style:paragraph-properties fo:margin-left="0.589cm" fo:margin-right="0cm" fo:text-align="justify" style:justify-single-word="false" fo:text-indent="-0.847cm" style:auto-text-indent="false" style:writing-mode="lr-tb">
        <style:tab-stops/>
      </style:paragraph-properties>
    </style:style>
    <style:style style:name="P70" style:family="paragraph" style:parent-style-name="Default">
      <style:paragraph-properties fo:margin-left="0.39cm" fo:margin-right="0cm" fo:text-align="justify" style:justify-single-word="false" fo:text-indent="-0.423cm" style:auto-text-indent="false" style:writing-mode="lr-tb">
        <style:tab-stops/>
      </style:paragraph-properties>
    </style:style>
    <style:style style:name="P71" style:family="paragraph" style:parent-style-name="Standard_20__28_user_29_">
      <style:paragraph-properties fo:margin-left="0.39cm" fo:margin-right="0cm" fo:text-align="justify" style:justify-single-word="false" fo:text-indent="-0.423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72" style:family="paragraph" style:parent-style-name="Default">
      <style:paragraph-properties fo:margin-left="0.309cm" fo:margin-right="0cm" fo:text-align="justify" style:justify-single-word="false" fo:text-indent="-0.496cm" style:auto-text-indent="false" style:writing-mode="lr-tb">
        <style:tab-stops/>
      </style:paragraph-properties>
    </style:style>
    <style:style style:name="P73" style:family="paragraph" style:parent-style-name="Standard_20__28_user_29_">
      <style:paragraph-properties fo:margin-left="0.309cm" fo:margin-right="0cm" fo:text-align="justify" style:justify-single-word="false" fo:text-indent="-0.496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74" style:family="paragraph" style:parent-style-name="Default">
      <style:paragraph-properties fo:margin-left="0.584cm" fo:margin-right="0cm" fo:text-align="justify" style:justify-single-word="false" fo:text-indent="-0.753cm" style:auto-text-indent="false" style:writing-mode="lr-tb">
        <style:tab-stops/>
      </style:paragraph-properties>
    </style:style>
    <style:style style:name="P75" style:family="paragraph" style:parent-style-name="Default">
      <style:paragraph-properties fo:margin-left="0.69cm" fo:margin-right="0cm" fo:text-align="justify" style:justify-single-word="false" fo:text-indent="-0.847cm" style:auto-text-indent="false" style:writing-mode="lr-tb">
        <style:tab-stops/>
      </style:paragraph-properties>
    </style:style>
    <style:style style:name="P76" style:family="paragraph" style:parent-style-name="Default">
      <style:paragraph-properties fo:margin-left="0.67cm" fo:margin-right="0cm" fo:text-align="justify" style:justify-single-word="false" fo:text-indent="-0.081cm" style:auto-text-indent="false" style:writing-mode="lr-tb">
        <style:tab-stops/>
      </style:paragraph-properties>
    </style:style>
    <style:style style:name="P77" style:family="paragraph" style:parent-style-name="Default">
      <style:paragraph-properties fo:margin-left="0.741cm" fo:margin-right="0cm" fo:text-align="justify" style:justify-single-word="false" fo:text-indent="-0.741cm" style:auto-text-indent="false" style:writing-mode="lr-tb">
        <style:tab-stops/>
      </style:paragraph-properties>
    </style:style>
    <style:style style:name="P78" style:family="paragraph" style:parent-style-name="Default">
      <style:paragraph-properties fo:margin-left="1.083cm" fo:margin-right="0cm" fo:text-align="justify" style:justify-single-word="false" fo:text-indent="-1.249cm" style:auto-text-indent="false" style:writing-mode="lr-tb">
        <style:tab-stops/>
      </style:paragraph-properties>
    </style:style>
    <style:style style:name="P79" style:family="paragraph" style:parent-style-name="Default" style:master-page-name="">
      <loext:graphic-properties draw:fill="none"/>
      <style:paragraph-properties fo:margin-left="0cm" fo:margin-right="-0.101cm" fo:line-height="15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040e4a"/>
    </style:style>
    <style:style style:name="P80" style:family="paragraph" style:parent-style-name="Standard_20__28_user_29_">
      <style:paragraph-properties fo:margin-left="0cm" fo:margin-right="0cm" fo:line-height="0.564cm" fo:text-indent="-0.25cm" style:auto-text-indent="false" style:writing-mode="lr-tb">
        <style:tab-stops/>
      </style:paragraph-properties>
    </style:style>
    <style:style style:name="P81" style:family="paragraph" style:parent-style-name="Standard_20__28_user_29_">
      <style:paragraph-properties fo:margin-left="-0.953cm" fo:margin-right="0cm" fo:line-height="0.776cm" fo:text-indent="0.564cm" style:auto-text-indent="false" style:writing-mode="lr-tb"/>
    </style:style>
    <style:style style:name="P82" style:family="paragraph" style:parent-style-name="Standard_20__28_user_29_">
      <style:paragraph-properties fo:margin-left="0.559cm" fo:margin-right="0cm" fo:line-height="0.564cm" fo:text-indent="-0.75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3" style:family="paragraph" style:parent-style-name="Standard_20__28_user_29_">
      <style:paragraph-properties fo:margin-left="0.596cm" fo:margin-right="0cm" fo:line-height="0.564cm" fo:text-indent="-0.838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4" style:family="paragraph" style:parent-style-name="Standard_20__28_user_29_">
      <style:paragraph-properties fo:margin-left="0.66cm" fo:margin-right="0cm" fo:line-height="0.564cm" fo:text-indent="-0.804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5" style:family="paragraph" style:parent-style-name="Standard_20__28_user_29_">
      <style:paragraph-properties fo:margin-left="0.423cm" fo:margin-right="0cm" fo:line-height="0.564cm" fo:text-indent="-0.423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6" style:family="paragraph" style:parent-style-name="Standard_20__28_user_29_">
      <style:paragraph-properties fo:margin-left="-0.25cm" fo:margin-right="0cm" fo:line-height="0.564cm" fo:text-indent="0.019cm" style:auto-text-indent="false" style:writing-mode="lr-tb"/>
      <style:text-properties style:font-name-asian="標楷體2"/>
    </style:style>
    <style:style style:name="P87" style:family="paragraph" style:parent-style-name="Standard_20__28_user_29_">
      <style:paragraph-properties fo:margin-left="1.693cm" fo:margin-right="0cm" fo:margin-top="0.212cm" fo:margin-bottom="0.212cm" loext:contextual-spacing="false" fo:line-height="0.564cm" fo:text-indent="-0.847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8" style:family="paragraph" style:parent-style-name="Standard_20__28_user_29_">
      <style:paragraph-properties fo:margin-left="0.499cm" fo:margin-right="0cm" fo:margin-top="0.212cm" fo:margin-bottom="0.212cm" loext:contextual-spacing="false" fo:line-height="0.564cm" fo:text-indent="-0.499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482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1.482cm" style:auto-text-indent="false" style:writing-mode="lr-tb"/>
      <style:text-properties style:font-name="標楷體1" fo:font-size="14pt" officeooo:paragraph-rsid="000d3d44" style:font-name-asian="標楷體2" style:font-size-asian="14pt" style:font-name-complex="標楷體1" style:font-size-complex="14pt"/>
    </style:style>
    <style:style style:name="P91" style:family="paragraph" style:parent-style-name="Standard_20__28_user_29_">
      <style:paragraph-properties fo:margin-left="0cm" fo:margin-right="0cm" fo:line-height="0.564cm" fo:text-indent="0.847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92" style:family="paragraph" style:parent-style-name="Standard_20__28_user_29_" style:master-page-name="">
      <loext:graphic-properties draw:fill="none"/>
      <style:paragraph-properties fo:margin-left="-0.4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標楷體1" fo:font-size="16pt" fo:font-weight="bold" style:font-name-asian="標楷體2" style:font-size-asian="16pt" style:font-weight-asian="bold" style:font-name-complex="標楷體1" fo:hyphenate="false" fo:hyphenation-remain-char-count="2" fo:hyphenation-push-char-count="2"/>
    </style:style>
    <style:style style:name="P93" style:family="paragraph" style:parent-style-name="Standard" style:list-style-name="WWNum7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0f46c9" fo:background-color="#eeeeee" style:font-name-asian="標楷體3" style:font-name-complex="標楷體3" style:language-complex="hi" style:country-complex="IN"/>
    </style:style>
    <style:style style:name="P94" style:family="paragraph" style:parent-style-name="Standard" style:list-style-name="WWNum8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標楷體3" officeooo:rsid="0036227d" officeooo:paragraph-rsid="000f46c9" fo:background-color="#eeeeee" style:font-name-asian="標楷體3" style:font-name-complex="標楷體3" style:language-complex="hi" style:country-complex="IN"/>
    </style:style>
    <style:style style:name="P95" style:family="paragraph" style:parent-style-name="Standard">
      <style:paragraph-properties fo:margin-left="0cm" fo:margin-right="0cm" fo:line-height="0.494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96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fo:color="#000000" style:font-name="標楷體1" style:font-name-asian="標楷體2" style:font-name-complex="標楷體1"/>
    </style:style>
    <style:style style:name="P97" style:family="paragraph" style:parent-style-name="Default" style:list-style-name="WWNum10">
      <style:paragraph-properties fo:margin-left="1.27cm" fo:margin-right="0cm" fo:text-align="justify" style:justify-single-word="false" fo:text-indent="-1.27cm" style:auto-text-indent="false" style:writing-mode="lr-tb"/>
      <style:text-properties fo:font-size="14pt" officeooo:paragraph-rsid="000d3d44" style:font-size-asian="14pt" style:font-size-complex="14pt"/>
    </style:style>
    <style:style style:name="P98" style:family="paragraph" style:parent-style-name="Heading_20_2">
      <style:paragraph-properties fo:margin-left="0cm" fo:margin-right="0cm" fo:line-height="0.811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99" style:family="paragraph" style:parent-style-name="Standard_20__28_user_29_" style:master-page-name="Standard">
      <style:paragraph-properties style:line-height-at-least="0.706cm" fo:text-align="center" style:justify-single-word="false" style:page-number="auto"/>
      <style:text-properties style:font-name="標楷體1" fo:font-size="16pt" fo:font-weight="bold" style:font-name-asian="標楷體2" style:font-size-asian="16pt" style:font-weight-asian="bold" style:font-name-complex="標楷體1" style:font-size-complex="16pt"/>
    </style:style>
    <style:style style:name="P100" style:family="paragraph" style:parent-style-name="Standard_20__28_user_29_" style:list-style-name="WWNum7">
      <style:paragraph-properties fo:margin-left="0.309cm" fo:margin-right="0cm" fo:line-height="0.529cm" fo:text-indent="-0.499cm" style:auto-text-indent="false" style:writing-mode="lr-tb">
        <style:tab-stops/>
      </style:paragraph-properties>
      <style:text-properties fo:color="#000000" style:font-name="標楷體1" style:font-name-asian="標楷體2" style:font-name-complex="標楷體1" style:language-complex="hi" style:country-complex="IN"/>
    </style:style>
    <style:style style:name="P101" style:family="paragraph" style:parent-style-name="Standard_20__28_user_29_" style:list-style-name="WWNum8">
      <style:paragraph-properties fo:margin-left="0.309cm" fo:margin-right="0cm" fo:line-height="0.529cm" fo:text-indent="-0.499cm" style:auto-text-indent="false" style:writing-mode="lr-tb">
        <style:tab-stops/>
      </style:paragraph-properties>
      <style:text-properties fo:color="#000000" style:font-name="標楷體1" style:font-name-asian="標楷體2" style:font-name-complex="標楷體1" style:language-complex="hi" style:country-complex="IN"/>
    </style:style>
    <style:style style:name="P102" style:family="paragraph" style:parent-style-name="Standard_20__28_user_29_" style:list-style-name="WWNum4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03" style:family="paragraph" style:parent-style-name="Standard_20__28_user_29_" style:list-style-name="WWNum3">
      <style:paragraph-properties fo:margin-left="0cm" fo:margin-right="0cm" fo:line-height="0.564cm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104" style:family="paragraph" style:parent-style-name="Standard_20__28_user_29_" style:list-style-name="WWNum6">
      <style:paragraph-properties fo:margin-left="0cm" fo:margin-right="0cm" fo:margin-top="0.212cm" fo:margin-bottom="0.212cm" loext:contextual-spacing="false" fo:line-height="0.564cm" fo:text-indent="0cm" style:auto-text-indent="false" style:writing-mode="lr-tb">
        <style:tab-stops/>
      </style:paragraph-properties>
      <style:text-properties style:font-name="標楷體1" style:font-name-asian="標楷體2" style:font-name-complex="標楷體1"/>
    </style:style>
    <style:style style:name="P105" style:family="paragraph" style:parent-style-name="Standard_20__28_user_29_" style:list-style-name="WWNum9">
      <style:paragraph-properties fo:margin-left="1.524cm" fo:margin-right="0cm" fo:text-align="justify" style:justify-single-word="false" fo:text-indent="-1.27cm" style:auto-text-indent="false" style:writing-mode="lr-tb"/>
      <style:text-properties style:font-name="標楷體1" fo:font-size="14pt" style:font-name-asian="標楷體2" style:font-size-asian="14pt" style:font-name-complex="標楷體1" style:font-size-complex="14pt"/>
    </style:style>
    <style:style style:name="P106" style:family="paragraph" style:parent-style-name="_a4__ba__a4_å-_28_web_29_" style:list-style-name="WWNum5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P107" style:family="paragraph" style:parent-style-name="_a4__ba__a4_å-_28_web_29_" style:list-style-name="WWNum2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標楷體1" style:font-name-asian="標楷體2" style:font-name-complex="標楷體1"/>
    </style:style>
    <style:style style:name="T1" style:family="text">
      <style:text-properties style:font-name-complex="Calibri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letter-kerning="false"/>
    </style:style>
    <style:style style:name="T4" style:family="text">
      <style:text-properties fo:color="#000000" style:font-name="標楷體1" style:font-name-asian="標楷體2" style:font-name-complex="標楷體1"/>
    </style:style>
    <style:style style:name="T5" style:family="text">
      <style:text-properties fo:color="#000000" style:font-name-asian="標楷體2"/>
    </style:style>
    <style:style style:name="T6" style:family="text">
      <style:text-properties fo:color="#000000" style:font-name="Times New Roman1" style:font-name-complex="Times New Roman1"/>
    </style:style>
    <style:style style:name="T7" style:family="text">
      <style:text-properties style:font-name="標楷體1" fo:font-size="16pt" fo:font-weight="bold" style:font-name-asian="標楷體2" style:font-size-asian="16pt" style:font-weight-asian="bold" style:font-name-complex="標楷體1"/>
    </style:style>
    <style:style style:name="T8" style:family="text">
      <style:text-properties style:font-name="標楷體1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1" fo:font-size="16pt" fo:font-weight="bold" style:font-name-asian="標楷體2" style:font-size-asian="16pt" style:font-weight-asian="bold" style:font-name-complex="標楷體1" style:font-size-complex="14pt" style:font-weight-complex="bold"/>
    </style:style>
    <style:style style:name="T10" style:family="text">
      <style:text-properties style:font-name="標楷體1" style:font-name-asian="標楷體2" style:font-name-complex="標楷體1"/>
    </style:style>
    <style:style style:name="T11" style:family="text">
      <style:text-properties style:font-name="標楷體1" style:font-name-asian="標楷體2" style:font-name-complex="標楷體1" style:language-complex="hi" style:country-complex="IN"/>
    </style:style>
    <style:style style:name="T12" style:family="text">
      <style:text-properties style:font-name="標楷體1" style:letter-kerning="false" style:font-name-asian="標楷體2" style:font-name-complex="標楷體1"/>
    </style:style>
    <style:style style:name="T13" style:family="text">
      <style:text-properties style:font-name-asian="標楷體2"/>
    </style:style>
    <style:style style:name="T14" style:family="text">
      <style:text-properties style:font-name-asian="Calibri1"/>
    </style:style>
    <style:style style:name="T15" style:family="text">
      <style:text-properties style:font-name="Calibri" fo:font-size="10pt" fo:language="en" fo:country="US" style:letter-kerning="true" style:font-name-asian="????, PMingLiU" style:font-size-asian="10pt" style:language-asian="zh" style:country-asian="TW" style:font-name-complex="Calibri" style:font-size-complex="10pt" style:language-complex="ar" style:country-complex="SA"/>
    </style:style>
    <style:style style:name="T16" style:family="text">
      <style:text-properties style:font-name="Calibri" fo:font-size="10pt" fo:language="zh" fo:country="TW" style:letter-kerning="true" style:font-name-asian="????, PMingLiU" style:font-size-asian="10pt" style:language-asian="zh" style:country-asian="TW" style:font-name-complex="Calibri" style:font-size-complex="10pt" style:language-complex="ar" style:country-complex="SA"/>
    </style:style>
    <style:style style:name="T17" style:family="text">
      <style:text-properties style:font-name="Times New Roman1" style:font-name-asian="標楷體2" style:font-name-complex="Times New Roman1"/>
    </style:style>
    <style:style style:name="T18" style:family="text">
      <style:text-properties style:font-name="Times New Roman1" style:font-name-asian="標楷體2" style:font-name-complex="標楷體1"/>
    </style:style>
    <style:style style:name="T19" style:family="text">
      <style:text-properties style:font-weight-complex="bold"/>
    </style:style>
    <style:style style:name="T20" style:family="text">
      <style:text-properties officeooo:rsid="00135a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教育處</text:p>
      <text:p text:style-name="P49">壹、前言</text:p>
      <text:p text:style-name="P79"><text:s text:c="10"/><text:span text:style-name="T2">因應教育部推動十二年國民基本教育，有效提升學生聽、說、讀、寫 <text:s/></text:span></text:p>
      <text:p text:style-name="P14"><text:s text:c="4"/>等基本能力，以達十二年國教理想－教學卓越、課程深化、提升國中小教</text:p>
      <text:p text:style-name="P14"><text:s text:c="4"/>學品質與學生學習表現之綱領，推動教育相關業務。並依據行政優質領</text:p>
      <text:p text:style-name="P14"><text:s text:c="4"/>導、教師有效教學與學生適性學習等三核心理念，推動教師專業發展、提</text:p>
      <text:p text:style-name="P14"><text:s text:c="4"/>升教學品質、深耕閱讀等業務，激發教師教學熱忱，確保學生基本能力，</text:p>
      <text:p text:style-name="P14"><text:s text:c="4"/>期校園永續發展。</text:p>
      <text:h text:style-name="P98" text:outline-level="2">貳、年度績效指標</text:h>
      <text:p text:style-name="P53">（一）績效達成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績效目標衡量面向</text:p>
          </table:table-cell>
          <table:table-cell table:style-name="表格1.B1" office:value-type="string">
            <text:p text:style-name="P58">權重配分</text:p>
          </table:table-cell>
          <table:table-cell table:style-name="表格1.B1" office:value-type="string">
            <text:p text:style-name="P58">自評得分</text:p>
          </table:table-cell>
          <table:table-cell table:style-name="表格1.D1" office:value-type="string">
            <text:p text:style-name="P58">總分</text:p>
          </table:table-cell>
        </table:table-row>
        <table:table-row table:style-name="表格1.1">
          <table:table-cell table:style-name="表格1.A1" office:value-type="string">
            <text:p text:style-name="P56">業務面向</text:p>
          </table:table-cell>
          <table:table-cell table:style-name="表格1.A1" office:value-type="string">
            <text:p text:style-name="P58">70</text:p>
          </table:table-cell>
          <table:table-cell table:style-name="表格1.A1" office:value-type="string">
            <text:p text:style-name="P58">70</text:p>
          </table:table-cell>
          <table:table-cell table:style-name="表格1.D2" table:number-rows-spanned="3" office:value-type="string">
            <text:p text:style-name="P58">100</text:p>
          </table:table-cell>
        </table:table-row>
        <table:table-row table:style-name="表格1.1">
          <table:table-cell table:style-name="表格1.A1" office:value-type="string">
            <text:p text:style-name="P56">人力面向</text:p>
          </table:table-cell>
          <table:table-cell table:style-name="表格1.A1" office:value-type="string">
            <text:p text:style-name="P58">15</text:p>
          </table:table-cell>
          <table:table-cell table:style-name="表格1.A1" office:value-type="string">
            <text:p text:style-name="P58">1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5">經費面向</text:p>
          </table:table-cell>
          <table:table-cell table:style-name="表格1.A1" office:value-type="string">
            <text:p text:style-name="P57">15</text:p>
          </table:table-cell>
          <table:table-cell table:style-name="表格1.A1" office:value-type="string">
            <text:p text:style-name="P57">15</text:p>
          </table:table-cell>
          <table:covered-table-cell/>
        </table:table-row>
      </table:table>
      <text:p text:style-name="P2"/>
      <text:p text:style-name="P15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">施政目標</text:p>
            </table:table-cell>
            <table:table-cell table:style-name="表格2.A1" office:value-type="string">
              <text:p text:style-name="P6">績效指標</text:p>
            </table:table-cell>
            <table:table-cell table:style-name="表格2.A1" office:value-type="string">
              <text:p text:style-name="P6">評估方式</text:p>
            </table:table-cell>
            <table:table-cell table:style-name="表格2.A1" office:value-type="string">
              <text:p text:style-name="P6">衡量標準</text:p>
            </table:table-cell>
            <table:table-cell table:style-name="表格2.A1" office:value-type="string">
              <text:p text:style-name="P6">年度</text:p>
              <text:p text:style-name="P6">目標值</text:p>
            </table:table-cell>
            <table:table-cell table:style-name="表格2.F1" office:value-type="string">
              <text:p text:style-name="P61">項目權分</text:p>
            </table:table-cell>
            <table:table-cell table:style-name="表格2.G1" office:value-type="string">
              <text:p text:style-name="P61">績效量暨達成情形分析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6">一、校園景觀環境優質化（6﹪）</text:p>
          </table:table-cell>
          <table:table-cell table:style-name="表格2.A2" office:value-type="string">
            <text:p text:style-name="P7">老舊校舍改建（6﹪）</text:p>
          </table:table-cell>
          <table:table-cell table:style-name="表格2.A2" office:value-type="string">
            <text:p text:style-name="P7">統計數據（依教室老舊結構鑑定結果須改建者：</text:p>
            <text:p text:style-name="P7">1.屋齡40年以上</text:p>
            <text:p text:style-name="P7">2.老背少建物</text:p>
            <text:p text:style-name="P7">3.建物結構耐震力〈CDR值〉未達14.經專業技師鑑定結果須重建者</text:p>
          </table:table-cell>
          <table:table-cell table:style-name="表格2.A2" office:value-type="string">
            <text:p text:style-name="P7">108年度完成數/108年度核定數</text:p>
          </table:table-cell>
          <table:table-cell table:style-name="表格2.A2" office:value-type="string">
            <text:p text:style-name="P7">100%</text:p>
          </table:table-cell>
          <table:table-cell table:style-name="表格2.A2" office:value-type="string">
            <text:p text:style-name="P25">6</text:p>
          </table:table-cell>
          <table:table-cell table:style-name="表格2.G2" office:value-type="string">
            <text:p text:style-name="P26">1.辦理情形說明：</text:p>
            <text:p text:style-name="P38">108 年完成 7 校老舊 校 舍 改 建工程。達成率:108</text:p>
            <text:p text:style-name="P23">年 度 完 成 7 校</text:p>
            <text:p text:style-name="P23">/107 年度核定校</text:p>
            <text:p text:style-name="P23">數 7校。</text:p>
            <text:p text:style-name="P21">2.達成率：100%</text:p>
            <text:p text:style-name="P3"><text:span text:style-name="預設段落字型">指標類型：產出成果型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69">二、雲端科技資訊融入教學（6﹪）</text:p>
          </table:table-cell>
          <table:table-cell table:style-name="表格2.A3" office:value-type="string">
            <text:p text:style-name="P70">1.建構本縣國民中小學優質數位教學環境與設備（3﹪）</text:p>
          </table:table-cell>
          <table:table-cell table:style-name="表格2.A3" office:value-type="string">
            <text:p text:style-name="P27">中小學電腦教室資訊四年更新計畫(逐年依序分配)</text:p>
          </table:table-cell>
          <table:table-cell table:style-name="表格2.A3" office:value-type="string">
            <text:p text:style-name="P73">1.中小學電腦教室資訊四年更新計畫(逐年依序分配)</text:p>
            <text:p text:style-name="P72">2.強化行動學習及資訊教學</text:p>
          </table:table-cell>
          <table:table-cell table:style-name="表格2.A3" office:value-type="string">
            <text:p text:style-name="P7">100%</text:p>
          </table:table-cell>
          <table:table-cell table:style-name="表格2.A3" office:value-type="string">
            <text:p text:style-name="P11">3</text:p>
          </table:table-cell>
          <table:table-cell table:style-name="表格2.G3" office:value-type="string">
            <text:p text:style-name="P12">1.辦理情形說明：</text:p>
            <text:p text:style-name="P12">108年度招標完成採購1,238部電腦主機、1,238部螢幕，完成108年度更新國民中、小學電腦教室。</text:p>
            <text:p text:style-name="P12">2.達成率：</text:p>
            <text:p text:style-name="P12">108年度完成50校/108年度核定50校，達成率100%。</text:p>
            <text:p text:style-name="P4">指標類型：投入過程型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71">2.創造偏鄉數位機會，縮短城鄉數位落差（3﹪）</text:p>
          </table:table-cell>
          <table:table-cell table:style-name="表格2.B4" office:value-type="string">
            <text:p text:style-name="P27">目前全縣共9個偏鄉數位機會中心 ，依意願配合辦理</text:p>
          </table:table-cell>
          <table:table-cell table:style-name="表格2.B4" office:value-type="string">
            <text:p text:style-name="P73">1.中小學電腦教室資訊四年更新計畫(逐年依序分配)</text:p>
            <text:p text:style-name="P73">2.強化行動學習及資訊教學</text:p>
          </table:table-cell>
          <table:table-cell table:style-name="表格2.B4" office:value-type="string">
            <text:p text:style-name="P7">100%</text:p>
          </table:table-cell>
          <table:table-cell table:style-name="表格2.B4" office:value-type="string">
            <text:p text:style-name="P11">3</text:p>
          </table:table-cell>
          <table:table-cell table:style-name="表格2.G4" office:value-type="string">
            <text:p text:style-name="P12">1.辦理情形說明：108年度獲教育部補助10個數位機會中心營運計畫經費新台幣3,999,000元整。</text:p>
            <text:p text:style-name="P13">2.達成率：100%</text:p>
            <text:p text:style-name="P13">依計畫目標完成各項工作，縮短城鄉數位落差成效良好。</text:p>
            <text:p text:style-name="P4">指標類型：投入過程型</text:p>
          </table:table-cell>
        </table:table-row>
        <table:table-row table:style-name="表格2.1">
          <table:table-cell table:style-name="表格2.F1" table:number-rows-spanned="2" office:value-type="string">
            <text:p text:style-name="P74">三、改善學校教學環境設施（6﹪）</text:p>
          </table:table-cell>
          <table:table-cell table:style-name="表格2.F1" office:value-type="string">
            <text:p text:style-name="P7">1.整建國中小計畫（3﹪）</text:p>
          </table:table-cell>
          <table:table-cell table:style-name="表格2.F1" office:value-type="string">
            <text:p text:style-name="P73">1.依需要性安全性審核有立即危險性者優先考量改善</text:p>
            <text:p text:style-name="P73">2.改善項目包含地坪、排水溝、油漆、防水、欄杆等整修、教學設備更新及充實</text:p>
          </table:table-cell>
          <table:table-cell table:style-name="表格2.F1" office:value-type="string">
            <text:p text:style-name="P7">108年度完成數/108年度核定數</text:p>
          </table:table-cell>
          <table:table-cell table:style-name="表格2.F1" office:value-type="string">
            <text:p text:style-name="P7">100%</text:p>
          </table:table-cell>
          <table:table-cell table:style-name="表格2.F1" office:value-type="string">
            <text:p text:style-name="P11">3</text:p>
          </table:table-cell>
          <table:table-cell table:style-name="表格2.G5" office:value-type="string">
            <text:p text:style-name="P26">1.辦理情形說明：</text:p>
            <text:p text:style-name="P23">補助本縣 118 所學校改善教學環境設備 , 執 行 經 費1500萬元。</text:p>
            <text:p text:style-name="P9">2.達成率：118所完成數/118所核定數，達成率100%。</text:p>
            <text:p text:style-name="P5"><text:span text:style-name="預設段落字型">指標類型：產出成果型</text:span></text:p>
          </table:table-cell>
        </table:table-row>
        <table:table-row table:style-name="表格2.6">
          <table:covered-table-cell/>
          <table:table-cell table:style-name="表格2.F1" office:value-type="string">
            <text:p text:style-name="P7">2.老舊校舍補強工程（3﹪）</text:p>
          </table:table-cell>
          <table:table-cell table:style-name="表格2.F1" office:value-type="string">
            <text:p text:style-name="P7">統計數據（依鑑定建築物結構係數結果辦理補強，以增強老舊校舍結構係數，減少地震來臨造成之傷害)</text:p>
          </table:table-cell>
          <table:table-cell table:style-name="表格2.F1" office:value-type="string">
            <text:p text:style-name="P7">108度完成數/108度核定數</text:p>
          </table:table-cell>
          <table:table-cell table:style-name="表格2.F1" office:value-type="string">
            <text:p text:style-name="P7">100%</text:p>
          </table:table-cell>
          <table:table-cell table:style-name="表格2.F1" office:value-type="string">
            <text:p text:style-name="P11">3</text:p>
          </table:table-cell>
          <table:table-cell table:style-name="表格2.G5" office:value-type="string">
            <text:p text:style-name="P26">1.辦理情形說明：</text:p>
            <text:p text:style-name="P23">108年完成 2校</text:p>
            <text:p text:style-name="P23">之老舊校舍補強</text:p>
            <text:p text:style-name="P23">工程(其餘5校經評估無需補強或註銷)。</text:p>
            <text:p text:style-name="P9">2.達成率：2校完成數/2校核定數，達成率100%。</text:p>
            <text:p text:style-name="P5"><text:span text:style-name="預設段落字型">指標類型：產出成果型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67">四、推動十二年國民教育（6﹪）</text:p>
          </table:table-cell>
          <table:table-cell table:style-name="表格2.F1" office:value-type="string">
            <text:p text:style-name="P70">1.辦理十二年國民基本教育精進國中小教學品質計畫（3﹪）</text:p>
          </table:table-cell>
          <table:table-cell table:style-name="表格2.F1" office:value-type="string">
            <text:p text:style-name="P7">統計數據</text:p>
          </table:table-cell>
          <table:table-cell table:style-name="表格2.F1" office:value-type="string">
            <text:p text:style-name="P7">108年度辦理研習次數/108年度核定辦理研習次數</text:p>
          </table:table-cell>
          <table:table-cell table:style-name="表格2.F1" office:value-type="string">
            <text:p text:style-name="P7">100%</text:p>
          </table:table-cell>
          <table:table-cell table:style-name="表格2.F1" office:value-type="string">
            <text:p text:style-name="P11">3</text:p>
          </table:table-cell>
          <table:table-cell table:style-name="表格2.G5" office:value-type="string">
            <text:p text:style-name="P26">1.辦理情形說明：</text:p>
            <text:p text:style-name="P23">辦理教師專業成長研習核定35場次執行辦理35場。</text:p>
            <text:p text:style-name="P9">2.達成率：100%</text:p>
            <text:p text:style-name="P5"><text:span text:style-name="預設段落字型">指標類型：產出成果型</text:span></text:p>
          </table:table-cell>
        </table:table-row>
        <table:table-row table:style-name="表格2.1">
          <table:covered-table-cell/>
          <table:table-cell table:style-name="表格2.F1" office:value-type="string">
            <text:p text:style-name="P70">2.辦理十二年國民教育多元進路宣導（3﹪）</text:p>
          </table:table-cell>
          <table:table-cell table:style-name="表格2.F1" office:value-type="string">
            <text:p text:style-name="P27">辦理宣導講習場數</text:p>
          </table:table-cell>
          <table:table-cell table:style-name="表格2.F1" office:value-type="string">
            <text:p text:style-name="P27">108年度辦理十二年國教多元進路宣導場次</text:p>
          </table:table-cell>
          <table:table-cell table:style-name="表格2.F1" office:value-type="string">
            <text:p text:style-name="P27">10場以上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27">1.辦理情形說明：</text:p>
            <text:p text:style-name="P27">108年度辦理適性入學宣導40場次。</text:p>
            <text:p text:style-name="P27">2.達成率：100%</text:p>
            <text:p text:style-name="P5"><text:span text:style-name="預設段落字型">指標類型：產出成果型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68">五、辦理教師專業發展支持<text:soft-page-break/>系統（6%）</text:p>
          </table:table-cell>
          <table:table-cell table:style-name="表格2.A3" office:value-type="string">
            <text:p text:style-name="P7">1.辦理公開授課研習（3%）</text:p>
          </table:table-cell>
          <table:table-cell table:style-name="表格2.A3" office:value-type="string">
            <text:p text:style-name="P7">統計數據</text:p>
          </table:table-cell>
          <table:table-cell table:style-name="表格2.A3" office:value-type="string">
            <text:p text:style-name="P7">108年度辦理研習場<text:soft-page-break/>次/108年度核定辦理研習場次</text:p>
          </table:table-cell>
          <table:table-cell table:style-name="表格2.A3" office:value-type="string">
            <text:p text:style-name="P7">100%</text:p>
          </table:table-cell>
          <table:table-cell table:style-name="表格2.A3" office:value-type="string">
            <text:p text:style-name="P11">3</text:p>
          </table:table-cell>
          <table:table-cell table:style-name="表格2.G3" office:value-type="string">
            <text:p text:style-name="P26">1.辦理情形說明：</text:p>
            <text:p text:style-name="P23">結合南投縣教專支持<text:soft-page-break/>系統提供各校申請，辦理公開授課核定52場，執行辦理52場。</text:p>
            <text:p text:style-name="P9">2.達成率：100%</text:p>
            <text:p text:style-name="P5"><text:span text:style-name="預設段落字型">指標類型：產出成果型</text:span></text:p>
          </table:table-cell>
        </table:table-row>
        <table:table-row table:style-name="表格2.1">
          <table:covered-table-cell/>
          <table:table-cell table:style-name="表格2.F1" office:value-type="string">
            <text:p text:style-name="P7">2.正式教師參與公開授課研習比率（3%）</text:p>
          </table:table-cell>
          <table:table-cell table:style-name="表格2.F1" office:value-type="string">
            <text:p text:style-name="P7">統計數據</text:p>
          </table:table-cell>
          <table:table-cell table:style-name="表格2.F1" office:value-type="string">
            <text:p text:style-name="P7">本縣各級學校108年度完成研習正式教師數/本縣各級學校108年度全縣正式教師數</text:p>
          </table:table-cell>
          <table:table-cell table:style-name="表格2.F1" office:value-type="string">
            <text:p text:style-name="P7">本縣各級學校20%以上正式教師參與</text:p>
          </table:table-cell>
          <table:table-cell table:style-name="表格2.F1" office:value-type="string">
            <text:p text:style-name="P11">3</text:p>
          </table:table-cell>
          <table:table-cell table:style-name="表格2.G5" office:value-type="string">
            <text:p text:style-name="P26">1.辦理情形說明：</text:p>
            <text:p text:style-name="P23">教師參與公開授課人數912人，佔整體3926位教師達23%</text:p>
            <text:p text:style-name="P9">2.達成率：100%</text:p>
            <text:p text:style-name="P5"><text:span text:style-name="預設段落字型">指標類型：產出成果型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75">六、加強幼兒學習</text:p>
            <text:p text:style-name="P76">環境輔導及管理工作（8﹪）</text:p>
          </table:table-cell>
          <table:table-cell table:style-name="表格2.A3" office:value-type="string">
            <text:p text:style-name="P7">1.提升教保服務人員專業知能，辦理各項教學觀摩及研習活動（4﹪）</text:p>
          </table:table-cell>
          <table:table-cell table:style-name="表格2.A3" office:value-type="string">
            <text:p text:style-name="P7">統計數據</text:p>
          </table:table-cell>
          <table:table-cell table:style-name="表格2.A3" office:value-type="string">
            <text:p text:style-name="P7">108年度辦理相關各項專業知能、教學觀摩、研習活動/108年度核定辦理相關各項專業知能、教學觀摩、研習活動</text:p>
          </table:table-cell>
          <table:table-cell table:style-name="表格2.A3" office:value-type="string">
            <text:p text:style-name="P7">100％</text:p>
          </table:table-cell>
          <table:table-cell table:style-name="表格2.A3" office:value-type="string">
            <text:p text:style-name="P11">4</text:p>
          </table:table-cell>
          <table:table-cell table:style-name="表格2.G3" office:value-type="string">
            <text:p text:style-name="P26">1.辦理情形說明：</text:p>
            <text:p text:style-name="P26">108年核定辦理教保服務人員專業知能研習54場次、教學觀摩2場次、教學檔案比賽1場次，總計57場次，完成辦理57場次。</text:p>
            <text:p text:style-name="P34"><text:span text:style-name="T10">2.達成率：</text:span>100% 。</text:p>
            <text:p text:style-name="P4">指標類型：投入過程型</text:p>
          </table:table-cell>
        </table:table-row>
        <table:table-row table:style-name="表格2.1">
          <table:covered-table-cell/>
          <table:table-cell table:style-name="表格2.F1" office:value-type="string">
            <text:p text:style-name="P7">2.推動公共化教保服務，保障幼兒就學機會（4﹪）</text:p>
          </table:table-cell>
          <table:table-cell table:style-name="表格2.F1" office:value-type="string">
            <text:p text:style-name="P7">統計數據</text:p>
          </table:table-cell>
          <table:table-cell table:style-name="表格2.F1" office:value-type="string">
            <text:p text:style-name="P7">108學年度公私立幼兒園5歲幼生數/108學年度全縣5歲幼兒人數</text:p>
          </table:table-cell>
          <table:table-cell table:style-name="表格2.F1" office:value-type="string">
            <text:p text:style-name="P7">5歲幼兒入園率達95％以上</text:p>
          </table:table-cell>
          <table:table-cell table:style-name="表格2.F1" office:value-type="string">
            <text:p text:style-name="P11">4</text:p>
          </table:table-cell>
          <table:table-cell table:style-name="表格2.G5" office:value-type="string">
            <text:p text:style-name="P26">1.辦理情形說明：</text:p>
            <text:p text:style-name="P23">108學年度公私立幼兒園5歲幼生數2,978人/108學年度全縣5歲幼兒人數3,054人，入園率97.52%。</text:p>
            <text:p text:style-name="P9">2.達成率：100%</text:p>
            <text:p text:style-name="P5"><text:span text:style-name="預設段落字型"><text:span text:style-name="T11">指標類型：產出成果型</text:span>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75">七、學習城市，樂活城（6﹪）</text:p>
          </table:table-cell>
          <table:table-cell table:style-name="表格2.A3" office:value-type="string">
            <text:p text:style-name="P70">1.賡續申請辦理教育部學習型城市計畫（3%）</text:p>
          </table:table-cell>
          <table:table-cell table:style-name="表格2.A3" office:value-type="string">
            <text:p text:style-name="P27">統計數據</text:p>
          </table:table-cell>
          <table:table-cell table:style-name="表格2.A3" office:value-type="string">
            <text:p text:style-name="P27">108年度完成數/108年度核定數</text:p>
          </table:table-cell>
          <table:table-cell table:style-name="表格2.A3" office:value-type="string">
            <text:p text:style-name="P27">100％</text:p>
          </table:table-cell>
          <table:table-cell table:style-name="表格2.A3" office:value-type="string">
            <text:p text:style-name="P28">3</text:p>
          </table:table-cell>
          <table:table-cell table:style-name="表格2.G3" office:value-type="string">
            <text:list xml:id="list184618552" text:style-name="WWNum7">
              <text:list-item>
                <text:p text:style-name="P100">辦理情形說明：本計畫補助16個協力單位共同執行計畫。</text:p>
              </text:list-item>
              <text:list-item>
                <text:p text:style-name="P100">達成率：各協力單位陸續完成計畫執行，達成率達100％。</text:p>
                <text:p text:style-name="P93"><text:span text:style-name="預設段落字型">指標類型：產出成果型</text:span></text:p>
              </text:list-item>
            </text:list>
          </table:table-cell>
        </table:table-row>
        <table:table-row table:style-name="表格2.1">
          <table:covered-table-cell/>
          <table:table-cell table:style-name="表格2.B4" office:value-type="string">
            <text:p text:style-name="P70">2.全面提升市民終身學習參與率（3%）</text:p>
          </table:table-cell>
          <table:table-cell table:style-name="表格2.B4" office:value-type="string">
            <text:p text:style-name="P27">統計數據</text:p>
          </table:table-cell>
          <table:table-cell table:style-name="表格2.B4" office:value-type="string">
            <text:p text:style-name="P27">1.發行南投縣學習型城市學習文宣（至少1,000份）</text:p>
            <text:p text:style-name="P27">2.舉辦1場次成果博覽會</text:p>
          </table:table-cell>
          <table:table-cell table:style-name="表格2.B4" office:value-type="string">
            <text:p text:style-name="P27">100％</text:p>
          </table:table-cell>
          <table:table-cell table:style-name="表格2.B4" office:value-type="string">
            <text:p text:style-name="P28">3</text:p>
          </table:table-cell>
          <table:table-cell table:style-name="表格2.G4" office:value-type="string">
            <text:list xml:id="list34700343" text:style-name="WWNum8">
              <text:list-item>
                <text:p text:style-name="P101">辦理情形說明：辦理226場次課程與活動，有12,793人次參加，發放文宣1250份，並辦理成果博覽會2場次。</text:p>
              </text:list-item>
              <text:list-item>
                <text:p text:style-name="P101">達成率：課程執行率達100%</text:p>
                <text:p text:style-name="P94"><text:span text:style-name="預設段落字型"><text:span text:style-name="T11">指標類型：產出成果型</text:span></text:span></text:p>
              </text:list-item>
            </text:list>
          </table:table-cell>
        </table:table-row>
        <table:table-row table:style-name="表格2.15">
          <table:table-cell table:style-name="表格2.A2" table:number-rows-spanned="2" office:value-type="string">
            <text:p text:style-name="P77">八、深耕悅讀新視界（6﹪）</text:p>
          </table:table-cell>
          <table:table-cell table:style-name="表格2.F1" office:value-type="string">
            <text:p text:style-name="P70">1.各國中小及社團辦理推廣閱讀活動（3%）</text:p>
          </table:table-cell>
          <table:table-cell table:style-name="表格2.F1" office:value-type="string">
            <text:p text:style-name="P27">統計數據</text:p>
          </table:table-cell>
          <table:table-cell table:style-name="表格2.F1" office:value-type="string">
            <text:p text:style-name="P27">108年度完成數/108年度核定校數</text:p>
          </table:table-cell>
          <table:table-cell table:style-name="表格2.F1" office:value-type="string">
            <text:p text:style-name="P27">100%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34"><text:span text:style-name="T17">1.</text:span><text:span text:style-name="T18">辦理情形說明：</text:span></text:p>
            <text:p text:style-name="P35"><text:span text:style-name="T17">108</text:span><text:span text:style-name="T18">年度補助</text:span><text:span text:style-name="T17">37</text:span><text:span text:style-name="T18">校辦理推廣閱讀活動。</text:span></text:p>
            <text:p text:style-name="P36"><text:span text:style-name="T17">2.</text:span><text:span text:style-name="T18">達成率：</text:span></text:p>
            <text:p text:style-name="P37"><text:span text:style-name="T17">108</text:span><text:span text:style-name="T18">年完成</text:span><text:span text:style-name="T17">37</text:span><text:span text:style-name="T18">校</text:span><text:span text:style-name="T17">/108</text:span><text:span text:style-name="T18">年核定</text:span><text:span text:style-name="T17">37</text:span><text:span text:style-name="T18">校，達成率</text:span><text:span text:style-name="T17"> 100%</text:span><text:span text:style-name="T18">。</text:span></text:p>
            <text:list xml:id="list112620302458203" text:continue-list="list184618552" text:style-name="WWNum7">
              <text:list-header>
                <text:p text:style-name="P93"><text:span text:style-name="預設段落字型">指標類型：產出成果型</text:span></text:p>
              </text:list-header>
            </text:list>
          </table:table-cell>
        </table:table-row>
        <table:table-row table:style-name="表格2.15">
          <table:covered-table-cell/>
          <table:table-cell table:style-name="表格2.F1" office:value-type="string">
            <text:p text:style-name="P70">2.充實圖書館藏改善圖書館設備（3%）</text:p>
          </table:table-cell>
          <table:table-cell table:style-name="表格2.F1" office:value-type="string">
            <text:p text:style-name="P27">統計數據</text:p>
          </table:table-cell>
          <table:table-cell table:style-name="表格2.F1" office:value-type="string">
            <text:p text:style-name="P27">108年度完成數/108年度核定校數</text:p>
          </table:table-cell>
          <table:table-cell table:style-name="表格2.F1" office:value-type="string">
            <text:p text:style-name="P27">100%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26">1.辦理情形說明：</text:p>
            <text:p text:style-name="P35"><text:span text:style-name="T17">108 </text:span><text:span text:style-name="T18">年度辦理本縣國中小充實圖書館藏書量計畫，補助五城國小等</text:span><text:span text:style-name="T17"> 32 </text:span><text:span text:style-name="T18">校充實學校圖書</text:span><text:span text:style-name="T17"> </text:span><text:span text:style-name="T18">館館藏，總經費</text:span><text:span text:style-name="T17"> 468 </text:span><text:span text:style-name="T18">萬</text:span><text:span text:style-name="T17"> 3,166 </text:span><text:span text:style-name="T18">元。</text:span></text:p>
            <text:p text:style-name="P37"><text:span text:style-name="T17">2.</text:span><text:span text:style-name="T18">達成率：</text:span><text:span text:style-name="T17">100%</text:span></text:p>
            <text:list xml:id="list112620982320318" text:continue-numbering="true" text:style-name="WWNum7">
              <text:list-header>
                <text:p text:style-name="P93"><text:span text:style-name="預設段落字型">指標類型：產出成果型</text:span></text:p>
              </text:list-header>
            </text:list>
          </table:table-cell>
        </table:table-row>
        <table:table-row table:style-name="表格2.17">
          <table:table-cell table:style-name="表格2.F1" table:number-rows-spanned="2" office:value-type="string">
            <text:p text:style-name="P75">九、照顧弱勢族群，加強特殊教育輔導及管理（6﹪）</text:p>
            <text:p text:style-name="P75"/>
            <text:p text:style-name="P75"/>
            <text:p text:style-name="P75"/>
          </table:table-cell>
          <table:table-cell table:style-name="表格2.F1" office:value-type="string">
            <text:p text:style-name="P27">1. 補助教科書費（3﹪）</text:p>
          </table:table-cell>
          <table:table-cell table:style-name="表格2.F1" office:value-type="string">
            <text:p text:style-name="P29">補助國中低收入戶、原住民、身心障礙學生、身心障礙子女等弱勢學生教科書費</text:p>
          </table:table-cell>
          <table:table-cell table:style-name="表格2.F1" office:value-type="string">
            <text:p text:style-name="P27">108年度補助學生數/108年度核定申請學生數</text:p>
          </table:table-cell>
          <table:table-cell table:style-name="表格2.F1" office:value-type="string">
            <text:p text:style-name="P29">100%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26">1.辦理情形說明：</text:p>
            <text:p text:style-name="P23">108 年度補助國中</text:p>
            <text:p text:style-name="P23">小低收入戶、原住</text:p>
            <text:p text:style-name="P23">民、身心障礙學生、身心障礙子女等弱勢學生教科書費,總計 9,378人,核定補助金額6,245,653元。</text:p>
            <text:p text:style-name="P23">2.達成率:</text:p>
            <text:p text:style-name="P29">108 年度補 助 學 生 數9,378 人/108 年度核定申請學生數 9,378 人，達成率 100%。</text:p>
            <text:list xml:id="list112620496592636" text:continue-list="list34700343" text:style-name="WWNum8">
              <text:list-header>
                <text:p text:style-name="P94"><text:span text:style-name="預設段落字型"><text:span text:style-name="T11">指標類型：產出成果型</text:span></text:span></text:p>
              </text:list-header>
            </text:list>
          </table:table-cell>
        </table:table-row>
        <table:table-row table:style-name="表格2.1">
          <table:covered-table-cell/>
          <table:table-cell table:style-name="表格2.F1" office:value-type="string">
            <text:p text:style-name="P27">2. 補助身障學<text:soft-page-break/>生獎助學金（3﹪）</text:p>
          </table:table-cell>
          <table:table-cell table:style-name="表格2.F1" office:value-type="string">
            <text:p text:style-name="P29">依據南投縣縣立<text:soft-page-break/>中等學校及國民教育階段身心障礙學生獎助辦法辦理</text:p>
          </table:table-cell>
          <table:table-cell table:style-name="表格2.F1" office:value-type="string">
            <text:p text:style-name="P27">108年度補<text:soft-page-break/>助學生數/108年度申請通過學生數</text:p>
          </table:table-cell>
          <table:table-cell table:style-name="表格2.F1" office:value-type="string">
            <text:p text:style-name="P29">100%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26">1.辦理情形說明：</text:p>
            <text:p text:style-name="P35"><text:soft-page-break/>1<text:span text:style-name="T10">08年度40人獲獎 學金，每人 6,000 元，90人獲助學 金，每人5,000元，總計 690,000 元。</text:span></text:p>
            <text:p text:style-name="P29">2.達成率：108 年補助學生數130 人/108年申請通 過學生數130人， 達成率100%。</text:p>
            <text:list xml:id="list112621761996627" text:continue-numbering="true" text:style-name="WWNum8">
              <text:list-header>
                <text:p text:style-name="P94"><text:span text:style-name="預設段落字型"><text:span text:style-name="T11">指標類型：產出成果型</text:span></text:span></text:p>
              </text:list-header>
            </text:list>
          </table:table-cell>
        </table:table-row>
        <table:table-row table:style-name="表格2.1">
          <table:table-cell table:style-name="表格2.A3" table:number-rows-spanned="2" office:value-type="string">
            <text:p text:style-name="P75">十、辦理國民中小學「友善校園」學生事務及輔導工作（6﹪）</text:p>
            <text:p text:style-name="P75"/>
          </table:table-cell>
          <table:table-cell table:style-name="表格2.A3" office:value-type="string">
            <text:p text:style-name="P7">1.辦理推動認輔工作（3﹪）</text:p>
          </table:table-cell>
          <table:table-cell table:style-name="表格2.A3" office:value-type="string">
            <text:p text:style-name="P7">辦理預防性團體輔導活動</text:p>
          </table:table-cell>
          <table:table-cell table:style-name="表格2.A3" office:value-type="string">
            <text:p text:style-name="P27">108年度通過補助學校數/108年度申請學校數</text:p>
          </table:table-cell>
          <table:table-cell table:style-name="表格2.A3" office:value-type="string">
            <text:p text:style-name="P27">100%</text:p>
          </table:table-cell>
          <table:table-cell table:style-name="表格2.A3" office:value-type="string">
            <text:p text:style-name="P28">3</text:p>
          </table:table-cell>
          <table:table-cell table:style-name="表格2.G3" office:value-type="string">
            <text:p text:style-name="P26">1.辦理情形說明：</text:p>
            <text:p text:style-name="P26">108年度教育部核發可辦理學校數20所，108年度申請認輔小團體的學校數共20所，108年11月28日共20所學校繳交成果並完成核銷程序。</text:p>
            <text:p text:style-name="P27">2.達成率：根據上述數值，本縣辦理認輔小團體的達成率為100%</text:p>
            <text:list xml:id="list112622152529565" text:continue-list="list112620982320318" text:style-name="WWNum7">
              <text:list-header>
                <text:p text:style-name="P93"><text:span text:style-name="預設段落字型">指標類型：產出成果型</text:span></text:p>
              </text:list-header>
            </text:list>
          </table:table-cell>
        </table:table-row>
        <table:table-row table:style-name="表格2.1">
          <table:covered-table-cell/>
          <table:table-cell table:style-name="表格2.F1" office:value-type="string">
            <text:p text:style-name="P27">2.辦理性別平等教育各項工作（3﹪）</text:p>
          </table:table-cell>
          <table:table-cell table:style-name="表格2.F1" office:value-type="string">
            <text:p text:style-name="P27">辦理性別平等教育宣導、教師研習及初、進階課程培訓</text:p>
          </table:table-cell>
          <table:table-cell table:style-name="表格2.F1" office:value-type="string">
            <text:p text:style-name="P27">108年度辦理場數(每場次)參加學校數達本縣所有學校數90%</text:p>
          </table:table-cell>
          <table:table-cell table:style-name="表格2.F1" office:value-type="string">
            <text:p text:style-name="P27">100%</text:p>
          </table:table-cell>
          <table:table-cell table:style-name="表格2.F1" office:value-type="string">
            <text:p text:style-name="P28">3</text:p>
          </table:table-cell>
          <table:table-cell table:style-name="表格2.G5" office:value-type="string">
            <text:p text:style-name="P10">1.108年度辦理性別平等教育工作，說明如次:</text:p>
            <text:p text:style-name="P10">(1)<text:span text:style-name="T19"> 校園性別事件實務工作坊2場次。</text:span></text:p>
            <text:p text:style-name="P10">(2) 校園性侵害性騷擾或性霸凌事件調查專業人員初階、進階及高階培訓共3場次。</text:p>
            <text:p text:style-name="P10">(3) 南投縣107學年度國民中小學輔導人員在職進修訓練計畫-兒童保護(含目睹家暴性侵害、性騷擾、性剝削)1場次</text:p>
            <text:p text:style-name="P10">(4) 結合警察局婦幼隊辦理性別教育宣導共50場次。</text:p>
            <text:p text:style-name="P10">(5)性別平等教育之親職講座計1場次。</text:p>
            <text:p text:style-name="P10"><text:soft-page-break/>(6) 校園性侵害、性騷擾或性霸凌防治工作-事件案例研討會2場次</text:p>
            <text:p text:style-name="P10">(7) <text:span text:style-name="T3">108年度原鄉地區(仁愛鄉)</text:span>校園性侵害、性騷擾或性霸凌(含兒少性剝削)教育輔導防治計畫2場次。</text:p>
            <text:p text:style-name="P10">(8) 性別平等議題融入教學之魔法學園桌遊工作坊實施計畫1場次。</text:p>
            <text:p text:style-name="P27">2.達成率：100%</text:p>
            <text:list xml:id="list112621504388249" text:continue-numbering="true" text:style-name="WWNum7">
              <text:list-header>
                <text:p text:style-name="P93"><text:span text:style-name="預設段落字型">指標類型：產出成果型</text:span></text:p>
              </text:list-header>
            </text:list>
          </table:table-cell>
        </table:table-row>
        <table:table-row table:style-name="表格2.1">
          <table:table-cell table:style-name="表格2.F1" table:number-rows-spanned="2" office:value-type="string">
            <text:p text:style-name="P78">十一、推展健康體 <text:s/>育及全民體育（8﹪）</text:p>
          </table:table-cell>
          <table:table-cell table:style-name="表格2.F1" office:value-type="string">
            <text:p text:style-name="P27">1.辦理全縣運動會(4%)</text:p>
          </table:table-cell>
          <table:table-cell table:style-name="表格2.F1" office:value-type="string">
            <text:p text:style-name="P27">全縣性體育競賽，結合本縣學校、鄉鎮市及社區民眾共同參與，共辦理一般競賽、公務人員競賽、教職員工競賽、身心障礙國民競賽等34項</text:p>
          </table:table-cell>
          <table:table-cell table:style-name="表格2.F1" office:value-type="string">
            <text:p text:style-name="P27">第67屆全縣運動會參加人數</text:p>
          </table:table-cell>
          <table:table-cell table:style-name="表格2.F1" office:value-type="string">
            <text:p text:style-name="P27">本縣各級學校及社區民眾，預計10,000人次參與</text:p>
          </table:table-cell>
          <table:table-cell table:style-name="表格2.F1" office:value-type="string">
            <text:p text:style-name="P28">4</text:p>
          </table:table-cell>
          <table:table-cell table:style-name="表格2.G5" office:value-type="string">
            <text:p text:style-name="P26">1.辦理情形說明：</text:p>
            <text:p text:style-name="P23">本縣各級學校、各鄉鎮市公所及及社區民眾，計10,000 多人次參與。</text:p>
            <text:p text:style-name="P23"/>
            <text:p text:style-name="P23">2.達成率：100%。</text:p>
            <text:list xml:id="list112620752409771" text:continue-list="list112621761996627" text:style-name="WWNum8">
              <text:list-header>
                <text:p text:style-name="P94"><text:span text:style-name="預設段落字型"><text:span text:style-name="T11">指標類型：產出成果型</text:span></text:span></text:p>
              </text:list-header>
            </text:list>
          </table:table-cell>
        </table:table-row>
        <table:table-row table:style-name="表格2.1">
          <table:covered-table-cell/>
          <table:table-cell table:style-name="表格2.F1" office:value-type="string">
            <text:p text:style-name="P70">2.辦理中小學聯合體育競賽暨全民盃體育季系列活動（4%）</text:p>
          </table:table-cell>
          <table:table-cell table:style-name="表格2.F1" office:value-type="string">
            <text:p text:style-name="P27">本縣中小學聯合運動會暨全民盃體育季系列活動，提昇基層選手實力，並選拔優秀運動選手參加全國中等及小學賽會</text:p>
          </table:table-cell>
          <table:table-cell table:style-name="表格2.F1" office:value-type="string">
            <text:p text:style-name="P27">中小學聯運及全民盃體育系列活動參加人數</text:p>
          </table:table-cell>
          <table:table-cell table:style-name="表格2.F1" office:value-type="string">
            <text:p text:style-name="P27">中小學聯運及全民盃體育系列活動有30餘種類單項競賽，預計10,000人參與</text:p>
          </table:table-cell>
          <table:table-cell table:style-name="表格2.F1" office:value-type="string">
            <text:p text:style-name="P28">4</text:p>
          </table:table-cell>
          <table:table-cell table:style-name="表格2.G5" office:value-type="string">
            <text:p text:style-name="P26">1.辦理情形說明：</text:p>
            <text:p text:style-name="P23">108年辦理中小學 聯運計11種類競賽，4,000多人參 與；全民盃辦理 34種類競賽計 7,000人次參與，總計11,000人次參與。</text:p>
            <text:p text:style-name="P23">2.達成率：100%。</text:p>
            <text:list xml:id="list112622016630347" text:continue-numbering="true" text:style-name="WWNum8">
              <text:list-header>
                <text:p text:style-name="P94"><text:span text:style-name="預設段落字型"><text:span text:style-name="T11">指標類型：產出成果型</text:span></text:span></text:p>
              </text:list-header>
            </text:list>
          </table:table-cell>
        </table:table-row>
      </table:table>
      <text:p text:style-name="P20"/>
      <text:p text:style-name="P63">教育處（三）人力面向策略績效目標（權數為15％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table:number-rows-spanned="2" office:value-type="string">
            <text:p text:style-name="P40">策略績效目標</text:p>
          </table:table-cell>
          <table:table-cell table:style-name="表格6.B1" table:number-columns-spanned="6" office:value-type="string">
            <text:p text:style-name="P44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40">衡量指標</text:p>
          </table:table-cell>
          <table:table-cell table:style-name="表格6.A1" office:value-type="string">
            <text:p text:style-name="P40">評估方式</text:p>
          </table:table-cell>
          <table:table-cell table:style-name="表格6.A1" office:value-type="string">
            <text:p text:style-name="P40">衡量標準</text:p>
          </table:table-cell>
          <table:table-cell table:style-name="表格6.A1" office:value-type="string">
            <text:p text:style-name="P40">年度</text:p>
            <text:p text:style-name="P40">目標值</text:p>
          </table:table-cell>
          <table:table-cell table:style-name="表格6.F2" office:value-type="string">
            <text:p text:style-name="P62">項目權分</text:p>
          </table:table-cell>
          <table:table-cell table:style-name="表格6.B1" office:value-type="string">
            <text:p text:style-name="P62">績效量暨達成情形分析</text:p>
          </table:table-cell>
        </table:table-row>
        <table:table-row table:style-name="表格6.3">
          <table:table-cell table:style-name="表格6.F2" office:value-type="string">
            <text:p text:style-name="P82">一、控管編制員額。（5%）</text:p>
          </table:table-cell>
          <table:table-cell table:style-name="表格6.F2" office:value-type="string">
            <text:p text:style-name="P46">機關編制員額成長率（5%）</text:p>
          </table:table-cell>
          <table:table-cell table:style-name="表格6.F2" office:value-type="string">
            <text:p text:style-name="P40"/>
            <text:p text:style-name="P41">統計數據</text:p>
          </table:table-cell>
          <table:table-cell table:style-name="表格6.F2" office:value-type="string">
            <text:p text:style-name="P41">(本年度編制員額-上年度編制員額)/ 上年度編制員額ｘ100%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7">數值(成長率)</text:p>
                </table:table-cell>
                <table:table-cell table:style-name="表格3.B1" office:value-type="string">
                  <text:p text:style-name="P47">核給分數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數值≦0%</text:p>
                </table:table-cell>
                <table:table-cell table:style-name="表格3.B1" office:value-type="string">
                  <text:p text:style-name="P47">5分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0%＜數值≦5%</text:p>
                </table:table-cell>
                <table:table-cell table:style-name="表格3.B1" office:value-type="string">
                  <text:p text:style-name="P47">3分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5%＜數值≦10%</text:p>
                </table:table-cell>
                <table:table-cell table:style-name="表格3.B1" office:value-type="string">
                  <text:p text:style-name="P47">1分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數值＞10%</text:p>
                </table:table-cell>
                <table:table-cell table:style-name="表格3.B1" office:value-type="string">
                  <text:p text:style-name="P47">0分</text:p>
                </table:table-cell>
              </table:table-row>
            </table:table>
            <text:p text:style-name="P41"/>
          </table:table-cell>
          <table:table-cell table:style-name="表格6.F2" office:value-type="string">
            <text:p text:style-name="P40">0%</text:p>
          </table:table-cell>
          <table:table-cell table:style-name="表格6.F2" office:value-type="string">
            <text:p text:style-name="P44">5</text:p>
          </table:table-cell>
          <table:table-cell table:style-name="表格6.G3" office:value-type="string">
            <text:p text:style-name="P48">1.辦理情形說</text:p>
            <text:p text:style-name="P48">明：</text:p>
            <text:p text:style-name="P48">機關編制員額成長率為 0</text:p>
            <text:p text:style-name="P43">2.達成率 100%</text:p>
            <text:p text:style-name="P42"/>
          </table:table-cell>
        </table:table-row>
        <table:table-row table:style-name="表格6.4">
          <table:table-cell table:style-name="表格6.F2" office:value-type="string">
            <text:p text:style-name="P83">二、控管約聘僱員額。（5%）</text:p>
          </table:table-cell>
          <table:table-cell table:style-name="表格6.F2" office:value-type="string">
            <text:p text:style-name="P41">機關公務預算約聘僱員額成長率（5%）</text:p>
          </table:table-cell>
          <table:table-cell table:style-name="表格6.F2" office:value-type="string">
            <text:p text:style-name="P40">統計數據</text:p>
          </table:table-cell>
          <table:table-cell table:style-name="表格6.F2" office:value-type="string">
            <text:p text:style-name="P39"><text:span text:style-name="T10">(本年度約聘僱員額-上年度約聘僱員額)/ 上年度約聘僱員額ｘ100%</text:span>。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7">數值(成長率)</text:p>
                </table:table-cell>
                <table:table-cell table:style-name="表格4.B1" office:value-type="string">
                  <text:p text:style-name="P47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47">數值≦0%</text:p>
                </table:table-cell>
                <table:table-cell table:style-name="表格4.B1" office:value-type="string">
                  <text:p text:style-name="P47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47">0%＜數值≦5%</text:p>
                </table:table-cell>
                <table:table-cell table:style-name="表格4.B1" office:value-type="string">
                  <text:p text:style-name="P47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47">5%＜數值≦10%</text:p>
                </table:table-cell>
                <table:table-cell table:style-name="表格4.B1" office:value-type="string">
                  <text:p text:style-name="P47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47">數值＞10%</text:p>
                </table:table-cell>
                <table:table-cell table:style-name="表格4.B1" office:value-type="string">
                  <text:p text:style-name="P47">0分</text:p>
                </table:table-cell>
              </table:table-row>
            </table:table>
            <text:p text:style-name="P41"/>
          </table:table-cell>
          <table:table-cell table:style-name="表格6.F2" office:value-type="string">
            <text:p text:style-name="P40">0%</text:p>
          </table:table-cell>
          <table:table-cell table:style-name="表格6.F2" office:value-type="string">
            <text:p text:style-name="P44">5</text:p>
          </table:table-cell>
          <table:table-cell table:style-name="表格6.G3" office:value-type="string">
            <text:p text:style-name="P48">1.辦理情形說明：</text:p>
            <text:p text:style-name="P43">機關公務預算</text:p>
            <text:p text:style-name="P43">約聘雇員額成</text:p>
            <text:p text:style-name="P43">長率為 0</text:p>
            <text:p text:style-name="P43">2.達成率100%</text:p>
            <text:p text:style-name="P42"/>
          </table:table-cell>
        </table:table-row>
        <table:table-row table:style-name="表格6.5">
          <table:table-cell table:style-name="表格6.F2" office:value-type="string">
            <text:p text:style-name="P84">三、推動公務人員終身學習。（5%）</text:p>
          </table:table-cell>
          <table:table-cell table:style-name="表格6.F2" office:value-type="string">
            <text:p text:style-name="P85">1.平均終身學習時數（2%）</text:p>
            <text:p text:style-name="P85">2.必須完成10小時課程達成率（3%）</text:p>
          </table:table-cell>
          <table:table-cell table:style-name="表格6.F2" office:value-type="string">
            <text:p text:style-name="P41">統計數據</text:p>
          </table:table-cell>
          <table:table-cell table:style-name="表格6.F2" office:value-type="string">
            <text:p text:style-name="P19"><text:span text:style-name="T10">本年度單位平均終身學習時數至少應達20小時(其中包含必須完成之10小時課程-</text:span><text:span text:style-name="T12">當前政府重大政策1小時、環境教育4小時、性別主流化1小時、廉政與服務倫理、人權教育、行政中立、多元族群文化、公民參與等4</text:span><text:span text:style-name="T10">小時，</text:span><text:span text:style-name="T12">並以數位學習為優先</text:span><text:span text:style-name="T10">)。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52">1.平均終身學習時數</text:p>
                </table:table-cell>
                <table:table-cell table:style-name="表格5.A1" office:value-type="string">
                  <text:p text:style-name="P52">核給分數</text:p>
                </table:table-cell>
                <table:table-cell table:style-name="表格5.C1" office:value-type="string">
                  <text:p text:style-name="P52">2.必須完成10小時課程達成率</text:p>
                </table:table-cell>
                <table:table-cell table:style-name="表格5.D1" office:value-type="string">
                  <text:p text:style-name="P52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52">20小時以上</text:p>
                </table:table-cell>
                <table:table-cell table:style-name="表格5.A1" office:value-type="string">
                  <text:p text:style-name="P52">2</text:p>
                </table:table-cell>
                <table:table-cell table:style-name="表格5.C1" office:value-type="string">
                  <text:p text:style-name="P52">達90％者</text:p>
                </table:table-cell>
                <table:table-cell table:style-name="表格5.D1" office:value-type="string">
                  <text:p text:style-name="P52">3</text:p>
                </table:table-cell>
              </table:table-row>
              <table:table-row table:style-name="表格5.1">
                <table:table-cell table:style-name="表格5.A1" office:value-type="string">
                  <text:p text:style-name="P52">15-19小時</text:p>
                </table:table-cell>
                <table:table-cell table:style-name="表格5.A1" office:value-type="string">
                  <text:p text:style-name="P52">1.5</text:p>
                </table:table-cell>
                <table:table-cell table:style-name="表格5.C1" office:value-type="string">
                  <text:p text:style-name="P52">達80％者</text:p>
                </table:table-cell>
                <table:table-cell table:style-name="表格5.D1" office:value-type="string">
                  <text:p text:style-name="P52">2.5</text:p>
                </table:table-cell>
              </table:table-row>
              <table:table-row table:style-name="表格5.1">
                <table:table-cell table:style-name="表格5.A1" office:value-type="string">
                  <text:p text:style-name="P52">10-14小時</text:p>
                </table:table-cell>
                <table:table-cell table:style-name="表格5.A1" office:value-type="string">
                  <text:p text:style-name="P52">1</text:p>
                </table:table-cell>
                <table:table-cell table:style-name="表格5.C1" office:value-type="string">
                  <text:p text:style-name="P52">達70％者</text:p>
                </table:table-cell>
                <table:table-cell table:style-name="表格5.D1" office:value-type="string">
                  <text:p text:style-name="P52">2</text:p>
                </table:table-cell>
              </table:table-row>
              <table:table-row table:style-name="表格5.1">
                <table:table-cell table:style-name="表格5.A1" office:value-type="string">
                  <text:p text:style-name="P52">5-9小時</text:p>
                </table:table-cell>
                <table:table-cell table:style-name="表格5.A1" office:value-type="string">
                  <text:p text:style-name="P52">0.5</text:p>
                </table:table-cell>
                <table:table-cell table:style-name="表格5.C1" office:value-type="string">
                  <text:p text:style-name="P52">達60％者</text:p>
                </table:table-cell>
                <table:table-cell table:style-name="表格5.D1" office:value-type="string">
                  <text:p text:style-name="P52">1.5</text:p>
                </table:table-cell>
              </table:table-row>
              <table:table-row table:style-name="表格5.1">
                <table:table-cell table:style-name="表格5.A1" office:value-type="string">
                  <text:p text:style-name="P52">未達5小時</text:p>
                </table:table-cell>
                <table:table-cell table:style-name="表格5.A1" office:value-type="string">
                  <text:p text:style-name="P52">0</text:p>
                </table:table-cell>
                <table:table-cell table:style-name="表格5.C1" office:value-type="string">
                  <text:p text:style-name="P52">達50％者</text:p>
                </table:table-cell>
                <table:table-cell table:style-name="表格5.D1" office:value-type="string">
                  <text:p text:style-name="P52">1</text:p>
                </table:table-cell>
              </table:table-row>
            </table:table>
            <text:p text:style-name="P41"/>
          </table:table-cell>
          <table:table-cell table:style-name="表格6.F2" office:value-type="string">
            <text:p text:style-name="P85">1.20小時</text:p>
            <text:p text:style-name="P40">2.90％達成率</text:p>
          </table:table-cell>
          <table:table-cell table:style-name="表格6.F2" office:value-type="string">
            <text:p text:style-name="P44">5</text:p>
          </table:table-cell>
          <table:table-cell table:style-name="表格6.G3" office:value-type="string">
            <text:p text:style-name="P48">1.辦理情形說明：</text:p>
            <text:p text:style-name="P43">（1）平均終身</text:p>
            <text:p text:style-name="P43">學習時數達20小時以上，分</text:p>
            <text:p text:style-name="P43">數為2分。</text:p>
            <text:p text:style-name="P43">（2）必須完成</text:p>
            <text:p text:style-name="P43">10 小時課程達</text:p>
            <text:p text:style-name="P43">成率90％，分數為3分。</text:p>
            <text:p text:style-name="P43"/>
            <text:p text:style-name="P43">2.達成率100%</text:p>
            <text:p text:style-name="P42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54"><text:soft-page-break/>（四）經費面向策略績效目標（權數為15％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row table:style-name="表格7.1">
          <table:table-cell table:style-name="表格7.A1" table:number-rows-spanned="2" office:value-type="string">
            <text:p text:style-name="P40">策略績效目標</text:p>
          </table:table-cell>
          <table:table-cell table:style-name="表格7.B1" table:number-columns-spanned="6" office:value-type="string">
            <text:p text:style-name="P40">衡量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40">衡量指標</text:p>
          </table:table-cell>
          <table:table-cell table:style-name="表格7.A1" office:value-type="string">
            <text:p text:style-name="P40">評估方式</text:p>
          </table:table-cell>
          <table:table-cell table:style-name="表格7.A1" office:value-type="string">
            <text:p text:style-name="P40">衡量標準</text:p>
          </table:table-cell>
          <table:table-cell table:style-name="表格7.A1" office:value-type="string">
            <text:p text:style-name="P40">年度</text:p>
            <text:p text:style-name="P40">目標值</text:p>
          </table:table-cell>
          <table:table-cell table:style-name="表格7.F2" office:value-type="string">
            <text:p text:style-name="P62">項目權分</text:p>
          </table:table-cell>
          <table:table-cell table:style-name="表格7.B1" office:value-type="string">
            <text:p text:style-name="P62">績效量暨達成情形分析</text:p>
          </table:table-cell>
        </table:table-row>
        <table:table-row table:style-name="表格7.1">
          <table:table-cell table:style-name="表格7.F2" office:value-type="string">
            <text:list xml:id="list1258739352" text:style-name="WWNum4">
              <text:list-header>
                <text:p text:style-name="P102"><text:span text:style-name="T13">一、節約政府支出，邁向財政收支平衡。</text:span><text:span text:style-name="T10">（7%）</text:span></text:p>
              </text:list-header>
            </text:list>
          </table:table-cell>
          <table:table-cell table:style-name="表格7.F2" office:value-type="string">
            <text:p text:style-name="P80"><text:span text:style-name="T14"><text:s/></text:span><text:span text:style-name="T13">各單位當年度經常門經費賸餘數（不含人事費）與預算數</text:span><text:span text:style-name="T5">（不含人事費）百分比</text:span><text:span text:style-name="T4">（7%）</text:span></text:p>
          </table:table-cell>
          <table:table-cell table:style-name="表格7.F2" office:value-type="string">
            <text:p text:style-name="P40">統計數據</text:p>
          </table:table-cell>
          <table:table-cell table:style-name="表格7.F2" office:value-type="string">
            <text:p text:style-name="P41">【經常門預算數(不含人事費)－經常門決算數(不含人事費)】/經常門預算數(不含人事費)</text:p>
            <text:p text:style-name="P41">※決算數＝實支數＋保留數</text:p>
            <text:p text:style-name="P41">計算方式如下：</text:p>
            <text:p text:style-name="P41">1.節餘率達4﹪以上者100分</text:p>
            <text:p text:style-name="P41">2.節餘率未達 3﹪者 90分</text:p>
            <text:p text:style-name="P41">3.節餘率未達2﹪者 80分</text:p>
            <text:p text:style-name="P41">4.節餘率未達1﹪者 70分</text:p>
            <text:p text:style-name="P41">5.節餘率未達0.5﹪者60分</text:p>
          </table:table-cell>
          <table:table-cell table:style-name="表格7.F2" office:value-type="string">
            <text:p text:style-name="P40">4%</text:p>
          </table:table-cell>
          <table:table-cell table:style-name="表格7.F2" office:value-type="string">
            <text:p text:style-name="P32">7</text:p>
          </table:table-cell>
          <table:table-cell table:style-name="表格7.G3" office:value-type="string">
            <text:p text:style-name="P26">1.辦理情形說明：1816207千-1735207千/1816207千=4.45%</text:p>
            <text:p text:style-name="P96">※主計處複評：節餘率<text:span text:style-name="T20">16.76，分數不變。</text:span></text:p>
            <text:p text:style-name="P23">2.達成率：</text:p>
            <text:p text:style-name="P33">結餘率4%以上，達成率100%</text:p>
          </table:table-cell>
        </table:table-row>
        <table:table-row table:style-name="表格7.1">
          <table:table-cell table:style-name="表格7.F2" office:value-type="string">
            <text:list xml:id="list384379190" text:style-name="WWNum3">
              <text:list-header>
                <text:p text:style-name="P103">二、提升預算執行績效（8%）</text:p>
              </text:list-header>
            </text:list>
          </table:table-cell>
          <table:table-cell table:style-name="表格7.F2" office:value-type="string">
            <text:p text:style-name="P86">資本門預算執行率(8%)(無資本門者以滿分計算)</text:p>
          </table:table-cell>
          <table:table-cell table:style-name="表格7.F2" office:value-type="string">
            <text:p text:style-name="P30">統計數據</text:p>
          </table:table-cell>
          <table:table-cell table:style-name="表格7.F2" office:value-type="string">
            <text:p text:style-name="P59"><text:span text:style-name="T4">【</text:span><text:span text:style-name="T6">(</text:span><text:span text:style-name="T4">資本門決算數</text:span><text:span text:style-name="T6">/</text:span><text:span text:style-name="T4">資本門預算數</text:span><text:span text:style-name="T6">)*100%</text:span><text:span text:style-name="T4">】</text:span></text:p>
            <text:p text:style-name="P60">※資本門決算數＝實支數＋保留數</text:p>
            <text:p text:style-name="P60">計算方式如下:</text:p>
            <text:list xml:id="list3921451195" text:style-name="WWNum5">
              <text:list-item>
                <text:p text:style-name="P106">執行率達80%以上者100分</text:p>
              </text:list-item>
            </text:list>
            <text:list xml:id="list791410266" text:style-name="WWNum2">
              <text:list-item>
                <text:p text:style-name="P107">執行率達70%~79%者90分</text:p>
              </text:list-item>
              <text:list-item>
                <text:p text:style-name="P107">執行率達60%~69%者80分</text:p>
              </text:list-item>
              <text:list-item>
                <text:p text:style-name="P107">執行率達50%~59%者70分</text:p>
              </text:list-item>
              <text:list-item>
                <text:p text:style-name="P107">執行率未達50%者60分</text:p>
              </text:list-item>
            </text:list>
          </table:table-cell>
          <table:table-cell table:style-name="表格7.F2" office:value-type="string">
            <text:p text:style-name="P31">80%</text:p>
          </table:table-cell>
          <table:table-cell table:style-name="表格7.F2" office:value-type="string">
            <text:p text:style-name="P31">8</text:p>
          </table:table-cell>
          <table:table-cell table:style-name="表格7.G3" office:value-type="string">
            <text:p text:style-name="P24">1.辦理情形說明：執行率為95%</text:p>
            <text:p text:style-name="P95">※主計處複評：達成率<text:span text:style-name="T20">93.46％，分數不變。</text:span></text:p>
            <text:p text:style-name="P22">2.達成率：</text:p>
            <text:p text:style-name="P24">100%</text:p>
          </table:table-cell>
        </table:table-row>
      </table:table>
      <text:p text:style-name="P8"/>
      <text:p text:style-name="P81"><text:span text:style-name="T7">參、未達</text:span><text:span text:style-name="T8">年度目標值之績效目</text:span><text:span text:style-name="T9">標</text:span><text:span text:style-name="T7">檢討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5">績效指標</text:p>
          </table:table-cell>
          <table:table-cell table:style-name="表格8.A1" office:value-type="string">
            <text:p text:style-name="P40">衡量標準</text:p>
          </table:table-cell>
          <table:table-cell table:style-name="表格8.A1" office:value-type="string">
            <text:p text:style-name="P40">原訂</text:p>
            <text:p text:style-name="P40">目標值</text:p>
          </table:table-cell>
          <table:table-cell table:style-name="表格8.A1" office:value-type="string">
            <text:p text:style-name="P40">達成度</text:p>
            <text:p text:style-name="P40">差異值</text:p>
          </table:table-cell>
          <table:table-cell table:style-name="表格8.E1" office:value-type="string">
            <text:p text:style-name="P40">未達成原因分析暨因應策略</text:p>
          </table:table-cell>
        </table:table-row>
        <table:table-row table:style-name="表格8.2">
          <table:table-cell table:style-name="表格8.A2" office:value-type="string">
            <text:p text:style-name="P41">無</text:p>
          </table:table-cell>
          <table:table-cell table:style-name="表格8.A2" office:value-type="string">
            <text:p text:style-name="P41"/>
          </table:table-cell>
          <table:table-cell table:style-name="表格8.A2" office:value-type="string">
            <text:p text:style-name="P40"/>
          </table:table-cell>
          <table:table-cell table:style-name="表格8.A2" office:value-type="string">
            <text:p text:style-name="P40"/>
          </table:table-cell>
          <table:table-cell table:style-name="表格8.E2" office:value-type="string">
            <text:list xml:id="list2372483756" text:style-name="WWNum6">
              <text:list-item>
                <text:p text:style-name="P104">未達成原因分析：</text:p>
              </text:list-item>
            </text:list>
            <text:p text:style-name="P87">(一)</text:p>
            <text:p text:style-name="P88">二、因應策略：</text:p>
            <text:p text:style-name="P91">(一)</text:p>
          </table:table-cell>
        </table:table-row>
      </table:table>
      <text:p text:style-name="P8"/>
      <text:p text:style-name="P92">肆、推動成果具體事蹟總評</text:p>
      <text:list xml:id="list1095600908" text:style-name="WWNum10">
        <text:list-item>
          <text:p text:style-name="P97">學習城市，樂活城：辦理226場次課程與活動，有12,793人次參加，發放文宣1250份。本府推動組織學習績效卓著，榮獲中華民國組織學習協會所頒『績優組織學習楷模-學習型城市獎』。並於108年12月9日(星期六)由教育處陸正威處長帶隊前往國立臺灣師範大學教育大樓二樓201演講廳接受頒獎及分享本縣推動經驗與成果。</text:p>
        </text:list-item>
      </text:list>
      <text:p text:style-name="P16">二、 耕悅讀新視界：</text:p>
      <text:p text:style-name="P17"><text:soft-page-break/><text:s/>(一)補助108年度補助37校辦理推廣閱讀活動。辦理本縣國中小充實圖書館藏</text:p>
      <text:p text:style-name="P18"><text:s text:c="5"/>書量計畫，補助五城國小等32校充實學校圖書館館藏，總經費468萬</text:p>
      <text:p text:style-name="P18"><text:s text:c="5"/>3,166 元。</text:p>
      <text:p text:style-name="P64"><text:s/>(二)本縣三光國中、營盤國小榮獲教育部108年度閱讀磐石獎，光榮國小丁 <text:s text:c="5"/></text:p>
      <text:p text:style-name="P18"><text:s text:c="5"/>玉宸老師、炎峰國小黃秀莉老師、雙冬國小郭欣怡主任獲閱讀推手(個人</text:p>
      <text:p text:style-name="P16"><text:s text:c="5"/>獎)，累計本縣榮獲教育部閱讀磐石學校已達 29所，成績斐然。</text:p>
      <text:p text:style-name="P17">三、教育部辦理前瞻基礎建設-國民中小學數位建設(第1期)計畫，本縣榮獲表</text:p>
      <text:p text:style-name="P17"><text:s text:c="4"/>現優良縣市(22縣市僅5縣市獲獎)。</text:p>
      <text:p text:style-name="P16">四、教育部辦理發展特色學校執行績優學校，本縣計福龜國小、德化國小獲得</text:p>
      <text:p text:style-name="P16"><text:s text:c="4"/>特色品牌組特優學校、甲等史港國小、水尾國小、新興優質組東光國小、</text:p>
      <text:p text:style-name="P16"><text:s text:c="4"/>營盤國小、清境國小、潭南國小。</text:p>
      <text:p text:style-name="P16">五、教育部辦理108年度「最美社區共讀站」評選活動，全省共有299所高、國</text:p>
      <text:p text:style-name="P17"><text:s text:c="4"/>中小報名參加，最終由18校獲得殊榮，本縣由大成國小脫穎而出，獲選本</text:p>
      <text:p text:style-name="P17"><text:s text:c="4"/>縣最美共讀站之殊榮。</text:p>
      <text:p text:style-name="P16">六、教育部辦理107年第二屆「原住民重點學校新校園運動」績優評選，本縣</text:p>
      <text:p text:style-name="P16"><text:s text:c="4"/>推4所學校全部獲獎，南豐國小榮獲「第一級績優學校」，並獲新臺幣(以</text:p>
      <text:p text:style-name="P16"><text:s text:c="4"/>下同)500萬元經費，都達國小榮獲「第二級績優學校」，並獲300萬元經</text:p>
      <text:p text:style-name="P17"><text:s text:c="4"/>費、法治國小及信義國小榮獲「第三級績優學校」，並獲200萬元經費，</text:p>
      <text:p text:style-name="P17"><text:s text:c="4"/>成績歷年最佳。</text:p>
      <text:p text:style-name="P16">七、教育部辦理本縣108年度行動學習推動計畫學校期末成果發表，本縣計有</text:p>
      <text:p text:style-name="P16"><text:s text:c="4"/>延平國小、名間國小榮獲全國行動學習優良學校。</text:p>
      <text:p text:style-name="P50">八、本縣德興國小、炎峰國小榮獲108年教育部品德教育特色學校。</text:p>
      <text:p text:style-name="P51">九、107 學年度都達國小及久美國小通過審核籌備原住民實驗教育，108學</text:p>
      <text:p text:style-name="P51"><text:s text:c="4"/>年度正式實施學校型態實驗教育課程。 </text:p>
      <text:p text:style-name="P51">十、本縣連續兩年辦理之國中小專職原住民族老師聯合徵選，保障族語教師</text:p>
      <text:p text:style-name="P51"><text:s text:c="4"/>擺脫「鐘點教師」命運，目前有17位專職族語老師投入專職族語教學的</text:p>
      <text:p text:style-name="P51"><text:s text:c="4"/>行列。在南投及埔里區學校增置專職族語老師，關注都會區學生族語教</text:p>
      <text:p text:style-name="P51"><text:s text:c="4"/>學的需求。</text:p>
      <text:p text:style-name="P51">十一、108學年度申請精進高級中等學校課程與教學計畫，配合十二年國教</text:p>
      <text:p text:style-name="P51"><text:s text:c="6"/>向上延伸及新課綱的推展，透過與縣內國民中小課程進一步縱向銜接</text:p>
      <text:p text:style-name="P51"><text:s text:c="6"/>連貫，藉由與公私立高中職的橫向連結統整，執行經費共新臺幣230</text:p>
      <text:p text:style-name="P51"><text:s text:c="6"/>萬7,723元整。</text:p>
      <text:p text:style-name="P51">十二、十二年國教宣導場透過各公私立國中(36場),全國家長教育協會(2場)</text:p>
      <text:p text:style-name="P51"><text:s text:c="6"/>與本縣家長會長協會(2場),108年總共辦理40場次家長宣講。</text:p>
      <text:p text:style-name="P51">十三、南投縣108學年度精進國民中小學教師教學專業與課程品質整體推動</text:p>
      <text:p text:style-name="P51"><text:s text:c="6"/>計24,030,900元，依本縣的教育施政重點與教學現場需求，</text:p>
      <text:p text:style-name="P89">全力整合各科室之課程與教學相關政策，以「優質領導、教學精進、成</text:p>
      <text:p text:style-name="P89">效評估、在地紮根」為計畫目標，透過各項行動策略與方案，培育縣內</text:p>
      <text:p text:style-name="P89">的孩子成為「具有學習力的終身學習者」，以符應總綱「成就每一個孩</text:p>
      <text:p text:style-name="P89">子-適性揚才、終身學習」之願景。</text:p>
      <text:p text:style-name="P51">十四、南投縣辦理客家委員會108年全國中小學客家藝文競賽中區比賽，榮</text:p>
      <text:p text:style-name="P51"><text:s text:c="6"/>獲下列獎項：</text:p>
      <text:list xml:id="list3262703430" text:style-name="WWNum9">
        <text:list-item>
          <text:p text:style-name="P105">國小高年級組客語歌唱表演類：特優-南光國小。甲等-五城國小、長流<text:soft-page-break/>國小。</text:p>
        </text:list-item>
        <text:list-item>
          <text:p text:style-name="P105">國小中年級組客語歌唱表演類：特優-國姓國小。優等-福龜國小。甲等-秀林國小、乾峰國小。</text:p>
        </text:list-item>
      </text:list>
      <text:p text:style-name="P50"><text:s/>(三)國小低年級組客語口說藝術類：甲等-育樂國小。</text:p>
      <text:p text:style-name="P50"><text:s/>(四)國小低年級組客語歌唱表演類：甲等-北山國小。</text:p>
      <text:p text:style-name="P50"><text:s/>(五)幼兒園組客語歌唱表演類：甲等-長流國小附設幼兒園。</text:p>
      <text:p text:style-name="P50">十五、推展健康體育，活絡運動風氣：辦理全縣運動會計10,000多人次參與，</text:p>
      <text:p text:style-name="P90">活動共4天，計34項競賽項目，參賽選手及民眾踴躍參與；中小學</text:p>
      <text:p text:style-name="P90">聯運計11種類競賽，4,000多人參與；全民盃34種類競賽計7,000</text:p>
      <text:p text:style-name="P90">人次參與，總計11,000人次參與，根植基層選手實力，選拔優秀運 <text:s/></text:p>
      <text:p text:style-name="P90">動選手，有效提昇本縣運動風氣與人口。</text:p>
      <text:p text:style-name="P51">十六、108年4月全國中等學校運動會，共得24金、12銀、22銅，創下歷年金 </text:p>
      <text:p text:style-name="P51"><text:s text:c="5"/>牌數新高。</text:p>
      <text:p text:style-name="P51">十七、爭取教育部經費於本縣埔里鎮溪南國小新建幼兒園園舍，總經費</text:p>
      <text:p text:style-name="P51"><text:s text:c="6"/>2,890萬元，預計110年底完工。</text:p>
      <text:p text:style-name="P51">十八、108學年度新設南投市漳興國小附設幼兒園，草屯鎮炎峰國小及埔里</text:p>
      <text:p text:style-name="P51"><text:s text:c="6"/>鎮愛蘭國小等3校附設幼兒園3班計90人，新設富功非營利幼兒園4</text:p>
      <text:p text:style-name="P51"><text:s text:c="6"/>班106人，總計108年增加196個公共化名額。</text:p>
      <text:p text:style-name="P50">十九、108年辦理幼兒園教保服務人員專業知能研習核定經費199萬9,418元，</text:p>
      <text:p text:style-name="P89">總計辦理54場次，研習主題包括幼教課程、政策與法令、園長領導、兒</text:p>
      <text:p text:style-name="P90">童健康與照護、情緒管理與人際關係及問題本位導向教保研習課程等</text:p>
      <text:p text:style-name="P90">6大主題，有效提升教保服務人員專業知能，奠定優質幼教專業素養。</text:p>
      <text:p text:style-name="P51">二十、108年度補助僑光國民小學等37校附設幼兒園充實及改善教學環境設</text:p>
      <text:p text:style-name="P51"><text:s text:c="6"/>施設備經費，核定經費1,529萬6,500元，草屯鎮立幼兒園等3園補</text:p>
      <text:p text:style-name="P51"><text:s text:c="6"/>助經費計257萬4,100元。</text:p>
      <text:p text:style-name="P51">二十一、積極推動公立幼兒園辦理課後留園，申辦園數亦逐年增加，108年</text:p>
      <text:p text:style-name="P51"><text:s text:c="8"/>度暑假期間計80園開辦課後留園，總經費504萬2,243元，108學</text:p>
      <text:p text:style-name="P51"><text:s text:c="8"/>年度第1學期計85園，總經費計597萬6,525元，減輕弱勢家長經</text:p>
      <text:p text:style-name="P51"><text:s text:c="8"/>濟負擔，協助雙薪家庭安心就業及育兒。</text:p>
      <text:p text:style-name="P51">二十二、依據行政院我國少子女化計畫，延續現行衛生福利部0至2歲育兒</text:p>
      <text:p text:style-name="P51"><text:s text:c="8"/>津貼發放延伸至2至4歲，108年8月起發放育兒津貼，統計108 </text:p>
      <text:p text:style-name="P51"><text:s text:c="8"/>年8至12月總核撥金額5,366萬2,500元。</text:p>
      <text:p text:style-name="P51">二十三、鼓勵私立幼兒園加入準公共機制，與符合要件的私立幼兒園合作，</text:p>
      <text:p text:style-name="P51"><text:s text:c="8"/>家長每月繳交費用不超過4,500元，低收入戶及中低收入戶家庭子</text:p>
      <text:p text:style-name="P51"><text:s text:c="8"/>女免繳費用。108學年度計41所私立幼兒園加入準公共機制，簽約</text:p>
      <text:p text:style-name="P51"><text:s text:c="8"/>比率68%，受益人數5,541人，以準公共補充平價教保服務供應量，</text:p>
      <text:p text:style-name="P51"><text:s text:c="8"/>讓家長就近選擇，達到快速擴展平價教保服務之目標。</text:p>
      <text:p text:style-name="P65"><text:span text:style-name="page_20_number"><text:span text:style-name="T15">教</text:span></text:span><text:span text:style-name="page_20_number"><text:span text:style-name="T16"><text:page-number text:select-page="current">10</text:page-number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3" svg:font-family="標楷體" style:font-family-generic="script" style:font-pitch="fixed"/>
    <style:font-face style:name="????, PMingLiU" svg:font-family="'????, PMingLiU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1" svg:font-family="'????, PMingLiU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/>
    </style:style>
    <style:style style:name="CM2" style:family="paragraph" style:parent-style-name="Default" style:next-style-name="Default">
      <style:paragraph-properties style:line-height-at-least="0.552cm"/>
      <style:text-properties fo:color="#000000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52cm"/>
      <style:text-properties fo:color="#000000"/>
    </style:style>
    <style:style style:name="CM4" style:family="paragraph" style:parent-style-name="Default" style:next-style-name="Default">
      <style:paragraph-properties style:line-height-at-least="0.552cm"/>
      <style:text-properties fo:color="#000000"/>
    </style:style>
    <style:style style:name="CM6" style:family="paragraph" style:parent-style-name="Default" style:next-style-name="Default">
      <style:paragraph-properties style:line-height-at-least="0.552cm"/>
      <style:text-properties fo:color="#000000"/>
    </style:style>
    <style:style style:name="CM7" style:family="paragraph" style:parent-style-name="Default" style:next-style-name="Default">
      <style:paragraph-properties style:line-height-at-least="0.552cm"/>
      <style:text-properties fo:color="#000000"/>
    </style:style>
    <style:style style:name="CM8" style:family="paragraph" style:parent-style-name="Default" style:next-style-name="Default">
      <style:paragraph-properties style:line-height-at-least="0.552cm"/>
      <style:text-properties fo:color="#000000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552cm"/>
      <style:text-properties fo:color="#000000"/>
    </style:style>
    <style:style style:name="CM10" style:family="paragraph" style:parent-style-name="Default" style:next-style-name="Default">
      <style:paragraph-properties style:line-height-at-least="0.552cm"/>
      <style:text-properties fo:color="#000000"/>
    </style:style>
    <style:style style:name="CM11" style:family="paragraph" style:parent-style-name="Default" style:next-style-name="Default">
      <style:paragraph-properties style:line-height-at-least="0.552cm"/>
      <style:text-properties fo:color="#000000"/>
    </style:style>
    <style:style style:name="CM12" style:family="paragraph" style:parent-style-name="Default" style:next-style-name="Default">
      <style:paragraph-properties style:line-height-at-least="0.552cm"/>
      <style:text-properties fo:color="#000000"/>
    </style:style>
    <style:style style:name="CM13" style:family="paragraph" style:parent-style-name="Default" style:next-style-name="Default">
      <style:paragraph-properties style:line-height-at-least="0.552cm"/>
      <style:text-properties fo:color="#000000"/>
    </style:style>
    <style:style style:name="CM14" style:family="paragraph" style:parent-style-name="Default" style:next-style-name="Default">
      <style:paragraph-properties style:line-height-at-least="0.552cm"/>
      <style:text-properties fo:color="#000000"/>
    </style:style>
    <style:style style:name="CM16" style:family="paragraph" style:parent-style-name="Default" style:next-style-name="Default">
      <style:paragraph-properties style:line-height-at-least="0.552cm"/>
      <style:text-properties fo:color="#000000"/>
    </style:style>
    <style:style style:name="CM17" style:family="paragraph" style:parent-style-name="Default" style:next-style-name="Default">
      <style:paragraph-properties style:line-height-at-least="0.552cm"/>
      <style:text-properties fo:color="#000000"/>
    </style:style>
    <style:style style:name="CM18" style:family="paragraph" style:parent-style-name="Default" style:next-style-name="Default">
      <style:paragraph-properties style:line-height-at-least="0.552cm"/>
      <style:text-properties fo:color="#000000"/>
    </style:style>
    <style:style style:name="CM19" style:family="paragraph" style:parent-style-name="Default" style:next-style-name="Default">
      <style:paragraph-properties style:line-height-at-least="0.552cm"/>
      <style:text-properties fo:color="#000000"/>
    </style:style>
    <style:style style:name="CM20" style:family="paragraph" style:parent-style-name="Default" style:next-style-name="Default">
      <style:paragraph-properties style:line-height-at-least="0.552cm"/>
      <style:text-properties fo:color="#000000"/>
    </style:style>
    <style:style style:name="CM21" style:family="paragraph" style:parent-style-name="Default" style:next-style-name="Default">
      <style:paragraph-properties style:line-height-at-least="0.552cm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200%" fo:text-indent="0.245cm" style:auto-text-indent="false">
        <style:tab-stops>
          <style:tab-stop style:position="18.785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905cm" fo:margin-right="-0.577cm" fo:text-indent="-2.54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表齊" style:family="paragraph" style:parent-style-name="Standard">
      <style:paragraph-properties fo:line-height="0.635cm" fo:text-align="justify" style:justify-single-word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name-complex="華康楷書體W5" style:font-family-complex="華康楷書體W5, 標楷體" style:font-family-generic-complex="script" style:font-size-complex="16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center"/>
        </style:tab-stops>
      </style:paragraph-properties>
      <style:text-properties style:font-name="華康楷書體W5" fo:font-family="華康楷書體W5, 標楷體" style:font-family-generic="script" fo:font-size="16pt" fo:font-weight="bold" style:letter-kerning="false" style:font-name-asian="華康楷書體W5" style:font-family-asian="華康楷書體W5, 標楷體" style:font-family-generic-asian="script" style:font-size-asian="16pt" style:font-weight-asian="bold" style:font-name-complex="華康楷書體W5" style:font-family-complex="華康楷書體W5, 標楷體" style:font-family-generic-complex="script" style:font-size-complex="16pt" style:font-weight-complex="bold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itle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1_20_字元_20_字元" style:display-name="字元 字元 字元1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.752cm"/>
          <style:tab-stop style:position="18.785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_ff0e_" style:display-name="1．" style:family="paragraph" style:parent-style-name="Standard">
      <style:paragraph-properties fo:margin-left="1.981cm" fo:margin-right="0cm" fo:line-height="0.706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31_04施政內文" style:display-name="104施政內文" style:family="paragraph" style:parent-style-name="Standard">
      <style:paragraph-properties fo:margin-left="1.058cm" fo:margin-right="0.423cm" fo:margin-top="0.212cm" fo:margin-bottom="0cm" loext:contextual-spacing="false" fo:line-height="0.882cm" fo:text-align="justify" style:justify-single-word="false" fo:text-indent="0.861cm" style:auto-text-indent="false" style:text-autospace="non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31_04施政一" style:display-name="104施政一" style:family="paragraph" style:parent-style-name="Standard">
      <style:paragraph-properties fo:margin-left="0.617cm" fo:margin-right="0cm" fo:margin-top="0.088cm" fo:margin-bottom="0.088cm" loext:contextual-spacing="false" fo:text-indent="-0.3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/>
    </style:style>
    <style:style style:name="_31_04表格一" style:display-name="104表格一" style:family="paragraph" style:parent-style-name="Default">
      <style:paragraph-properties fo:margin-left="0.714cm" fo:margin-right="0.101cm" fo:margin-top="0.212cm" fo:margin-bottom="0.212cm" loext:contextual-spacing="false" fo:line-height="0.423cm" fo:text-align="justify" style:justify-single-word="false" fo:text-indent="-0.73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31_04表格1" style:display-name="104表格1" style:family="paragraph" style:parent-style-name="_31_04表格一">
      <style:paragraph-properties fo:margin-left="0.423cm" fo:margin-right="0.101cm" fo:text-indent="-0.42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8_1_29_另段" style:display-name="(1)另段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0.176cm" style:auto-text-indent="false"/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內文_20__2b__20_標楷體" style:display-name="內文 + 標楷體" style:family="paragraph" style:parent-style-name="Standard"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orphans="2" fo:widows="2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一_3001_目" style:display-name="一、目" style:family="paragraph" style:parent-style-name="Standard" style:default-outline-level="1" style:list-style-name="">
      <style:paragraph-properties fo:margin-left="0.353cm" fo:margin-right="0cm" fo:margin-top="0.212cm" fo:margin-bottom="0.212cm" loext:contextual-spacing="false" fo:text-align="justify" style:justify-single-word="false" fo:text-indent="-0.353cm" style:auto-text-indent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????, PMingLiU1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a4__ba__a4_å-_28_web_29_" style:display-name="¤º¤å-(web)" style:family="paragraph" style:parent-style-name="Standard_20__28_user_29_" style:default-outline-level="">
      <style:paragraph-properties fo:margin-top="0.176cm" fo:margin-bottom="0cm" loext:contextual-spacing="false" fo:orphans="2" fo:widows="2"/>
      <style:text-properties style:font-name="????, PMingLiU" fo:font-family="'????, PMingLiU'" style:font-family-generic="roman" style:font-pitch="variable" style:font-name-asian="????, PMingLiU1" style:font-family-asian="'????, PMingLiU'" style:font-family-generic-asian="system" style:font-pitch-asian="variable" style:font-name-complex="????, PMingLiU1" style:font-family-complex="'????, PMingLiU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Helvetica" style:font-family-complex="Helvetic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fo:font-weight="normal" style:font-size-asian="12pt" style:font-weight-asian="normal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normal" style:font-weight-asian="normal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-complex="標楷體" style:font-family-complex="標楷體" style:font-family-generic-complex="scri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0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9z2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-complex="標楷體" style:font-family-complex="標楷體" style:font-family-generic-complex="scri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2z1" style:family="text">
      <style:text-properties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-complex="Times New Roman" style:font-family-complex="'Times New Roman'" style:font-family-generic-complex="roman" style:font-pitch-complex="variable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-complex="標楷體" style:font-family-complex="標楷體" style:font-family-generic-complex="scri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Times New Roman" style:font-family-complex="'Times New Roman'" style:font-family-generic-complex="roman" style:font-pitch-complex="variable"/>
    </style:style>
    <style:style style:name="WW8Num97z2" style:family="text">
      <style:text-properties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-complex="標楷體" style:font-family-complex="標楷體" style:font-family-generic-complex="script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108z1" style:family="text"/>
    <style:style style:name="WW8Num108z2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font-size="16pt" style:font-size-asian="16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ize="14pt" fo:font-weight="bold" style:font-size-asian="14pt" style:font-weight-asian="bold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-complex="Times New Roman" style:font-family-complex="'Times New Roman'" style:font-family-generic-complex="roman" style:font-pitch-complex="variable"/>
    </style:style>
    <style:style style:name="WW8Num113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3z2" style:family="text">
      <style:text-properties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-complex="標楷體" style:font-family-complex="標楷體" style:font-family-generic-complex="scri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-complex="Times New Roman" style:font-family-complex="'Times New Roman'" style:font-family-generic-complex="roman" style:font-pitch-complex="variable"/>
    </style:style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-complex="標楷體" style:font-family-complex="標楷體" style:font-family-generic-complex="script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-complex="標楷體" style:font-family-complex="標楷體" style:font-family-generic-complex="scri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-complex="Times New Roman" style:font-family-complex="'Times New Roman'" style:font-family-generic-complex="roman" style:font-pitch-complex="variable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35z1" style:family="text">
      <style:text-properties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-complex="Times New Roman" style:font-family-complex="'Times New Roman'" style:font-family-generic-complex="roman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-complex="標楷體" style:font-family-complex="標楷體" style:font-family-generic-complex="scri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2" style:family="text">
      <style:text-properties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-complex="標楷體" style:font-family-complex="標楷體" style:font-family-generic-complex="script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-complex="Times New Roman" style:font-family-complex="'Times New Roman'" style:font-family-generic-complex="roman" style:font-pitch-complex="variable"/>
    </style:style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-complex="標楷體" style:font-family-complex="標楷體" style:font-family-generic-complex="scri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0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60z2" style:family="text">
      <style:text-properties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color="#000000" fo:font-size="12pt" style:font-size-asian="12pt" style:font-size-complex="12pt"/>
    </style:style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-complex="標楷體" style:font-family-complex="標楷體" style:font-family-generic-complex="script"/>
    </style:style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-complex="標楷體" style:font-family-complex="標楷體" style:font-family-generic-complex="script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-complex="Times New Roman" style:font-family-complex="'Times New Roman'" style:font-family-generic-complex="roman" style:font-pitch-complex="variable"/>
    </style:style>
    <style:style style:name="WW8Num167z0" style:family="text">
      <style:text-properties style:font-name-complex="Times New Roman" style:font-family-complex="'Times New Roman'" style:font-family-generic-complex="roman" style:font-pitch-complex="variable"/>
    </style:style>
    <style:style style:name="WW8Num167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67z2" style:family="text">
      <style:text-properties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-complex="Times New Roman" style:font-family-complex="'Times New Roman'" style:font-family-generic-complex="roman" style:font-pitch-complex="variable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-complex="標楷體" style:font-family-complex="標楷體" style:font-family-generic-complex="script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70z1" style:family="text">
      <style:text-properties style:font-name-complex="Times New Roman" style:font-family-complex="'Times New Roman'" style:font-family-generic-complex="roman" style:font-pitch-complex="variable"/>
    </style:style>
    <style:style style:name="WW8Num171z0" style:family="text">
      <style:text-properties style:font-name-complex="標楷體" style:font-family-complex="標楷體" style:font-family-generic-complex="script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text-line-through-style="none" style:text-line-through-type="none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-complex="Times New Roman" style:font-family-complex="'Times New Roman'" style:font-family-generic-complex="roman" style:font-pitch-complex="variable"/>
    </style:style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>
      <style:text-properties style:font-name-complex="標楷體" style:font-family-complex="標楷體" style:font-family-generic-complex="script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0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0z2" style:family="text">
      <style:text-properties style:font-name-complex="Times New Roman" style:font-family-complex="'Times New Roman'" style:font-family-generic-complex="roman" style:font-pitch-complex="variable"/>
    </style:style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color="#000000" style:font-name="Calibri" fo:font-family="Calibri" style:font-family-generic="swiss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4z1" style:family="text">
      <style:text-properties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-complex="Times New Roman" style:font-family-complex="'Times New Roman'" style:font-family-generic-complex="roman" style:font-pitch-complex="variable"/>
    </style:style>
    <style:style style:name="WW8Num185z1" style:family="text">
      <style:text-properties style:font-name-complex="Times New Roman" style:font-family-complex="'Times New Roman'" style:font-family-generic-complex="roman" style:font-pitch-complex="variable"/>
    </style:style>
    <style:style style:name="WW8Num186z0" style:family="text">
      <style:text-properties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6z2" style:family="text">
      <style:text-properties style:font-name-complex="Times New Roman" style:font-family-complex="'Times New Roman'" style:font-family-generic-complex="roman" style:font-pitch-complex="variable"/>
    </style:style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-complex="Times New Roman" style:font-family-complex="'Times New Roman'" style:font-family-generic-complex="roman" style:font-pitch-complex="variable"/>
    </style:style>
    <style:style style:name="WW8Num190z0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-complex="Times New Roman" style:font-family-complex="'Times New Roman'" style:font-family-generic-complex="roman" style:font-pitch-complex="variable"/>
    </style:style>
    <style:style style:name="WW8Num193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3z2" style:family="text">
      <style:text-properties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-complex="Times New Roman" style:font-family-complex="'Times New Roman'" style:font-family-generic-complex="roman" style:font-pitch-complex="variable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-complex="Times New Roman" style:font-family-complex="'Times New Roman'" style:font-family-generic-complex="roman" style:font-pitch-complex="variable"/>
    </style:style>
    <style:style style:name="WW8Num198z0" style:family="text">
      <style:text-properties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-complex="Times New Roman" style:font-family-complex="'Times New Roman'" style:font-family-generic-complex="roman" style:font-pitch-complex="variable"/>
    </style:style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style:text-line-through-style="none" style:text-line-through-type="none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-complex="Times New Roman" style:font-family-complex="'Times New Roman'" style:font-family-generic-complex="roman" style:font-pitch-complex="variable"/>
    </style:style>
    <style:style style:name="WW8Num204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4z2" style:family="text">
      <style:text-properties style:font-name-complex="Times New Roman" style:font-family-complex="'Times New Roman'" style:font-family-generic-complex="roman" style:font-pitch-complex="variable"/>
    </style:style>
    <style:style style:name="WW8Num205z0" style:family="text"/>
    <style:style style:name="WW8Num205z1" style:family="text">
      <style:text-properties style:font-name-complex="Times New Roman" style:font-family-complex="'Times New Roman'" style:font-family-generic-complex="roman" style:font-pitch-complex="variable"/>
    </style:style>
    <style:style style:name="WW8Num206z0" style:family="text">
      <style:text-properties style:font-name-complex="Times New Roman" style:font-family-complex="'Times New Roman'" style:font-family-generic-complex="roman" style:font-pitch-complex="variable"/>
    </style:style>
    <style:style style:name="WW8Num206z1" style:family="text">
      <style:text-properties style:font-name-complex="Times New Roman" style:font-family-complex="'Times New Roman'" style:font-family-generic-complex="roman" style:font-pitch-complex="variable"/>
    </style:style>
    <style:style style:name="WW8Num207z0" style:family="text">
      <style:text-properties style:font-name-complex="Times New Roman" style:font-family-complex="'Times New Roman'" style:font-family-generic-complex="roman" style:font-pitch-complex="variable"/>
    </style:style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style:font-name-complex="Times New Roman" style:font-family-complex="'Times New Roman'" style:font-family-generic-complex="roman" style:font-pitch-complex="variable"/>
    </style:style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-complex="Times New Roman" style:font-family-complex="'Times New Roman'" style:font-family-generic-complex="roman" style:font-pitch-complex="variable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fo:font-weight="normal" style:font-weight-asian="normal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-complex="標楷體" style:font-family-complex="標楷體" style:font-family-generic-complex="script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style:font-name-complex="標楷體" style:font-family-complex="標楷體" style:font-family-generic-complex="script"/>
    </style:style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16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16z2" style:family="text">
      <style:text-properties style:font-name-complex="Times New Roman" style:font-family-complex="'Times New Roman'" style:font-family-generic-complex="roman" style:font-pitch-complex="variable"/>
    </style:style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-complex="Times New Roman" style:font-family-complex="'Times New Roman'" style:font-family-generic-complex="roman" style:font-pitch-complex="variable"/>
    </style:style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3z1" style:family="text">
      <style:text-properties style:font-name-complex="Times New Roman" style:font-family-complex="'Times New Roman'" style:font-family-generic-complex="roman" style:font-pitch-complex="variable"/>
    </style:style>
    <style:style style:name="WW8Num224z0" style:family="text">
      <style:text-properties style:font-name-complex="Times New Roman" style:font-family-complex="'Times New Roman'" style:font-family-generic-complex="roman" style:font-pitch-complex="variable"/>
    </style:style>
    <style:style style:name="WW8Num225z0" style:family="text">
      <style:text-properties style:font-name-complex="Times New Roman" style:font-family-complex="'Times New Roman'" style:font-family-generic-complex="roman" style:font-pitch-complex="variable"/>
    </style:style>
    <style:style style:name="WW8Num226z0" style:family="text">
      <style:text-properties style:text-line-through-style="none" style:text-line-through-type="none"/>
    </style:style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-complex="標楷體" style:font-family-complex="標楷體" style:font-family-generic-complex="script"/>
    </style:style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-complex="Times New Roman" style:font-family-complex="'Times New Roman'" style:font-family-generic-complex="roman" style:font-pitch-complex="variable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>
      <style:text-properties style:font-name-complex="Times New Roman" style:font-family-complex="'Times New Roman'" style:font-family-generic-complex="roman" style:font-pitch-complex="variable"/>
    </style:style>
    <style:style style:name="WW8Num23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6z1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36z2" style:family="text"/>
    <style:style style:name="WW8Num236z3" style:family="text">
      <style:text-properties style:font-name-complex="Times New Roman" style:font-family-complex="'Times New Roman'" style:font-family-generic-complex="roman" style:font-pitch-complex="variable"/>
    </style:style>
    <style:style style:name="WW8Num236z7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預設段落字型" style:family="text"/>
    <style:style style:name="_20_字元_20_字元10" style:display-name=" 字元 字元10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0_字元_20_字元8" style:display-name=" 字元 字元8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7" style:display-name=" 字元 字元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解釋_20_字元_20_字元" style:display-name="解釋 字元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字元_20_字元3" style:display-name=" 字元 字元3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樣式_20_我的階層2_20__2b__20_Arial_20_字元" style:display-name="樣式 我的階層2 + Arial 字元" style:family="text">
      <style:text-properties fo:font-variant="small-caps" style:font-name="Arial" fo:font-family="Arial" style:font-family-generic="swiss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Arial" style:font-family-complex="Arial" style:font-family-generic-complex="swiss" style:font-pitch-complex="variable"/>
    </style:style>
    <style:style style:name="Emphasis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mfont-txtcont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31__ff0e__20_字元" style:display-name="1．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fo:font-size="8pt" style:letter-kerning="true" style:font-size-asian="8pt" style:font-name-complex="Calibri" style:font-family-complex="Calibri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2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2" fo:font-family="標楷體" style:font-family-generic="roman" style:font-pitch="variable" fo:font-size="14pt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4cm" fo:text-indent="-0.847cm" fo:margin-left="3.4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3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2.13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1z2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5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2.173cm"/>
        </style:list-level-properties>
      </text:list-level-style-number>
      <text:list-level-style-number text:level="2" text:style-name="WW8Num6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6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60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6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7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81cm"/>
        </style:list-level-properties>
      </text:list-level-style-number>
      <text:list-level-style-number text:level="2" text:style-name="WW8Num1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3z2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3z2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66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3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1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45z1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12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nothing" fo:text-indent="-0.63cm" fo:margin-left="1.131cm"/>
        </style:list-level-properties>
      </text:list-level-style-number>
      <text:list-level-style-number text:level="2" text:style-name="WW8Num15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、" style:num-format="壹, 貳, 參, ..." text:start-value="3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5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2.173cm"/>
        </style:list-level-properties>
      </text:list-level-style-number>
      <text:list-level-style-number text:level="2" text:style-name="WW8Num16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160z2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16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160z2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160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9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一, 二, 三, ...">
        <style:list-level-properties text:list-level-position-and-space-mode="label-alignment">
          <style:list-level-label-alignment text:label-followed-by="listtab" text:list-tab-stop-position="1.538cm" fo:text-indent="-0.847cm" fo:margin-left="1.538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16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16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7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81cm"/>
        </style:list-level-properties>
      </text:list-level-style-number>
      <text:list-level-style-number text:level="2" text:style-name="WW8Num18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80z2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8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80z2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8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66cm"/>
        </style:list-level-properties>
      </text:list-level-style-number>
      <text:list-level-style-number text:level="2" text:style-name="WW8Num1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18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format="1">
        <style:list-level-properties text:list-level-position-and-space-mode="label-alignment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2" text:style-name="WW8Num19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9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19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1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19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text:style-name="WW8Num20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2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2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2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2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2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2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2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2.311cm"/>
        </style:list-level-properties>
      </text:list-level-style-number>
      <text:list-level-style-number text:level="2" text:style-name="WW8Num2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2.173cm"/>
        </style:list-level-properties>
      </text:list-level-style-number>
      <text:list-level-style-number text:level="2" text:style-name="WW8Num23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236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236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23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236z3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236z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9" text:style-name="WW8Num236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2.459cm" fo:margin-bottom="1.27cm" fo:margin-left="2cm" fo:margin-right="2.0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教</text:span></text:span><text:span text:style-name="Page_20_Number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dc:subject/>
    <meta:keyword/>
    <meta:initial-creator>Administrator</meta:initial-creator>
    <meta:creation-date>2019-12-30T13:15:00</meta:creation-date>
    <dc:date>2020-03-30T11:26:19.120000000</dc:date>
    <meta:editing-cycles>13</meta:editing-cycles>
    <meta:editing-duration>PT2H25M8S</meta:editing-duration>
    <meta:generator>NDC_ODF_Application_Tools/2.0.2$Windows_x86 LibreOffice_project/ed72a44ef8f10c5a9b48f1a4b7467ea50da7b580</meta:generator>
    <meta:print-date>2020-03-13T13:37:17.804000000</meta:print-date>
    <meta:document-statistic meta:table-count="8" meta:image-count="0" meta:object-count="0" meta:page-count="10" meta:paragraph-count="487" meta:word-count="6866" meta:character-count="8179" meta:non-whitespace-character-count="7826"/>
  </office:meta>
</office:document-meta>
</file>