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DFKaiShu-SB-Estd-BF" svg:font-family="DFKaiShu-SB-Estd-BF, ''Arial Uni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178cm" fo:margin-left="0.173cm" table:align="left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28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498cm" fo:margin-left="-0.81cm" table:align="left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2.187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4.039cm"/>
    </style:style>
    <style:style style:name="表格2.1" style:family="table-row">
      <style:table-row-properties style:min-row-height="1.21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39cm" style:use-optimal-row-height="false"/>
    </style:style>
    <style:style style:name="表格2.A2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B2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C2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D2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E2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F2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G2" style:family="table-cell">
      <style:table-cell-properties fo:padding-left="0.191cm" fo:padding-right="0.191cm" fo:padding-top="0.097cm" fo:padding-bottom="0.097cm" fo:border="0.5pt solid #000000"/>
    </style:style>
    <style:style style:name="表格2.3" style:family="table-row">
      <style:table-row-properties style:min-row-height="0.986cm" style:use-optimal-row-height="false"/>
    </style:style>
    <style:style style:name="表格2.A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B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C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D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E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F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G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表格2.4" style:family="table-row">
      <style:table-row-properties style:min-row-height="1.376cm" style:use-optimal-row-height="false"/>
    </style:style>
    <style:style style:name="表格2.A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B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C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D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E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F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G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表格2.5" style:family="table-row">
      <style:table-row-properties style:min-row-height="1.722cm" style:use-optimal-row-height="false"/>
    </style:style>
    <style:style style:name="表格2.A5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191cm" style:use-optimal-row-height="false"/>
    </style:style>
    <style:style style:name="表格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1.773cm" style:use-optimal-row-height="false"/>
    </style:style>
    <style:style style:name="表格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1.187cm" style:use-optimal-row-height="false"/>
    </style:style>
    <style:style style:name="表格2.A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B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C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D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E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F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G8" style:family="table-cell">
      <style:table-cell-properties fo:padding-left="0.191cm" fo:padding-right="0.191cm" fo:padding-top="0.097cm" fo:padding-bottom="0.097cm" fo:border="0.5pt solid #000000"/>
    </style:style>
    <style:style style:name="表格2.A9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2.007cm" style:use-optimal-row-height="false"/>
    </style:style>
    <style:style style:name="表格2.A10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2.088cm" style:use-optimal-row-height="false"/>
    </style:style>
    <style:style style:name="表格2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style:min-row-height="1.365cm" style:use-optimal-row-height="false"/>
    </style:style>
    <style:style style:name="表格2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G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G14" style:family="table-cell">
      <style:table-cell-properties fo:padding-left="0.191cm" fo:padding-right="0.191cm" fo:padding-top="0cm" fo:padding-bottom="0cm" fo:border="0.5pt solid #000000"/>
    </style:style>
    <style:style style:name="表格2.15" style:family="table-row">
      <style:table-row-properties style:min-row-height="1.834cm" style:use-optimal-row-height="false"/>
    </style:style>
    <style:style style:name="表格2.A15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B15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C15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D15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E15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F15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G15" style:family="table-cell">
      <style:table-cell-properties fo:padding-left="0.191cm" fo:padding-right="0.191cm" fo:padding-top="0.097cm" fo:padding-bottom="0.097cm" fo:border="0.5pt solid #000000"/>
    </style:style>
    <style:style style:name="表格2.16" style:family="table-row">
      <style:table-row-properties style:min-row-height="1.468cm" style:use-optimal-row-height="false"/>
    </style:style>
    <style:style style:name="表格2.A16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B1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C1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D1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E1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F1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G1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表格2.17" style:family="table-row">
      <style:table-row-properties style:min-row-height="1.847cm" style:use-optimal-row-height="false"/>
    </style:style>
    <style:style style:name="表格2.A1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B1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C1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D1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E1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F1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G1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表格2.18" style:family="table-row">
      <style:table-row-properties style:min-row-height="1.827cm" style:use-optimal-row-height="false"/>
    </style:style>
    <style:style style:name="表格2.A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2.B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C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D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E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F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G1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表格3" style:family="table">
      <style:table-properties style:width="19.5cm" fo:margin-left="-0.81cm" table:align="left"/>
    </style:style>
    <style:style style:name="表格3.A" style:family="table-column">
      <style:table-column-properties style:column-width="2.461cm"/>
    </style:style>
    <style:style style:name="表格3.B" style:family="table-column">
      <style:table-column-properties style:column-width="2.415cm"/>
    </style:style>
    <style:style style:name="表格3.C" style:family="table-column">
      <style:table-column-properties style:column-width="1.129cm"/>
    </style:style>
    <style:style style:name="表格3.D" style:family="table-column">
      <style:table-column-properties style:column-width="6.907cm"/>
    </style:style>
    <style:style style:name="表格3.E" style:family="table-column">
      <style:table-column-properties style:column-width="1.482cm"/>
    </style:style>
    <style:style style:name="表格3.F" style:family="table-column">
      <style:table-column-properties style:column-width="1.402cm"/>
    </style:style>
    <style:style style:name="表格3.G" style:family="table-column">
      <style:table-column-properties style:column-width="3.704cm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968cm" style:use-optimal-row-height="false"/>
    </style:style>
    <style:style style:name="表格3.3" style:family="table-row">
      <style:table-row-properties style:min-row-height="4.399cm" style:use-optimal-row-height="false"/>
    </style:style>
    <style:style style:name="表格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4.397cm" style:use-optimal-row-height="false"/>
    </style:style>
    <style:style style:name="表格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8.825cm" style:use-optimal-row-height="false"/>
    </style:style>
    <style:style style:name="表格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5.334cm" fo:margin-left="0cm" table:align="left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47cm"/>
    </style:style>
    <style:style style:name="表格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5.322cm" fo:margin-left="0cm" table:align="left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34cm"/>
    </style:style>
    <style:style style:name="表格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6.816cm" fo:margin-left="0cm" table:align="left"/>
    </style:style>
    <style:style style:name="表格6.A" style:family="table-column">
      <style:table-column-properties style:column-width="2.134cm"/>
    </style:style>
    <style:style style:name="表格6.B" style:family="table-column">
      <style:table-column-properties style:column-width="1.168cm"/>
    </style:style>
    <style:style style:name="表格6.C" style:family="table-column">
      <style:table-column-properties style:column-width="2.328cm"/>
    </style:style>
    <style:style style:name="表格6.D" style:family="table-column">
      <style:table-column-properties style:column-width="1.185cm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9.5cm" fo:margin-left="-0.81cm" table:align="left"/>
    </style:style>
    <style:style style:name="表格7.A" style:family="table-column">
      <style:table-column-properties style:column-width="2.805cm"/>
    </style:style>
    <style:style style:name="表格7.B" style:family="table-column">
      <style:table-column-properties style:column-width="2.663cm"/>
    </style:style>
    <style:style style:name="表格7.C" style:family="table-column">
      <style:table-column-properties style:column-width="1.141cm"/>
    </style:style>
    <style:style style:name="表格7.D" style:family="table-column">
      <style:table-column-properties style:column-width="5.895cm"/>
    </style:style>
    <style:style style:name="表格7.E" style:family="table-column">
      <style:table-column-properties style:column-width="1.519cm"/>
    </style:style>
    <style:style style:name="表格7.F" style:family="table-column">
      <style:table-column-properties style:column-width="1.376cm"/>
    </style:style>
    <style:style style:name="表格7.G" style:family="table-column">
      <style:table-column-properties style:column-width="4.101cm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G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G4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9.253cm" fo:margin-left="-0.81cm" table:align="left"/>
    </style:style>
    <style:style style:name="表格8.A" style:family="table-column">
      <style:table-column-properties style:column-width="5.263cm"/>
    </style:style>
    <style:style style:name="表格8.B" style:family="table-column">
      <style:table-column-properties style:column-width="3.39cm"/>
    </style:style>
    <style:style style:name="表格8.C" style:family="table-column">
      <style:table-column-properties style:column-width="2.034cm"/>
    </style:style>
    <style:style style:name="表格8.E" style:family="table-column">
      <style:table-column-properties style:column-width="6.532cm"/>
    </style:style>
    <style:style style:name="表格8.1" style:family="table-row">
      <style:table-row-properties style:min-row-height="1.111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2" style:family="table-row">
      <style:table-row-properties style:min-row-height="1.379cm" style:use-optimal-row-height="false"/>
    </style:style>
    <style:style style:name="表格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E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0.991cm" fo:margin-right="0cm" fo:line-height="0.776cm" fo:text-align="justify" style:justify-single-word="false" fo:text-indent="0.917cm" style:auto-text-indent="false">
        <style:tab-stops>
          <style:tab-stop style:position="0.279cm"/>
          <style:tab-stop style:position="0.49cm"/>
          <style:tab-stop style:position="1.337cm"/>
        </style:tab-stops>
      </style:paragraph-properties>
      <style:text-properties style:use-window-font-color="true" fo:font-size="13pt" style:font-size-asian="13pt" style:font-size-complex="13pt"/>
    </style:style>
    <style:style style:name="P3" style:family="paragraph" style:parent-style-name="Default">
      <style:paragraph-properties fo:margin-left="0.991cm" fo:margin-right="0cm" fo:line-height="0.776cm" fo:text-indent="-0.991cm" style:auto-text-indent="false">
        <style:tab-stops>
          <style:tab-stop style:position="0.279cm"/>
          <style:tab-stop style:position="0.49cm"/>
          <style:tab-stop style:position="1.33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Default">
      <style:paragraph-properties fo:margin-left="0.991cm" fo:margin-right="0cm" fo:line-height="0.776cm" fo:text-indent="-0.991cm" style:auto-text-indent="false">
        <style:tab-stops>
          <style:tab-stop style:position="0.279cm"/>
          <style:tab-stop style:position="0.49cm"/>
          <style:tab-stop style:position="1.337cm"/>
        </style:tab-stops>
      </style:paragraph-properties>
    </style:style>
    <style:style style:name="P5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</style:style>
    <style:style style:name="P6" style:family="paragraph" style:parent-style-name="Default">
      <style:text-properties fo:font-size="14pt" style:font-size-asian="14pt" style:font-size-complex="14pt"/>
    </style:style>
    <style:style style:name="P7" style:family="paragraph" style:parent-style-name="Default">
      <style:paragraph-properties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Default">
      <style:paragraph-properties>
        <style:tab-stops>
          <style:tab-stop style:position="1.693cm"/>
        </style:tab-stops>
      </style:paragraph-properties>
    </style:style>
    <style:style style:name="P9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Defaul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Standard">
      <style:paragraph-properties fo:line-height="0.776cm" style:line-break="normal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35cm"/>
      <style:text-properties fo:font-size="14pt" style:font-size-asian="14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text-properties style:font-name="標楷體" officeooo:paragraph-rsid="0002c2cb" style:font-name-asian="標楷體" style:font-name-complex="標楷體" style:font-size-complex="12pt"/>
    </style:style>
    <style:style style:name="P21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64cm" style:line-break="normal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line-height="0.564cm" style:text-autospace="non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27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529cm"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P32" style:family="paragraph" style:parent-style-name="Standard">
      <style:paragraph-properties fo:line-height="0.494cm" style:snap-to-layout-grid="false"/>
    </style:style>
    <style:style style:name="P33" style:family="paragraph" style:parent-style-name="Standard">
      <style:paragraph-properties fo:line-height="0.494cm" style:snap-to-layout-grid="false"/>
      <style:text-properties officeooo:paragraph-rsid="00024e1f"/>
    </style:style>
    <style:style style:name="P34" style:family="paragraph" style:parent-style-name="Standard">
      <style:paragraph-properties fo:line-height="0.494cm" fo:text-align="justify" style:justify-single-word="false" style:text-autospace="none" style:snap-to-layout-grid="false"/>
    </style:style>
    <style:style style:name="P35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style:line-height-at-least="0.423cm" style:snap-to-layout-grid="false"/>
      <style:text-properties fo:color="#000000" style:font-name="標楷體" officeooo:paragraph-rsid="00024e1f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423cm" style:snap-to-layout-grid="false"/>
      <style:text-properties fo:color="#000000" style:font-name="標楷體" officeooo:paragraph-rsid="0002c2cb" style:font-name-asian="標楷體" style:font-name-complex="標楷體" style:font-size-complex="12pt"/>
    </style:style>
    <style:style style:name="P40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style:line-height-at-least="0.423cm" style:snap-to-layout-grid="false"/>
      <style:text-properties fo:color="#000000" style:font-name="標楷體" officeooo:paragraph-rsid="00024e1f" style:font-name-asian="標楷體" style:font-name-complex="標楷體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line-height="0.564cm" style:text-autospace="none" style:snap-to-layout-grid="false"/>
      <style:text-properties fo:color="#000000" style:font-name="標楷體" style:font-name-asian="標楷體"/>
    </style:style>
    <style:style style:name="P47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48" style:family="paragraph" style:parent-style-name="Standard">
      <style:paragraph-properties style:line-height-at-least="0.423cm"/>
      <style:text-properties fo:color="#000000" style:font-name="標楷體" officeooo:rsid="0036227d" officeooo:paragraph-rsid="00019443" fo:background-color="#eeeeee" style:font-name-asian="標楷體" style:font-name-complex="標楷體"/>
    </style:style>
    <style:style style:name="P49" style:family="paragraph" style:parent-style-name="Standard">
      <style:paragraph-properties style:line-height-at-least="0.423cm"/>
      <style:text-properties fo:color="#000000" style:font-name="標楷體" officeooo:rsid="0036227d" officeooo:paragraph-rsid="00024e1f" fo:background-color="#eeeeee" style:font-name-asian="標楷體" style:font-name-complex="標楷體"/>
    </style:style>
    <style:style style:name="P50" style:family="paragraph" style:parent-style-name="Standard">
      <style:paragraph-properties style:line-height-at-least="0.423cm" style:snap-to-layout-grid="false"/>
      <style:text-properties fo:color="#000000" style:font-name="標楷體" officeooo:rsid="0036227d" officeooo:paragraph-rsid="00024e1f" fo:background-color="#eeeeee" style:font-name-asian="標楷體" style:font-name-complex="標楷體"/>
    </style:style>
    <style:style style:name="P51" style:family="paragraph" style:parent-style-name="Standard">
      <style:paragraph-properties style:line-height-at-least="0.423cm" style:snap-to-layout-grid="false"/>
      <style:text-properties fo:color="#000000" style:font-name="標楷體" officeooo:rsid="0036227d" officeooo:paragraph-rsid="00024e1f" fo:background-color="#eeeeee" style:font-name-asian="標楷體" style:font-name-complex="標楷體" style:font-size-complex="12pt"/>
    </style:style>
    <style:style style:name="P52" style:family="paragraph" style:parent-style-name="Standard">
      <style:paragraph-properties style:line-height-at-least="0.423cm" style:snap-to-layout-grid="false"/>
      <style:text-properties fo:color="#000000" style:font-name="標楷體" officeooo:rsid="0036227d" officeooo:paragraph-rsid="0002c2cb" fo:background-color="#eeeeee" style:font-name-asian="標楷體" style:font-name-complex="標楷體" style:font-size-complex="12pt"/>
    </style:style>
    <style:style style:name="P5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54" style:family="paragraph" style:parent-style-name="Standard">
      <style:paragraph-properties fo:line-height="0.494cm" style:snap-to-layout-grid="false"/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55" style:family="paragraph" style:parent-style-name="Standard">
      <style:paragraph-properties fo:line-height="0.529cm" style:snap-to-layout-grid="false"/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line-height="0.564cm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0.776cm" fo:text-align="center" style:justify-single-word="false" style:line-break="normal" style:snap-to-layout-grid="false"/>
      <style:text-properties fo:color="#000000" fo:font-size="13pt" style:font-name-asian="標楷體" style:font-size-asian="13pt" style:font-size-complex="13pt"/>
    </style:style>
    <style:style style:name="P58" style:family="paragraph" style:parent-style-name="Standard">
      <style:paragraph-properties fo:line-height="0.635cm"/>
    </style:style>
    <style:style style:name="P59" style:family="paragraph" style:parent-style-name="Standard">
      <style:paragraph-properties fo:line-height="0.564cm" style:text-autospace="none" style:snap-to-layout-grid="false"/>
    </style:style>
    <style:style style:name="P60" style:family="paragraph" style:parent-style-name="Standard">
      <style:paragraph-properties fo:line-height="0.564cm" fo:text-align="center" style:justify-single-word="false" style:text-autospace="none" style:snap-to-layout-grid="false"/>
    </style:style>
    <style:style style:name="P61" style:family="paragraph" style:parent-style-name="Standard">
      <style:paragraph-properties fo:line-height="0.564cm" fo:text-align="center" style:justify-single-word="false" style:line-break="normal" style:snap-to-layout-grid="false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style:line-height-at-least="0.423cm"/>
    </style:style>
    <style:style style:name="P64" style:family="paragraph" style:parent-style-name="Default">
      <style:paragraph-properties fo:margin-left="0cm" fo:margin-right="0.457cm" fo:text-indent="0cm" style:auto-text-indent="false"/>
    </style:style>
    <style:style style:name="P65" style:family="paragraph" style:parent-style-name="CM26">
      <style:text-properties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margin-left="0.626cm" fo:margin-right="0cm" fo:text-indent="-0.792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fo:margin-left="0.556cm" fo:margin-right="0cm" fo:text-align="justify" style:justify-single-word="false" fo:text-indent="-0.496cm" style:auto-text-indent="false">
        <style:tab-stops/>
      </style:paragraph-properties>
    </style:style>
    <style:style style:name="P70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style:font-name="標楷體" style:font-name-asian="標楷體" style:font-name-complex="標楷體" style:font-size-complex="12pt"/>
    </style:style>
    <style:style style:name="P71" style:family="paragraph" style:parent-style-name="Standard">
      <style:paragraph-properties fo:margin-left="0.554cm" fo:margin-right="0cm" fo:text-align="justify" style:justify-single-word="false" fo:text-indent="-0.554cm" style:auto-text-indent="false">
        <style:tab-stops/>
      </style:paragraph-properties>
    </style:style>
    <style:style style:name="P72" style:family="paragraph" style:parent-style-name="Standard">
      <style:paragraph-properties fo:margin-left="0.554cm" fo:margin-right="0cm" fo:text-align="justify" style:justify-single-word="false" fo:text-indent="-0.554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73" style:family="paragraph" style:parent-style-name="Standard">
      <style:paragraph-properties fo:margin-left="0.556cm" fo:margin-right="0cm" fo:text-indent="-0.75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74" style:family="paragraph" style:parent-style-name="Default">
      <style:paragraph-properties fo:margin-left="0.55cm" fo:margin-right="0cm" fo:text-indent="-0.55cm" style:auto-text-indent="false">
        <style:tab-stops/>
      </style:paragraph-properties>
    </style:style>
    <style:style style:name="P75" style:family="paragraph" style:parent-style-name="Standard">
      <style:paragraph-properties fo:margin-left="0.474cm" fo:margin-right="0cm" fo:text-align="justify" style:justify-single-word="false" fo:text-indent="-0.474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76" style:family="paragraph" style:parent-style-name="Text_20_body">
      <style:paragraph-properties fo:line-height="0.529cm" style:snap-to-layout-grid="false"/>
    </style:style>
    <style:style style:name="P77" style:family="paragraph" style:parent-style-name="Text_20_body">
      <style:paragraph-properties fo:line-height="0.529cm" fo:hyphenation-ladder-count="no-limit" style:vertical-align="auto" style:snap-to-layout-grid="false"/>
      <style:text-properties fo:hyphenate="true"/>
    </style:style>
    <style:style style:name="P78" style:family="paragraph" style:parent-style-name="Text_20_body">
      <style:paragraph-properties fo:line-height="0.706cm" fo:text-align="justify" style:justify-single-word="false"/>
    </style:style>
    <style:style style:name="P79" style:family="paragraph" style:parent-style-name="Text_20_body">
      <style:text-properties fo:color="#000000" fo:font-size="12pt" fo:font-weight="normal" style:font-size-asian="12pt" style:font-weight-asian="normal" style:font-size-complex="12pt"/>
    </style:style>
    <style:style style:name="P80" style:family="paragraph" style:parent-style-name="Text_20_body">
      <style:paragraph-properties fo:line-height="0.494cm" style:snap-to-layout-grid="false"/>
      <style:text-properties fo:color="#000000" fo:font-size="12pt" fo:font-weight="normal" style:font-size-asian="12pt" style:font-weight-asian="normal" style:font-size-complex="12pt"/>
    </style:style>
    <style:style style:name="P81" style:family="paragraph" style:parent-style-name="Text_20_body">
      <style:paragraph-properties fo:line-height="0.494cm" style:snap-to-layout-grid="false"/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82" style:family="paragraph" style:parent-style-name="Text_20_body">
      <style:paragraph-properties fo:line-height="0.494cm" fo:hyphenation-ladder-count="no-limit" style:vertical-align="auto" style:snap-to-layout-grid="false"/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language-complex="ar" style:country-complex="SA" style:font-weight-complex="normal" fo:hyphenate="true"/>
    </style:style>
    <style:style style:name="P83" style:family="paragraph" style:parent-style-name="Text_20_body">
      <style:paragraph-properties fo:line-height="0.706cm" fo:text-align="justify" style:justify-single-word="false" fo:hyphenation-ladder-count="no-limit" style:vertical-align="auto">
        <style:tab-stops>
          <style:tab-stop style:position="1cm"/>
        </style:tab-stops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 fo:hyphenate="true"/>
    </style:style>
    <style:style style:name="P84" style:family="paragraph" style:parent-style-name="Text_20_body">
      <style:paragraph-properties fo:line-height="0.706cm" fo:text-align="justify" style:justify-single-word="false" fo:hyphenation-ladder-count="no-limit" style:vertical-align="auto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 fo:hyphenate="true"/>
    </style:style>
    <style:style style:name="P85" style:family="paragraph" style:parent-style-name="Text_20_body">
      <style:paragraph-properties fo:line-height="0.706cm">
        <style:tab-stops>
          <style:tab-stop style:position="1cm"/>
        </style:tab-stops>
      </style:paragraph-properties>
      <style:text-properties fo:color="#000000" fo:font-size="14pt" fo:font-weight="normal" officeooo:paragraph-rsid="0002ee93" style:font-size-asian="14pt" style:font-weight-asian="normal" style:font-size-complex="14pt" style:font-weight-complex="normal"/>
    </style:style>
    <style:style style:name="P86" style:family="paragraph" style:parent-style-name="Text_20_body">
      <style:paragraph-properties fo:line-height="0.706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7" style:family="paragraph" style:parent-style-name="Text_20_body">
      <style:paragraph-properties fo:line-height="0.706cm" fo:text-align="justify" style:justify-single-word="false">
        <style:tab-stops>
          <style:tab-stop style:position="1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88" style:family="paragraph" style:parent-style-name="Text_20_body">
      <style:paragraph-properties fo:line-height="0.706cm" fo:text-align="justify" style:justify-single-word="false">
        <style:tab-stops>
          <style:tab-stop style:position="2.752cm"/>
          <style:tab-stop style:position="3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89" style:family="paragraph" style:parent-style-name="Text_20_body">
      <style:paragraph-properties fo:line-height="0.706cm"/>
      <style:text-properties fo:color="#000000" fo:font-size="14pt" fo:font-weight="normal" officeooo:paragraph-rsid="0002ee93" style:font-size-asian="14pt" style:font-weight-asian="normal" style:font-size-complex="14pt" style:font-weight-complex="normal"/>
    </style:style>
    <style:style style:name="P90" style:family="paragraph" style:parent-style-name="Text_20_body">
      <style:paragraph-properties fo:line-height="0.494cm" style:snap-to-layout-grid="false"/>
    </style:style>
    <style:style style:name="P91" style:family="paragraph" style:parent-style-name="Text_20_body">
      <style:paragraph-properties fo:margin-top="0cm" fo:margin-bottom="0.499cm" loext:contextual-spacing="false" style:line-height-at-least="0.494cm"/>
    </style:style>
    <style:style style:name="P92" style:family="paragraph" style:parent-style-name="Text_20_body">
      <style:paragraph-properties fo:margin-top="0cm" fo:margin-bottom="0.499cm" loext:contextual-spacing="false" style:line-height-at-least="0.494cm"/>
      <style:text-properties fo:color="#000000" fo:font-size="12pt" fo:font-weight="normal" style:font-size-asian="12pt" style:font-weight-asian="normal" style:font-size-complex="12pt"/>
    </style:style>
    <style:style style:name="P93" style:family="paragraph" style:parent-style-name="Standard">
      <style:paragraph-properties fo:margin-left="0.423cm" fo:margin-right="0cm" fo:text-indent="-0.423cm" style:auto-text-indent="false">
        <style:tab-stops>
          <style:tab-stop style:position="0.762cm"/>
        </style:tab-stops>
      </style:paragraph-properties>
      <style:text-properties style:font-name="標楷體" style:font-name-asian="標楷體" style:font-name-complex="標楷體" style:font-size-complex="12pt"/>
    </style:style>
    <style:style style:name="P94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>
        <style:tab-stops/>
      </style:paragraph-properties>
    </style:style>
    <style:style style:name="P95" style:family="paragraph" style:parent-style-name="Standard">
      <style:paragraph-properties fo:margin-left="0.6cm" fo:margin-right="0cm" fo:text-indent="0cm" style:auto-text-indent="false" style:snap-to-layout-grid="false">
        <style:tab-stops/>
      </style:paragraph-properties>
    </style:style>
    <style:style style:name="P96" style:family="paragraph" style:parent-style-name="Standard">
      <style:paragraph-properties fo:margin-left="0.501cm" fo:margin-right="0cm" fo:line-height="0.529cm" fo:text-indent="0cm" style:auto-text-indent="false" style:snap-to-layout-grid="false">
        <style:tab-stops/>
      </style:paragraph-properties>
    </style:style>
    <style:style style:name="P97" style:family="paragraph" style:parent-style-name="Standard">
      <style:paragraph-properties fo:margin-left="0.501cm" fo:margin-right="0cm" fo:line-height="0.494cm" fo:text-indent="0cm" style:auto-text-indent="false">
        <style:tab-stops>
          <style:tab-stop style:position="16.281cm"/>
        </style:tab-stops>
      </style:paragraph-properties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fo:margin-left="0.6cm" fo:margin-right="0cm" fo:text-indent="-0.499cm" style:auto-text-indent="false" style:snap-to-layout-grid="false">
        <style:tab-stops/>
      </style:paragraph-properties>
    </style:style>
    <style:style style:name="P99" style:family="paragraph" style:parent-style-name="Standard">
      <style:paragraph-properties fo:margin-left="0.559cm" fo:margin-right="0cm" fo:line-height="0.564cm" fo:text-indent="-0.75cm" style:auto-text-indent="false" style:snap-to-layout-grid="false">
        <style:tab-stops/>
      </style:paragraph-properties>
    </style:style>
    <style:style style:name="P100" style:family="paragraph" style:parent-style-name="Standard">
      <style:paragraph-properties fo:margin-left="0.596cm" fo:margin-right="0cm" fo:line-height="0.564cm" fo:text-indent="-0.838cm" style:auto-text-indent="false" style:snap-to-layout-grid="false">
        <style:tab-stops/>
      </style:paragraph-properties>
    </style:style>
    <style:style style:name="P101" style:family="paragraph" style:parent-style-name="Standard">
      <style:paragraph-properties fo:margin-left="0.66cm" fo:margin-right="0cm" fo:line-height="0.564cm" fo:text-indent="-0.804cm" style:auto-text-indent="false" style:snap-to-layout-grid="false">
        <style:tab-stops/>
      </style:paragraph-properties>
    </style:style>
    <style:style style:name="P102" style:family="paragraph" style:parent-style-name="Standard">
      <style:paragraph-properties fo:margin-left="0cm" fo:margin-right="0cm" fo:line-height="0.564cm" fo:text-indent="-0.25cm" style:auto-text-indent="false" style:text-autospace="none" style:snap-to-layout-grid="false"/>
    </style:style>
    <style:style style:name="P103" style:family="paragraph" style:parent-style-name="Standard">
      <style:paragraph-properties fo:margin-left="-0.25cm" fo:margin-right="0cm" fo:line-height="0.564cm" fo:text-indent="0.019cm" style:auto-text-indent="false" style:text-autospace="none" style:snap-to-layout-grid="false">
        <style:tab-stops/>
      </style:paragraph-properties>
      <style:text-properties style:font-name-asian="標楷體" style:font-name-complex="標楷體"/>
    </style:style>
    <style:style style:name="P104" style:family="paragraph" style:parent-style-name="內文-_28_web_29_">
      <style:paragraph-properties fo:margin-top="0cm" fo:margin-bottom="0cm" loext:contextual-spacing="false"/>
    </style:style>
    <style:style style:name="P105" style:family="paragraph" style:parent-style-name="內文-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106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>
        <style:tab-stops/>
      </style:paragraph-properties>
    </style:style>
    <style:style style:name="P107" style:family="paragraph" style:parent-style-name="Standard">
      <style:paragraph-properties fo:margin-left="1.693cm" fo:margin-right="0cm" fo:margin-top="0.212cm" fo:margin-bottom="0.212cm" loext:contextual-spacing="false" fo:line-height="0.564cm" fo:text-indent="-0.847cm" style:auto-text-indent="false" style:snap-to-layout-grid="false">
        <style:tab-stops/>
      </style:paragraph-properties>
    </style:style>
    <style:style style:name="P108" style:family="paragraph" style:parent-style-name="Standard">
      <style:paragraph-properties fo:margin-left="0.499cm" fo:margin-right="0cm" fo:margin-top="0.212cm" fo:margin-bottom="0.212cm" loext:contextual-spacing="false" fo:line-height="0.564cm" fo:text-indent="-0.499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cm" fo:margin-right="0cm" fo:line-height="0.564cm" fo:text-indent="0.847cm" style:auto-text-indent="false" style:line-break="normal" style:snap-to-layout-grid="false"/>
    </style:style>
    <style:style style:name="P110" style:family="paragraph" style:parent-style-name="Standard">
      <style:paragraph-properties fo:margin-left="1.131cm" fo:margin-right="0cm" fo:margin-top="0.212cm" fo:margin-bottom="0.212cm" loext:contextual-spacing="false" fo:text-indent="-1.131cm" style:auto-text-indent="false" style:snap-to-layout-grid="false">
        <style:tab-stops/>
      </style:paragraph-properties>
    </style:style>
    <style:style style:name="P111" style:family="paragraph" style:parent-style-name="Text_20_body">
      <style:paragraph-properties fo:margin-left="1.131cm" fo:margin-right="0cm" fo:text-indent="-1.131cm" style:auto-text-indent="false" style:snap-to-layout-grid="false">
        <style:tab-stops/>
      </style:paragraph-properties>
      <style:text-properties fo:color="#ff0000" fo:font-size="14pt" fo:font-weight="normal" style:font-size-asian="14pt" style:font-weight-asian="normal" style:font-size-complex="14pt"/>
    </style:style>
    <style:style style:name="P112" style:family="paragraph" style:parent-style-name="Text_20_body">
      <style:paragraph-properties fo:margin-left="1.131cm" fo:margin-right="0cm" fo:line-height="0.706cm" fo:text-indent="-1.131cm" style:auto-text-indent="false" style:snap-to-layout-grid="false">
        <style:tab-stops/>
      </style:paragraph-properties>
      <style:text-properties officeooo:paragraph-rsid="0002ee93"/>
    </style:style>
    <style:style style:name="P113" style:family="paragraph" style:parent-style-name="Text_20_body">
      <style:paragraph-properties fo:margin-left="1.131cm" fo:margin-right="0cm" fo:text-indent="-1.131cm" style:auto-text-indent="false" style:snap-to-layout-grid="false">
        <style:tab-stops/>
      </style:paragraph-properties>
    </style:style>
    <style:style style:name="P114" style:family="paragraph" style:parent-style-name="Text_20_body">
      <style:paragraph-properties fo:margin-left="1.131cm" fo:margin-right="0cm" fo:text-indent="-1.131cm" style:auto-text-indent="false" style:snap-to-layout-grid="false">
        <style:tab-stops/>
      </style:paragraph-properties>
      <style:text-properties officeooo:paragraph-rsid="0002ee93"/>
    </style:style>
    <style:style style:name="P115" style:family="paragraph" style:parent-style-name="Text_20_body">
      <style:paragraph-properties fo:margin-left="1.131cm" fo:margin-right="0cm" fo:text-indent="-1.131cm" style:auto-text-indent="false" style:snap-to-layout-grid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16" style:family="paragraph" style:parent-style-name="Text_20_body">
      <style:paragraph-properties fo:margin-left="1.131cm" fo:margin-right="0cm" fo:text-indent="-1.131cm" style:auto-text-indent="false" style:snap-to-layout-grid="false">
        <style:tab-stops/>
      </style:paragraph-properties>
      <style:text-properties fo:color="#000000" fo:font-size="14pt" fo:font-weight="normal" officeooo:paragraph-rsid="0002ee93" style:font-size-asian="14pt" style:font-weight-asian="normal" style:font-size-complex="14pt" style:font-weight-complex="normal"/>
    </style:style>
    <style:style style:name="P117" style:family="paragraph" style:parent-style-name="Text_20_body">
      <style:paragraph-properties fo:margin-left="1.131cm" fo:margin-right="0cm" fo:line-height="0.706cm" fo:text-indent="-1.131cm" style:auto-text-indent="false" style:snap-to-layout-grid="false">
        <style:tab-stops>
          <style:tab-stop style:position="-0.131cm"/>
        </style:tab-stops>
      </style:paragraph-properties>
      <style:text-properties fo:color="#000000" fo:font-size="14pt" fo:font-weight="normal" officeooo:paragraph-rsid="0002ee93" style:font-size-asian="14pt" style:font-weight-asian="normal" style:font-size-complex="14pt" style:font-weight-complex="normal"/>
    </style:style>
    <style:style style:name="P118" style:family="paragraph" style:parent-style-name="Text_20_body">
      <style:paragraph-properties fo:margin-left="1.131cm" fo:margin-right="0cm" fo:line-height="0.706cm" fo:text-indent="-1.131cm" style:auto-text-indent="false" style:snap-to-layout-grid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19" style:family="paragraph" style:parent-style-name="Text_20_body">
      <style:paragraph-properties fo:margin-left="1.131cm" fo:margin-right="0cm" fo:line-height="0.706cm" fo:text-indent="-1.131cm" style:auto-text-indent="false" style:snap-to-layout-grid="false">
        <style:tab-stops/>
      </style:paragraph-properties>
      <style:text-properties fo:color="#000000" fo:font-size="14pt" fo:font-weight="normal" officeooo:paragraph-rsid="0002ee93" style:font-size-asian="14pt" style:font-weight-asian="normal" style:font-size-complex="14pt" style:font-weight-complex="normal"/>
    </style:style>
    <style:style style:name="P120" style:family="paragraph" style:parent-style-name="Text_20_body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</style:style>
    <style:style style:name="P121" style:family="paragraph" style:parent-style-name="Text_20_body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officeooo:paragraph-rsid="0002ee93"/>
    </style:style>
    <style:style style:name="P122" style:family="paragraph" style:parent-style-name="Text_20_body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23" style:family="paragraph" style:parent-style-name="Text_20_body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fo:color="#000000" fo:font-size="14pt" fo:font-weight="normal" officeooo:paragraph-rsid="0002ee93" style:font-size-asian="14pt" style:font-weight-asian="normal" style:font-size-complex="14pt" style:font-weight-complex="normal"/>
    </style:style>
    <style:style style:name="P124" style:family="paragraph" style:parent-style-name="Text_20_body">
      <style:paragraph-properties fo:margin-left="0.434cm" fo:margin-right="0cm" fo:margin-top="0cm" fo:margin-bottom="0.499cm" loext:contextual-spacing="false" fo:text-align="justify" style:justify-single-word="false" fo:text-indent="-0.434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125" style:family="paragraph" style:parent-style-name="Text_20_body">
      <style:paragraph-properties fo:margin-left="0.434cm" fo:margin-right="0cm" fo:margin-top="0cm" fo:margin-bottom="0cm" loext:contextual-spacing="false" fo:text-align="justify" style:justify-single-word="false" fo:text-indent="-0.434cm" style:auto-text-indent="false">
        <style:tab-stops/>
      </style:paragraph-properties>
      <style:text-properties fo:color="#000000" fo:font-size="12pt" fo:font-weight="normal" officeooo:paragraph-rsid="00024e1f" style:font-size-asian="12pt" style:font-weight-asian="normal" style:font-size-complex="12pt"/>
    </style:style>
    <style:style style:name="P126" style:family="paragraph" style:parent-style-name="Text_20_body">
      <style:paragraph-properties fo:margin-left="1.002cm" fo:margin-right="0cm" fo:line-height="0.706cm" fo:text-align="justify" style:justify-single-word="false" fo:text-indent="-0.998cm" style:auto-text-indent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27" style:family="paragraph" style:parent-style-name="Text_20_body">
      <style:paragraph-properties fo:margin-left="1.002cm" fo:margin-right="0cm" fo:line-height="0.706cm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28" style:family="paragraph" style:parent-style-name="Text_20_body">
      <style:paragraph-properties fo:margin-left="1.499cm" fo:margin-right="0cm" fo:line-height="0.706cm" fo:text-align="justify" style:justify-single-word="false" fo:text-indent="-1.496cm" style:auto-text-indent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29" style:family="paragraph" style:parent-style-name="Text_20_body">
      <style:paragraph-properties fo:margin-left="1.499cm" fo:margin-right="0cm" fo:line-height="0.706cm" fo:text-align="justify" style:justify-single-word="false" fo:text-indent="-1.496cm" style:auto-text-indent="false">
        <style:tab-stops/>
      </style:paragraph-properties>
      <style:text-properties fo:color="#000000" style:font-name="標楷體" fo:font-size="14pt" fo:font-weight="normal" officeooo:paragraph-rsid="0002ee93" style:font-name-asian="標楷體" style:font-size-asian="14pt" style:font-weight-asian="normal" style:font-size-complex="14pt" style:font-weight-complex="normal"/>
    </style:style>
    <style:style style:name="P130" style:family="paragraph" style:parent-style-name="Text_20_body">
      <style:paragraph-properties fo:margin-left="1.496cm" fo:margin-right="0cm" fo:line-height="0.706cm" fo:text-align="justify" style:justify-single-word="false" fo:text-indent="-1.49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31" style:family="paragraph" style:parent-style-name="Text_20_body">
      <style:paragraph-properties fo:margin-left="1.496cm" fo:margin-right="0cm" fo:line-height="0.706cm" fo:text-align="justify" style:justify-single-word="false" fo:text-indent="-1.496cm" style:auto-text-indent="false">
        <style:tab-stops/>
      </style:paragraph-properties>
      <style:text-properties fo:color="#000000" fo:font-size="14pt" fo:font-weight="normal" officeooo:paragraph-rsid="0002ee93" style:font-size-asian="14pt" style:font-weight-asian="normal" style:font-size-complex="14pt" style:font-weight-complex="normal"/>
    </style:style>
    <style:style style:name="P132" style:family="paragraph" style:parent-style-name="Text_20_body">
      <style:paragraph-properties fo:margin-left="1.496cm" fo:margin-right="0cm" fo:line-height="0.706cm" fo:text-align="justify" style:justify-single-word="false" fo:text-indent="-1.496cm" style:auto-text-indent="false">
        <style:tab-stops/>
      </style:paragraph-properties>
      <style:text-properties officeooo:paragraph-rsid="0002ee93"/>
    </style:style>
    <style:style style:name="P133" style:family="paragraph" style:parent-style-name="Text_20_body">
      <style:paragraph-properties fo:margin-left="0cm" fo:margin-right="0cm" fo:line-height="0.706cm" fo:text-indent="-1.131cm" style:auto-text-indent="false" style:snap-to-layout-grid="false">
        <style:tab-stops>
          <style:tab-stop style:position="1cm"/>
        </style:tab-stops>
      </style:paragraph-properties>
      <style:text-properties officeooo:paragraph-rsid="0002ee93"/>
    </style:style>
    <style:style style:name="P134" style:family="paragraph" style:parent-style-name="Text_20_body">
      <style:paragraph-properties fo:margin-left="0cm" fo:margin-right="0cm" fo:line-height="0.706cm" fo:text-indent="-1.131cm" style:auto-text-indent="false" style:snap-to-layout-grid="false">
        <style:tab-stops>
          <style:tab-stop style:position="1cm"/>
        </style:tab-stops>
      </style:paragraph-properties>
      <style:text-properties fo:color="#000000" fo:font-size="14pt" fo:font-weight="normal" officeooo:paragraph-rsid="0002ee93" style:font-size-asian="14pt" style:font-weight-asian="normal" style:font-size-complex="14pt" style:font-weight-complex="normal"/>
    </style:style>
    <style:style style:name="P135" style:family="paragraph" style:parent-style-name="內文-_28_web_29_" style:list-style-name="WW8Num5">
      <style:paragraph-properties fo:margin-top="0cm" fo:margin-bottom="0cm" loext:contextual-spacing="false"/>
      <style:text-properties fo:color="#000000" style:font-name="標楷體" style:font-name-asian="標楷體"/>
    </style:style>
    <style:style style:name="P13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7" style:family="paragraph" style:parent-style-name="Standard" style:list-style-name="WW8Num7">
      <style:paragraph-properties fo:line-height="0.564cm" style:snap-to-layout-grid="false"/>
    </style:style>
    <style:style style:name="P138" style:family="paragraph" style:parent-style-name="Standard">
      <style:paragraph-properties fo:line-height="0.529cm" style:snap-to-layout-grid="false"/>
    </style:style>
    <style:style style:name="P139" style:family="paragraph" style:parent-style-name="Standard" style:list-style-name="WW8Num4">
      <style:paragraph-properties fo:margin-top="0.212cm" fo:margin-bottom="0.212cm" loext:contextual-spacing="false" fo:line-height="0.564cm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DFKaiShu-SB-Estd-BF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Calibri" style:font-name-complex="Calibri"/>
    </style:style>
    <style:style style:name="T15" style:family="text">
      <style:text-properties fo:color="#000000" style:font-name-asian="標楷體" style:font-name-complex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style:font-name="標楷體" officeooo:rsid="00024e1f" style:font-name-asian="標楷體" style:font-name-complex="標楷體"/>
    </style:style>
    <style:style style:name="T20" style:family="text">
      <style:text-properties fo:color="#000000" style:font-name="標楷體" officeooo:rsid="0007be35" style:font-name-asian="標楷體" style:font-name-complex="標楷體"/>
    </style:style>
    <style:style style:name="T21" style:family="text">
      <style:text-properties fo:color="#000000" style:font-name="標楷體" officeooo:rsid="0036227d" fo:background-color="#eeeeee" loext:char-shading-value="0" style:font-name-asian="標楷體" style:font-name-complex="標楷體"/>
    </style:style>
    <style:style style:name="T22" style:family="text">
      <style:text-properties fo:color="#000000" style:font-name="標楷體" officeooo:rsid="0036227d" fo:background-color="#eeeeee" loext:char-shading-value="0" style:font-name-asian="標楷體" style:font-name-complex="標楷體" style:font-size-complex="12pt"/>
    </style:style>
    <style:style style:name="T23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24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language-complex="ar" style:country-complex="SA" style:font-weight-complex="normal"/>
    </style:style>
    <style:style style:name="T25" style:family="text">
      <style:text-properties fo:color="#000000" style:font-name="標楷體" fo:font-size="12pt" fo:font-weight="normal" style:font-name-asian="標楷體" style:font-size-asian="12pt" style:font-weight-asian="normal" style:font-name-complex="Calibri" style:font-size-complex="12pt" style:language-complex="ar" style:country-complex="SA" style:font-weight-complex="normal"/>
    </style:style>
    <style:style style:name="T26" style:family="text"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27" style:family="text">
      <style:text-properties fo:color="#000000" style:font-name="標楷體" fo:font-size="14pt" fo:font-weight="normal" officeooo:rsid="0002ee93" style:font-name-asian="標楷體1" style:font-size-asian="14pt" style:font-weight-asian="normal" style:font-name-complex="標楷體" style:font-size-complex="14pt" style:font-weight-complex="normal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fo:font-size="12pt" fo:font-weight="normal" style:font-size-asian="12pt" style:font-weight-asian="normal" style:font-size-complex="12pt"/>
    </style:style>
    <style:style style:name="T30" style:family="text">
      <style:text-properties fo:color="#000000" style:font-name="新細明體-ExtB" fo:font-size="12pt" fo:font-weight="normal" style:font-name-asian="新細明體-ExtB" style:font-size-asian="12pt" style:font-weight-asian="normal" style:font-name-complex="新細明體-ExtB" style:font-size-complex="12pt" style:font-weight-complex="normal"/>
    </style:style>
    <style:style style:name="T31" style:family="text">
      <style:text-properties fo:color="#000000" style:font-weight-complex="normal"/>
    </style:style>
    <style:style style:name="T3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文化局</text:p>
      <text:p text:style-name="Standard"><text:span text:style-name="預設段落字型"><text:span text:style-name="T1">壹、前言</text:span></text:span></text:p>
      <text:p text:style-name="P2">南投縣為農業觀光大縣，以「國際觀光城市」作為施政願景，並配合中央政策以達成施政的聯貫性，本局以文化營造優質的效能作為施政願景，並以提升行政效能、加強為民服務、建構安全的e 化政府作為施政主軸，透過營造優質與效能兼具的為民服務環境、規劃推廣、藝術、圖書、文化資產及客家文化等計畫、強化推動民眾上網，強化民眾閱讀能力素養、辦理員工資訊教育訓練並強化資訊安全措施，依據檔案法及相關法規，加強檔案管理，提昇南投縣文化藝術競爭能力，打造南投成為一個優質、永續的藝文生活環境。</text:p>
      <text:p text:style-name="P2"/>
      <text:p text:style-name="P3">貳、年度績效指標</text:p>
      <text:p text:style-name="P4"><text:span text:style-name="預設段落字型"><text:span text:style-name="T10">（一）績效達成情形</text:span></text:span></text:p>
      <text:p text:style-name="P5"><draw:frame draw:style-name="fr1" draw:name="外框1" text:anchor-type="paragraph" svg:y="0.497cm" svg:width="14.178cm" style:rel-width="scale" svg:height="0.058cm" style:rel-height="scale-min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><table:table-cell table:style-name="表格1.A1" office:value-type="string"><text:p text:style-name="P12">績效目標衡量面向</text:p></table:table-cell><table:table-cell table:style-name="表格1.B1" office:value-type="string"><text:p text:style-name="P13">權重配分</text:p></table:table-cell><table:table-cell table:style-name="表格1.B1" office:value-type="string"><text:p text:style-name="P13">自評得分</text:p></table:table-cell><table:table-cell table:style-name="表格1.D1" office:value-type="string"><text:p text:style-name="P13">總分</text:p></table:table-cell></table:table-row><table:table-row><table:table-cell table:style-name="表格1.A1" office:value-type="string"><text:p text:style-name="P12">業務面向</text:p></table:table-cell><table:table-cell table:style-name="表格1.A1" office:value-type="string"><text:p text:style-name="P13">70</text:p></table:table-cell><table:table-cell table:style-name="表格1.A1" office:value-type="string"><text:p text:style-name="P57">70</text:p></table:table-cell><table:table-cell table:style-name="表格1.D2" table:number-rows-spanned="3" office:value-type="string"><text:p text:style-name="P57">100</text:p></table:table-cell></table:table-row><table:table-row><table:table-cell table:style-name="表格1.A1" office:value-type="string"><text:p text:style-name="P12">人力面向</text:p></table:table-cell><table:table-cell table:style-name="表格1.A1" office:value-type="string"><text:p text:style-name="P13">15</text:p></table:table-cell><table:table-cell table:style-name="表格1.A1" office:value-type="string"><text:p text:style-name="P57">15</text:p></table:table-cell><table:covered-table-cell/></table:table-row><table:table-row><table:table-cell table:style-name="表格1.A1" office:value-type="string"><text:p text:style-name="P12">經費面向</text:p></table:table-cell><table:table-cell table:style-name="表格1.A1" office:value-type="string"><text:p text:style-name="P13">15</text:p></table:table-cell><table:table-cell table:style-name="表格1.A1" office:value-type="string"><text:p text:style-name="P57">15</text:p></table:table-cell><table:covered-table-cell/></table:table-row></table:table><text:p text:style-name="Text_20_body"/></draw:text-box></draw:frame></text:p>
      <text:p text:style-name="P14"/>
      <text:p text:style-name="Standard"/>
      <text:p text:style-name="Standard"/>
      <text:p text:style-name="P64"/>
      <text:p text:style-name="P65"/>
      <text:p text:style-name="P7"/>
      <text:p text:style-name="P8"><text:span text:style-name="預設段落字型"><text:span text:style-name="T10">（二）業務面向策略績效目標（權數為70%）</text:span>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Default">施政目標</text:p>
            </table:table-cell>
            <table:table-cell table:style-name="表格2.A1" office:value-type="string">
              <text:p text:style-name="Default">績效指標</text:p>
            </table:table-cell>
            <table:table-cell table:style-name="表格2.A1" office:value-type="string">
              <text:p text:style-name="Default">評估方式</text:p>
            </table:table-cell>
            <table:table-cell table:style-name="表格2.A1" office:value-type="string">
              <text:p text:style-name="Default">衡量標準</text:p>
            </table:table-cell>
            <table:table-cell table:style-name="表格2.A1" office:value-type="string">
              <text:p text:style-name="Default">年度</text:p>
              <text:p text:style-name="Default">目標值</text:p>
            </table:table-cell>
            <table:table-cell table:style-name="表格2.F1" office:value-type="string">
              <text:p text:style-name="P67">項目權分</text:p>
            </table:table-cell>
            <table:table-cell table:style-name="表格2.G1" office:value-type="string">
              <text:p text:style-name="P67">績效量暨達成情形分析</text:p>
            </table:table-cell>
          </table:table-row>
        </table:table-header-rows>
        <table:table-row table:style-name="表格2.2">
          <table:table-cell table:style-name="表格2.A5" table:number-rows-spanned="4" office:value-type="string">
            <text:p text:style-name="P68">一、藝文推廣及文化紮根（14﹪）</text:p>
          </table:table-cell>
          <table:table-cell table:style-name="表格2.B2" office:value-type="string">
            <text:p text:style-name="P69"><text:span text:style-name="預設段落字型"><text:span text:style-name="T4">1.辦理各項社教及文化活動。(3%)</text:span></text:span></text:p>
          </table:table-cell>
          <table:table-cell table:style-name="表格2.C2" office:value-type="string">
            <text:p text:style-name="P18">統計數據</text:p>
          </table:table-cell>
          <table:table-cell table:style-name="表格2.D2" office:value-type="string">
            <text:p text:style-name="P19">全年度辦理之場次</text:p>
          </table:table-cell>
          <table:table-cell table:style-name="表格2.E2" office:value-type="string">
            <text:p text:style-name="P18">4場/年</text:p>
          </table:table-cell>
          <table:table-cell table:style-name="表格2.F2" office:value-type="string">
            <text:p text:style-name="P36">3</text:p>
          </table:table-cell>
          <table:table-cell table:style-name="表格2.G2" office:value-type="string">
            <text:p text:style-name="P29"><text:span text:style-name="預設段落字型"><text:span text:style-name="T17">1.辦理情形說明：16場/年</text:span></text:span></text:p>
            <text:p text:style-name="P63"><text:span text:style-name="預設段落字型"><text:span text:style-name="T17">2.達成率：100%</text:span></text:span></text:p>
            <text:p text:style-name="P48"><text:span text:style-name="預設段落字型"><text:span text:style-name="T21">指標類型：產出成果型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0"><text:span text:style-name="預設段落字型"><text:span text:style-name="T4">2.辦理藝文研習。(3%)</text:span></text:span></text:p>
          </table:table-cell>
          <table:table-cell table:style-name="表格2.C3" office:value-type="string">
            <text:p text:style-name="P18">統計數據</text:p>
          </table:table-cell>
          <table:table-cell table:style-name="表格2.D3" office:value-type="string">
            <text:p text:style-name="P70">班次</text:p>
          </table:table-cell>
          <table:table-cell table:style-name="表格2.E3" office:value-type="string">
            <text:p text:style-name="P18">27班/年</text:p>
          </table:table-cell>
          <table:table-cell table:style-name="表格2.F3" office:value-type="string">
            <text:p text:style-name="P37">3</text:p>
          </table:table-cell>
          <table:table-cell table:style-name="表格2.G3" office:value-type="string">
            <text:p text:style-name="P29"><text:span text:style-name="預設段落字型"><text:span text:style-name="T17">1.辦理情形說明：108年度春秋季藝文研習班共計開班39班</text:span></text:span></text:p>
            <text:p text:style-name="Standard"><text:span text:style-name="預設段落字型"><text:span text:style-name="T17">2.達成率：100%</text:span></text:span></text:p>
            <text:p text:style-name="P49"><text:span text:style-name="預設段落字型"><text:span text:style-name="T17">指標類型：產出成果型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1"><text:span text:style-name="預設段落字型"><text:span text:style-name="T4">3.推動社區總體營造。(4%)</text:span></text:span></text:p>
          </table:table-cell>
          <table:table-cell table:style-name="表格2.C4" office:value-type="string">
            <text:p text:style-name="P18">統計數據</text:p>
          </table:table-cell>
          <table:table-cell table:style-name="表格2.D4" office:value-type="string">
            <text:p text:style-name="P19">輔導本局社區營造點年度計畫執行完竣</text:p>
          </table:table-cell>
          <table:table-cell table:style-name="表格2.E4" office:value-type="string">
            <text:p text:style-name="P18">100%</text:p>
          </table:table-cell>
          <table:table-cell table:style-name="表格2.F4" office:value-type="string">
            <text:p text:style-name="P37">4</text:p>
          </table:table-cell>
          <table:table-cell table:style-name="表格2.G4" office:value-type="string">
            <text:p text:style-name="P29"><text:span text:style-name="預設段落字型"><text:span text:style-name="T17">1.辦理情形說明：108年度共計選24個社造點，並已執行完畢。</text:span></text:span></text:p>
            <text:p text:style-name="Standard"><text:span text:style-name="預設段落字型"><text:span text:style-name="T17">2.達成率：100%</text:span></text:span></text:p>
            <text:p text:style-name="P50"><text:span text:style-name="預設段落字型"><text:span text:style-name="T17">指標類型：投入過</text:span></text:span><text:soft-page-break/><text:span text:style-name="預設段落字型"><text:span text:style-name="T17">程型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71"><text:span text:style-name="預設段落字型"><text:span text:style-name="T4">4.輔導協助縣內文教基金會正常推動會務。(4%)</text:span></text:span></text:p>
          </table:table-cell>
          <table:table-cell table:style-name="表格2.C5" office:value-type="string">
            <text:p text:style-name="P18">統計數據</text:p>
          </table:table-cell>
          <table:table-cell table:style-name="表格2.D5" office:value-type="string">
            <text:p text:style-name="P19">督導本縣文化基金會務運作，檢視其各項報表是否依規定陳報。</text:p>
          </table:table-cell>
          <table:table-cell table:style-name="表格2.E5" office:value-type="string">
            <text:p text:style-name="P18">100%</text:p>
          </table:table-cell>
          <table:table-cell table:style-name="表格2.F5" office:value-type="string">
            <text:p text:style-name="P37">4</text:p>
          </table:table-cell>
          <table:table-cell table:style-name="表格2.G5" office:value-type="string">
            <text:p text:style-name="P29"><text:span text:style-name="預設段落字型"><text:span text:style-name="T17">1.辦理情形說明：</text:span></text:span></text:p>
            <text:p text:style-name="P41">108年度共計輔導28個立案基金會正常推動會務</text:p>
            <text:p text:style-name="P32"><text:span text:style-name="預設段落字型"><text:span text:style-name="T17">2.達成率：100%</text:span></text:span></text:p>
            <text:p text:style-name="P42"><text:span text:style-name="預設段落字型"><text:span text:style-name="T21">指標類型：投入過程型</text:span></text:span></text:p>
          </table:table-cell>
        </table:table-row>
        <table:table-row table:style-name="表格2.6">
          <table:table-cell table:style-name="表格2.A7" table:number-rows-spanned="2" office:value-type="string">
            <text:p text:style-name="P73">二、策辦藝術活動，普及藝術欣賞，培養藝術人才。（14 ﹪）</text:p>
          </table:table-cell>
          <table:table-cell table:style-name="表格2.B6" office:value-type="string">
            <text:p text:style-name="P72">1. 辦理視覺藝術展覽、美術家聯展及玉山美術獎，藝術家資料館、竹藝博物館、虎山藝術館經營管理。（7﹪）</text:p>
          </table:table-cell>
          <table:table-cell table:style-name="表格2.C6" office:value-type="string">
            <text:p text:style-name="P18">統計數據</text:p>
          </table:table-cell>
          <table:table-cell table:style-name="表格2.D6" office:value-type="string">
            <text:p text:style-name="P19">辦理視覺藝術展覽及玉山美術獎並出版得獎作品專輯</text:p>
          </table:table-cell>
          <table:table-cell table:style-name="表格2.E6" office:value-type="string">
            <text:p text:style-name="P35">80次展覽，欣賞人數約35,000人</text:p>
          </table:table-cell>
          <table:table-cell table:style-name="表格2.F6" office:value-type="string">
            <text:p text:style-name="P37">7</text:p>
          </table:table-cell>
          <table:table-cell table:style-name="表格2.G6" office:value-type="string">
            <text:p text:style-name="P29"><text:span text:style-name="預設段落字型"><text:span text:style-name="T17">1.辦理情形說明：是（136檔展覽，94,519人次，含文化局地下室、竹藝博館、藝術家資料館、虎山藝術館等 ）</text:span></text:span></text:p>
            <text:p text:style-name="P32"><text:span text:style-name="預設段落字型"><text:span text:style-name="T17">2.達成率：100﹪</text:span></text:span></text:p>
            <text:p text:style-name="P50"><text:span text:style-name="預設段落字型">指標類型：投入過程型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74">2. 辦理音樂、戲劇及舞蹈等節目、街頭藝人展演許可及本縣表演藝術團體登記立案輔導、演藝廳設備維護定期安全檢測維修。（7﹪）</text:p>
          </table:table-cell>
          <table:table-cell table:style-name="表格2.C7" office:value-type="string">
            <text:p text:style-name="P18">統計數據</text:p>
          </table:table-cell>
          <table:table-cell table:style-name="表格2.D7" office:value-type="string">
            <text:p text:style-name="P19">辦理60場次表演節目及街頭藝人展演許可審查、換證及表演團體立案輔導</text:p>
          </table:table-cell>
          <table:table-cell table:style-name="表格2.E7" office:value-type="string">
            <text:p text:style-name="P35">65場次表演，欣賞人數約30,000人</text:p>
          </table:table-cell>
          <table:table-cell table:style-name="表格2.F7" office:value-type="string">
            <text:p text:style-name="P37">7</text:p>
          </table:table-cell>
          <table:table-cell table:style-name="表格2.G7" office:value-type="string">
            <text:p text:style-name="P29"><text:span text:style-name="預設段落字型"><text:span text:style-name="T17">1.辦理情形說明：是（66場表演，82,848人次，含演藝廳、虎山戶外舞台、13鄉鎮市巡演等） <text:s/></text:span></text:span></text:p>
            <text:p text:style-name="P29"><text:span text:style-name="預設段落字型"><text:span text:style-name="T17">演藝廳設備維護定期安全檢測維修</text:span></text:span><text:span text:style-name="預設段落字型"><text:span text:style-name="T20">1年4次。</text:span></text:span></text:p>
            <text:p text:style-name="P32"><text:span text:style-name="預設段落字型"><text:span text:style-name="T17">2.達成率：100﹪</text:span></text:span></text:p>
            <text:p text:style-name="P51"><text:span text:style-name="預設段落字型">指標類型：產出成果型</text:span></text:p>
          </table:table-cell>
        </table:table-row>
        <table:table-row table:style-name="表格2.8">
          <table:table-cell table:style-name="表格2.A10" table:number-rows-spanned="3" office:value-type="string">
            <text:p text:style-name="P68">三、推廣南投閱讀風氣、營造書香校園、活絡文學創作及南投文學資料保存。（14﹪）</text:p>
          </table:table-cell>
          <table:table-cell table:style-name="表格2.B8" office:value-type="string">
            <text:p text:style-name="P72">1.規劃完善的公共圖書館服務政策;充實館藏活化圖書館利用。（5%）</text:p>
          </table:table-cell>
          <table:table-cell table:style-name="表格2.C8" office:value-type="string">
            <text:p text:style-name="P18">統計數據</text:p>
          </table:table-cell>
          <table:table-cell table:style-name="表格2.D8" office:value-type="string">
            <text:p text:style-name="P75">1.召開全縣圖書館業務座談會議。</text:p>
            <text:p text:style-name="P75">2.辦理107年度全縣圖書館世界閱讀日串連活動。</text:p>
            <text:p text:style-name="P75">3.辦理圖書館館藏充實計畫。</text:p>
            <text:p text:style-name="P75">4.加強圖書館書籍借閱量</text:p>
          </table:table-cell>
          <table:table-cell table:style-name="表格2.E8" office:value-type="string">
            <text:p text:style-name="P18">1.3場次</text:p>
            <text:p text:style-name="P18">2.全縣13館</text:p>
            <text:p text:style-name="P18">3.新購書1,800冊</text:p>
            <text:p text:style-name="P18">4.借閱10萬冊</text:p>
          </table:table-cell>
          <table:table-cell table:style-name="表格2.F8" office:value-type="string">
            <text:p text:style-name="P37">5</text:p>
          </table:table-cell>
          <table:table-cell table:style-name="表格2.G8" office:value-type="string">
            <text:p text:style-name="P29"><text:span text:style-name="預設段落字型"><text:span text:style-name="T18">1.辦理情形說明：</text:span></text:span></text:p>
            <text:p text:style-name="P76"><text:span text:style-name="預設段落字型"><text:span text:style-name="T29">(1) 108年1-12月辦理4場全縣圖書館業務座談會。</text:span></text:span></text:p>
            <text:p text:style-name="P76"><text:span text:style-name="預設段落字型"><text:span text:style-name="T29">(2)108年世界閱讀日活動串連全縣圖書館辦理活動6場次,民眾參與活動809人次。</text:span></text:span></text:p>
            <text:p text:style-name="P76"><text:span text:style-name="預設段落字型"><text:span text:style-name="T29">(3)108年1-12月本館採購新書計5223冊、視聽資料計55片。</text:span></text:span></text:p>
            <text:p text:style-name="P91"><text:span text:style-name="預設段落字型"><text:span text:style-name="T29">(4) 108年1-12月文化局圖書館及13鄉鎮市圖書館借閱</text:span></text:span><text:soft-page-break/><text:span text:style-name="預設段落字型"><text:span text:style-name="T29">數共計500,000 冊以上。</text:span></text:span></text:p>
            <text:p text:style-name="P32"><text:span text:style-name="預設段落字型"><text:span text:style-name="T17">2.達成率：</text:span></text:span><text:span text:style-name="預設段落字型"><text:span text:style-name="T19">100％</text:span></text:span></text:p>
            <text:p text:style-name="P51"><text:span text:style-name="預設段落字型">指標類型：投入過程型</text:span></text:p>
          </table:table-cell>
        </table:table-row>
        <table:table-row table:style-name="表格2.6">
          <table:covered-table-cell/>
          <table:table-cell table:style-name="表格2.B9" office:value-type="string">
            <text:p text:style-name="P72">2.結合本縣13鄉鎮圖書館，推動閱讀普及與各項多元閱讀推廣活動。（4﹪）</text:p>
          </table:table-cell>
          <table:table-cell table:style-name="表格2.C9" office:value-type="string">
            <text:p text:style-name="P18">統計數據</text:p>
          </table:table-cell>
          <table:table-cell table:style-name="表格2.D9" office:value-type="string">
            <text:p text:style-name="P75">1.辦理全縣各類多元閱讀活動參加人數。</text:p>
            <text:p text:style-name="P75">2.為12歲以下學童辦理各項閱讀推廣活動。</text:p>
            <text:p text:style-name="P75">3.辦理暑期電影放映、閱讀推廣及研習課程等活動。</text:p>
          </table:table-cell>
          <table:table-cell table:style-name="表格2.E9" office:value-type="string">
            <text:p text:style-name="P18">1.10,000人</text:p>
            <text:p text:style-name="P18">2.12場次</text:p>
            <text:p text:style-name="P18">3.20場次</text:p>
            <text:p text:style-name="P18"/>
          </table:table-cell>
          <table:table-cell table:style-name="表格2.F9" office:value-type="string">
            <text:p text:style-name="P37">4</text:p>
          </table:table-cell>
          <table:table-cell table:style-name="表格2.G9" office:value-type="string">
            <text:p text:style-name="P29"><text:span text:style-name="預設段落字型"><text:span text:style-name="T17">1.辦理情形說明：</text:span></text:span></text:p>
            <text:p text:style-name="P80">(1)108年1-12月全縣參加「我愛閱讀」活動學生共計 20,968 人。</text:p>
            <text:p text:style-name="P92">(2) 108年1-12月本館針對12歲以下學童辦理之閱讀推廣活動共計92場次，參與2506人。</text:p>
            <text:p text:style-name="P79">(3) 圖書館電影放映108年1-12月共辦理電影賞析計70 場次，共4710人次參與;</text:p>
            <text:p text:style-name="P32"><text:span text:style-name="預設段落字型"><text:span text:style-name="T17">2.達成率：100%</text:span></text:span></text:p>
            <text:p text:style-name="P51"><text:span text:style-name="預設段落字型">指標類型：產出成果型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93">3.健全南投縣文學資料館營運管理，推展本縣文學發展。（5﹪）</text:p>
          </table:table-cell>
          <table:table-cell table:style-name="表格2.C10" office:value-type="string">
            <text:p text:style-name="P18">統計數據</text:p>
          </table:table-cell>
          <table:table-cell table:style-name="表格2.D10" office:value-type="string">
            <text:p text:style-name="P75">1.辦理民間文學講座。</text:p>
            <text:p text:style-name="P75">2.辦理文學展。</text:p>
            <text:p text:style-name="P75">3.出版文學專書。</text:p>
          </table:table-cell>
          <table:table-cell table:style-name="表格2.E10" office:value-type="string">
            <text:p text:style-name="P18">1. 3場次</text:p>
            <text:p text:style-name="P18">2. 3檔次</text:p>
            <text:p text:style-name="P18">3. 5冊</text:p>
          </table:table-cell>
          <table:table-cell table:style-name="表格2.F10" office:value-type="string">
            <text:p text:style-name="P37">5</text:p>
          </table:table-cell>
          <table:table-cell table:style-name="表格2.G10" office:value-type="string">
            <text:p text:style-name="P29"><text:span text:style-name="預設段落字型"><text:span text:style-name="T18">1.辦理情形說明：</text:span></text:span></text:p>
            <text:p text:style-name="P76"><text:span text:style-name="預設段落字型"><text:span text:style-name="T29">(1) 民間文學講堂108年辦理6場次，計257人。</text:span></text:span></text:p>
            <text:p text:style-name="P124">(2)108年辦理文學展5檔次。</text:p>
            <text:p text:style-name="P125">(3)108年出版青少年文學讀本套書、南投縣文學家作品集及2019玉山文學獎作品輯共計15冊專書。</text:p>
            <text:p text:style-name="P33"><text:span text:style-name="預設段落字型"><text:span text:style-name="T18">2.達成率：100%</text:span></text:span></text:p>
            <text:p text:style-name="P51"><text:span text:style-name="預設段落字型">指標類型：投入過程型</text:span></text:p>
          </table:table-cell>
        </table:table-row>
        <table:table-row table:style-name="表格2.11">
          <table:table-cell table:style-name="表格2.A14" table:number-rows-spanned="4" office:value-type="string">
            <text:p text:style-name="P68">四、文化資產保存 及維護( 14%)</text:p>
          </table:table-cell>
          <table:table-cell table:style-name="表格2.B11" office:value-type="string">
            <text:p text:style-name="P72">1.召開南投縣有形、無形、原住民文化資產審議會。（4﹪）</text:p>
          </table:table-cell>
          <table:table-cell table:style-name="表格2.C11" office:value-type="string">
            <text:p text:style-name="P18">統計數量</text:p>
          </table:table-cell>
          <table:table-cell table:style-name="表格2.D11" office:value-type="string">
            <text:p text:style-name="P19">召開審議會次數</text:p>
          </table:table-cell>
          <table:table-cell table:style-name="表格2.E11" office:value-type="string">
            <text:p text:style-name="P18">審議會召開2次、審查案件3件以上</text:p>
          </table:table-cell>
          <table:table-cell table:style-name="表格2.F11" office:value-type="string">
            <text:p text:style-name="P37">4</text:p>
          </table:table-cell>
          <table:table-cell table:style-name="表格2.G11" office:value-type="string">
            <text:p text:style-name="P29"><text:span text:style-name="預設段落字型"><text:span text:style-name="T17">1.辦理情形說明： <text:s/>108年3月7日、6月14日、9月5日、11月22日共召開4次審議會，審</text:span></text:span><text:soft-page-break/><text:span text:style-name="預設段落字型"><text:span text:style-name="T17">議14案。</text:span></text:span></text:p>
            <text:p text:style-name="P32"><text:span text:style-name="預設段落字型"><text:span text:style-name="T17">2.達成率：100%</text:span></text:span></text:p>
            <text:p text:style-name="P51"><text:span text:style-name="預設段落字型">指標類型：產出成果型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72">2.爭取中央補助本縣辦理文化資產保存、修復、再利用等。（4﹪）</text:p>
          </table:table-cell>
          <table:table-cell table:style-name="表格2.C12" office:value-type="string">
            <text:p text:style-name="P18">統計數量</text:p>
          </table:table-cell>
          <table:table-cell table:style-name="表格2.D12" office:value-type="string">
            <text:p text:style-name="P19">爭取獲中央補助辦理文化資產保存、教育、傳習及調查研究等案件</text:p>
          </table:table-cell>
          <table:table-cell table:style-name="表格2.E12" office:value-type="string">
            <text:p text:style-name="P18">每年爭取3案以上補助</text:p>
          </table:table-cell>
          <table:table-cell table:style-name="表格2.F12" office:value-type="string">
            <text:p text:style-name="P37">4</text:p>
          </table:table-cell>
          <table:table-cell table:style-name="表格2.G12" office:value-type="string">
            <text:p text:style-name="P29"><text:span text:style-name="預設段落字型"><text:span text:style-name="T17">1.辦理情形說明：</text:span></text:span></text:p>
            <text:p text:style-name="P95"><text:span text:style-name="預設段落字型"><text:span text:style-name="T16">爭取文化部文化資產局補助，共獲核定補助傳統工藝類計畫10案；古物類計畫2案；遺址類計畫1案；古歷建專服中心1案；歷史建築修復1案。</text:span></text:span></text:p>
            <text:p text:style-name="P32"><text:span text:style-name="預設段落字型"><text:span text:style-name="T17">2.達成率：100%</text:span></text:span></text:p>
            <text:p text:style-name="P38"><text:span text:style-name="預設段落字型"><text:span text:style-name="T22">指標類型：產出成果型</text:span></text:span></text:p>
          </table:table-cell>
        </table:table-row>
        <table:table-row table:style-name="表格2.12">
          <table:covered-table-cell/>
          <table:table-cell table:style-name="表格2.B13" office:value-type="string">
            <text:p text:style-name="P72">3.縣史館、南投陶展示館之經營管理及維護、文化資產研究出版。（4﹪）</text:p>
          </table:table-cell>
          <table:table-cell table:style-name="表格2.C13" office:value-type="string">
            <text:p text:style-name="P18">統計數量</text:p>
          </table:table-cell>
          <table:table-cell table:style-name="表格2.D13" office:value-type="string">
            <text:p text:style-name="P19">主題展暨主題活動場次、文化資產相關專輯出版</text:p>
          </table:table-cell>
          <table:table-cell table:style-name="表格2.E13" office:value-type="string">
            <text:p text:style-name="P18">主題展暨主題活動場次15場次、出版文化資產專輯1種</text:p>
          </table:table-cell>
          <table:table-cell table:style-name="表格2.F13" office:value-type="string">
            <text:p text:style-name="P37">4</text:p>
          </table:table-cell>
          <table:table-cell table:style-name="表格2.G13" office:value-type="string">
            <text:p text:style-name="P29"><text:span text:style-name="預設段落字型"><text:span text:style-name="T17">1.辦理情形說明：</text:span></text:span></text:p>
            <text:p text:style-name="P97">（1）辦理南投陶主題展覽3檔次、研習16場次合計19場次。</text:p>
            <text:p text:style-name="P96"><text:span text:style-name="預設段落字型"><text:span text:style-name="T16">（2）出版2019南投玉山文學獎、美術獎得獎作品專輯、續修南投縣志、陶砌歲月及游漆天地共5種。</text:span></text:span></text:p>
            <text:p text:style-name="P32"><text:span text:style-name="預設段落字型"><text:span text:style-name="T17">2.達成率：100%</text:span></text:span></text:p>
            <text:p text:style-name="P52"><text:span text:style-name="預設段落字型">指標類型：投入過程型</text:span></text:p>
          </table:table-cell>
        </table:table-row>
        <table:table-row table:style-name="表格2.12">
          <table:covered-table-cell/>
          <table:table-cell table:style-name="表格2.B14" office:value-type="string">
            <text:p text:style-name="P18">4.典藏品盤點。（2﹪）</text:p>
          </table:table-cell>
          <table:table-cell table:style-name="表格2.C14" office:value-type="string">
            <text:p text:style-name="P18">統計數量</text:p>
          </table:table-cell>
          <table:table-cell table:style-name="表格2.D14" office:value-type="string">
            <text:p text:style-name="P19">典藏品盤點數量</text:p>
          </table:table-cell>
          <table:table-cell table:style-name="表格2.E14" office:value-type="string">
            <text:p text:style-name="P18">盤點文物500件</text:p>
          </table:table-cell>
          <table:table-cell table:style-name="表格2.F14" office:value-type="string">
            <text:p text:style-name="P37">2</text:p>
          </table:table-cell>
          <table:table-cell table:style-name="表格2.G14" office:value-type="string">
            <text:p text:style-name="P29"><text:span text:style-name="預設段落字型"><text:span text:style-name="T17">1.辦理情形說明：</text:span></text:span></text:p>
            <text:p text:style-name="P98"><text:span text:style-name="預設段落字型"><text:span text:style-name="T16"><text:s text:c="2"/>委託國立雲林科技大學執行本局典藏文物盤點及典藏資料整飭計畫，共盤點4000餘件文物。</text:span></text:span></text:p>
            <text:p text:style-name="P32"><text:span text:style-name="預設段落字型"><text:span text:style-name="T17">2.達成率：100%</text:span></text:span></text:p>
            <text:p text:style-name="P39"><text:span text:style-name="預設段落字型"><text:span text:style-name="T22">指標類型：產出成果型</text:span></text:span></text:p>
          </table:table-cell>
        </table:table-row>
        <table:table-row table:style-name="表格2.15">
          <table:table-cell table:style-name="表格2.A18" table:number-rows-spanned="4" office:value-type="string">
            <text:p text:style-name="P20">五、客家文化</text:p>
            <text:p text:style-name="P20"><text:s text:c="4"/>傳承、推</text:p>
            <text:p text:style-name="P20"><text:s text:c="4"/>動特色產</text:p>
            <text:p text:style-name="P20"><text:s text:c="4"/>業輔導及</text:p>
            <text:p text:style-name="P20"><text:soft-page-break/><text:s text:c="4"/>環境營造</text:p>
            <text:p text:style-name="P18"><text:s text:c="4"/>(14%)</text:p>
          </table:table-cell>
          <table:table-cell table:style-name="表格2.B15" office:value-type="string">
            <text:p text:style-name="P72">1.營造客語學習生活化，推廣客家傳統技藝研習（5%）</text:p>
          </table:table-cell>
          <table:table-cell table:style-name="表格2.C15" office:value-type="string">
            <text:p text:style-name="P18">統計數據</text:p>
          </table:table-cell>
          <table:table-cell table:style-name="表格2.D15" office:value-type="string">
            <text:p text:style-name="P19">辦理客語研習、薪傳師傳習及文化技藝研習等課程。</text:p>
          </table:table-cell>
          <table:table-cell table:style-name="表格2.E15" office:value-type="string">
            <text:p text:style-name="P18">20班</text:p>
          </table:table-cell>
          <table:table-cell table:style-name="表格2.F15" office:value-type="string">
            <text:p text:style-name="P37">5</text:p>
          </table:table-cell>
          <table:table-cell table:style-name="表格2.G15" office:value-type="string">
            <text:p text:style-name="P76"><text:span text:style-name="預設段落字型"><text:span text:style-name="T23">1.辦理情形說明：</text:span></text:span></text:p>
            <text:p text:style-name="P81">客語研習13班、薪傳師傳習21班、文化技藝研習5班,合計39班</text:p>
            <text:p text:style-name="P90"><text:soft-page-break/><text:span text:style-name="預設段落字型"><text:span text:style-name="T23">2.達成率：</text:span></text:span><text:span text:style-name="T23">100%</text:span></text:p>
            <text:p text:style-name="P52"><text:span text:style-name="預設段落字型">指標類型：投入過程型</text:span></text:p>
          </table:table-cell>
        </table:table-row>
        <table:table-row table:style-name="表格2.16">
          <table:covered-table-cell/>
          <table:table-cell table:style-name="表格2.B16" office:value-type="string">
            <text:p text:style-name="P71"><text:span text:style-name="預設段落字型"><text:span text:style-name="T4">2.推動客家文化生活及產業環境營造計畫（3﹪）</text:span></text:span></text:p>
          </table:table-cell>
          <table:table-cell table:style-name="表格2.C16" office:value-type="string">
            <text:p text:style-name="P18">統計數據</text:p>
          </table:table-cell>
          <table:table-cell table:style-name="表格2.D16" office:value-type="string">
            <text:p text:style-name="P19">年度中分二次研提適當之規劃案</text:p>
          </table:table-cell>
          <table:table-cell table:style-name="表格2.E16" office:value-type="string">
            <text:p text:style-name="P18">5案/2,000萬</text:p>
          </table:table-cell>
          <table:table-cell table:style-name="表格2.F16" office:value-type="string">
            <text:p text:style-name="P37">3</text:p>
          </table:table-cell>
          <table:table-cell table:style-name="表格2.G16" office:value-type="string">
            <text:p text:style-name="P76"><text:span text:style-name="預設段落字型"><text:span text:style-name="T23">1.辦理情形說明：</text:span></text:span></text:p>
            <text:p text:style-name="P81">提10案核定5案,合計約2,255萬</text:p>
            <text:p text:style-name="P90"><text:span text:style-name="預設段落字型"><text:span text:style-name="T23">2.達成率：</text:span></text:span><text:span text:style-name="T23">100%</text:span></text:p>
            <text:p text:style-name="P52"><text:span text:style-name="預設段落字型"><text:span text:style-name="T23">指標類型：投入過程型</text:span></text:span>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71"><text:span text:style-name="預設段落字型"><text:span text:style-name="T4">3.籌劃輔導與執行客家重要節慶有關活動（4%）</text:span></text:span></text:p>
          </table:table-cell>
          <table:table-cell table:style-name="表格2.C17" office:value-type="string">
            <text:p text:style-name="P18">統計數據</text:p>
          </table:table-cell>
          <table:table-cell table:style-name="表格2.D17" office:value-type="string">
            <text:p text:style-name="P19">辦理全國客家日活動、客家桐花祭活動、客庄12大節慶活動等大型活動</text:p>
          </table:table-cell>
          <table:table-cell table:style-name="表格2.E17" office:value-type="string">
            <text:p text:style-name="P18">6場</text:p>
          </table:table-cell>
          <table:table-cell table:style-name="表格2.F17" office:value-type="string">
            <text:p text:style-name="P37">4</text:p>
          </table:table-cell>
          <table:table-cell table:style-name="表格2.G17" office:value-type="string">
            <text:p text:style-name="P76"><text:span text:style-name="預設段落字型"><text:span text:style-name="T23">1.辦理情形說明：</text:span></text:span></text:p>
            <text:p text:style-name="P81">全國客家日(天穿日)1場、桐花祭活動5場、輔導公所辦理客庄12大節慶3場，合計9場。</text:p>
            <text:p text:style-name="P90"><text:span text:style-name="預設段落字型"><text:span text:style-name="T23">2.達成率：</text:span></text:span><text:span text:style-name="T23">100%</text:span></text:p>
            <text:p text:style-name="P52"><text:span text:style-name="預設段落字型"><text:span text:style-name="T23">指標類型：投入過程型</text:span></text:span></text:p>
          </table:table-cell>
        </table:table-row>
        <table:table-row table:style-name="表格2.18">
          <table:covered-table-cell/>
          <table:table-cell table:style-name="表格2.B18" office:value-type="string">
            <text:p text:style-name="P72">4.推動特色產業人才培育及創新加值計畫(2%)</text:p>
          </table:table-cell>
          <table:table-cell table:style-name="表格2.C18" office:value-type="string">
            <text:p text:style-name="P18">統計數據</text:p>
          </table:table-cell>
          <table:table-cell table:style-name="表格2.D18" office:value-type="string">
            <text:p text:style-name="P19">爭取中央補助辦理推動特色產業人才培育及創新加值計畫</text:p>
          </table:table-cell>
          <table:table-cell table:style-name="表格2.E18" office:value-type="string">
            <text:p text:style-name="P18">2案/50萬</text:p>
          </table:table-cell>
          <table:table-cell table:style-name="表格2.F18" office:value-type="string">
            <text:p text:style-name="P37">2</text:p>
          </table:table-cell>
          <table:table-cell table:style-name="表格2.G18" office:value-type="string">
            <text:p text:style-name="P76"><text:span text:style-name="預設段落字型"><text:span text:style-name="T23">1.辦理情形說明：</text:span></text:span></text:p>
            <text:p text:style-name="P76"><text:span text:style-name="預設段落字型"><text:span text:style-name="T23">南投縣</text:span></text:span><text:span text:style-name="預設段落字型"><text:span text:style-name="T30">𠊎</text:span></text:span><text:span text:style-name="預設段落字型"><text:span text:style-name="T23">講客語友善環境服務據點創新旅遊服務推廣計畫、茶文化產業行銷推廣活動,合計50萬。</text:span></text:span></text:p>
            <text:p text:style-name="P90"><text:span text:style-name="預設段落字型"><text:span text:style-name="T23">2.達成率：</text:span></text:span><text:span text:style-name="T23">100%</text:span></text:p>
            <text:p text:style-name="P52"><text:span text:style-name="預設段落字型"><text:span text:style-name="T23">指標類型：投入過程型</text:span></text:span></text:p>
          </table:table-cell>
        </table:table-row>
      </table:table>
      <text:p text:style-name="P15"/>
      <text:p text:style-name="P58"><text:span text:style-name="預設段落字型"><text:span text:style-name="T11">（三）人力面向策略績效目標（權數為</text:span></text:span><text:span text:style-name="預設段落字型"><text:span text:style-name="T12">15</text:span></text:span><text:span text:style-name="預設段落字型"><text:span text:style-name="T11">％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>
            <table:table-cell table:style-name="表格3.A1" table:number-rows-spanned="2" office:value-type="string">
              <text:p text:style-name="P24">策略績效目標</text:p>
            </table:table-cell>
            <table:table-cell table:style-name="表格3.B1" table:number-columns-spanned="6" office:value-type="string">
              <text:p text:style-name="P26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/>
            <table:table-cell table:style-name="表格3.A1" office:value-type="string">
              <text:p text:style-name="P24">衡量指標</text:p>
            </table:table-cell>
            <table:table-cell table:style-name="表格3.A1" office:value-type="string">
              <text:p text:style-name="P24">評估方式</text:p>
            </table:table-cell>
            <table:table-cell table:style-name="表格3.A1" office:value-type="string">
              <text:p text:style-name="P24">衡量標準</text:p>
            </table:table-cell>
            <table:table-cell table:style-name="表格3.A1" office:value-type="string">
              <text:p text:style-name="P24">年度</text:p>
              <text:p text:style-name="P24">目標值</text:p>
            </table:table-cell>
            <table:table-cell table:style-name="表格3.A1" office:value-type="string">
              <text:p text:style-name="P66">項目權分</text:p>
            </table:table-cell>
            <table:table-cell table:style-name="表格3.B1" office:value-type="string">
              <text:p text:style-name="P66">績效量暨達成情形分析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99"><text:span text:style-name="預設段落字型"><text:span text:style-name="T2">一、控管編制員額。（5%）</text:span></text:span></text:p>
          </table:table-cell>
          <table:table-cell table:style-name="表格3.B3" office:value-type="string">
            <text:p text:style-name="P30"><text:span text:style-name="預設段落字型"><text:span text:style-name="T2">機關編制員額成長率（5%）</text:span></text:span></text:p>
          </table:table-cell>
          <table:table-cell table:style-name="表格3.C3" office:value-type="string">
            <text:p text:style-name="P25">統計數據</text:p>
          </table:table-cell>
          <table:table-cell table:style-name="表格3.D3" office:value-type="string">
            <text:p text:style-name="P25">(本年度編制員額-上年度編制員額)/ 上年度編制員額ｘ100%</text:p>
            <table:table table:name="表格4" table:style-name="表格4">
              <table:table-column table:style-name="表格4.A"/>
              <table:table-column table:style-name="表格4.B"/>
              <table:table-row>
                <table:table-cell table:style-name="表格4.A1" office:value-type="string">
                  <text:p text:style-name="Standard"><text:span text:style-name="預設段落字型"><text:span text:style-name="T3">數值(成長率)</text:span></text:span></text:p>
                </table:table-cell>
                <table:table-cell table:style-name="表格4.B1" office:value-type="string">
                  <text:p text:style-name="P17">核給分數</text:p>
                </table:table-cell>
              </table:table-row>
              <table:table-row>
                <table:table-cell table:style-name="表格4.A1" office:value-type="string">
                  <text:p text:style-name="Standard"><text:span text:style-name="預設段落字型"><text:span text:style-name="T2">數值≦0%</text:span></text:span></text:p>
                </table:table-cell>
                <table:table-cell table:style-name="表格4.B1" office:value-type="string">
                  <text:p text:style-name="P16">5分</text:p>
                </table:table-cell>
              </table:table-row>
              <table:table-row>
                <table:table-cell table:style-name="表格4.A1" office:value-type="string">
                  <text:p text:style-name="Standard"><text:span text:style-name="預設段落字型"><text:span text:style-name="T2">0%＜數值≦5%</text:span></text:span></text:p>
                </table:table-cell>
                <table:table-cell table:style-name="表格4.B1" office:value-type="string">
                  <text:p text:style-name="P16">3分</text:p>
                </table:table-cell>
              </table:table-row>
              <table:table-row>
                <table:table-cell table:style-name="表格4.A1" office:value-type="string">
                  <text:p text:style-name="Standard"><text:span text:style-name="預設段落字型"><text:span text:style-name="T2">5%＜數值≦10%</text:span></text:span></text:p>
                </table:table-cell>
                <table:table-cell table:style-name="表格4.B1" office:value-type="string">
                  <text:p text:style-name="P16">1分</text:p>
                </table:table-cell>
              </table:table-row>
              <table:table-row>
                <table:table-cell table:style-name="表格4.A1" office:value-type="string">
                  <text:p text:style-name="Standard"><text:span text:style-name="預設段落字型"><text:span text:style-name="T2">數值＞10%</text:span></text:span></text:p>
                </table:table-cell>
                <table:table-cell table:style-name="表格4.B1" office:value-type="string">
                  <text:p text:style-name="Standard"><text:span text:style-name="預設段落字型"><text:span text:style-name="T2">0分</text:span></text:span></text:p>
                </table:table-cell>
              </table:table-row>
            </table:table>
            <text:p text:style-name="P25"/>
          </table:table-cell>
          <table:table-cell table:style-name="表格3.E3" office:value-type="string">
            <text:p text:style-name="P21">0%</text:p>
          </table:table-cell>
          <table:table-cell table:style-name="表格3.F3" office:value-type="string">
            <text:p text:style-name="P53">5</text:p>
          </table:table-cell>
          <table:table-cell table:style-name="表格3.G3" office:value-type="string">
            <text:p text:style-name="P77"><text:span text:style-name="預設段落字型"><text:span text:style-name="T24">1.辦理情形說明</text:span></text:span><text:span text:style-name="預設段落字型"><text:span text:style-name="T25">：本局編制員額控管零成長。</text:span></text:span></text:p>
            <text:p text:style-name="P82"/>
            <text:p text:style-name="P82">2.達成率：100%</text:p>
            <text:p text:style-name="P54"/>
          </table:table-cell>
        </table:table-row>
        <text:soft-page-break/>
        <table:table-row table:style-name="表格3.4">
          <table:table-cell table:style-name="表格3.A4" office:value-type="string">
            <text:p text:style-name="P100"><text:span text:style-name="預設段落字型"><text:span text:style-name="T2">二、控管約聘僱員額。（5%）</text:span></text:span></text:p>
          </table:table-cell>
          <table:table-cell table:style-name="表格3.B4" office:value-type="string">
            <text:p text:style-name="P59"><text:span text:style-name="預設段落字型"><text:span text:style-name="T2">機關公務預算約聘僱員額成長率（5%）</text:span></text:span></text:p>
          </table:table-cell>
          <table:table-cell table:style-name="表格3.C4" office:value-type="string">
            <text:p text:style-name="P24">統計數據</text:p>
          </table:table-cell>
          <table:table-cell table:style-name="表格3.D4" office:value-type="string">
            <text:p text:style-name="P59"><text:span text:style-name="預設段落字型"><text:span text:style-name="T2">(本年度約聘僱員額-上年度約聘僱員額)/ 上年度約聘僱員額ｘ100%</text:span></text:span>。</text:p>
            <table:table table:name="表格5" table:style-name="表格5">
              <table:table-column table:style-name="表格5.A"/>
              <table:table-column table:style-name="表格5.B"/>
              <table:table-row>
                <table:table-cell table:style-name="表格5.A1" office:value-type="string">
                  <text:p text:style-name="Standard"><text:span text:style-name="預設段落字型"><text:span text:style-name="T3">數值(成長率)</text:span></text:span></text:p>
                </table:table-cell>
                <table:table-cell table:style-name="表格5.B1" office:value-type="string">
                  <text:p text:style-name="P17">核給分數</text:p>
                </table:table-cell>
              </table:table-row>
              <table:table-row>
                <table:table-cell table:style-name="表格5.A1" office:value-type="string">
                  <text:p text:style-name="Standard"><text:span text:style-name="預設段落字型"><text:span text:style-name="T2">數值≦0%</text:span></text:span></text:p>
                </table:table-cell>
                <table:table-cell table:style-name="表格5.B1" office:value-type="string">
                  <text:p text:style-name="P16">5分</text:p>
                </table:table-cell>
              </table:table-row>
              <table:table-row>
                <table:table-cell table:style-name="表格5.A1" office:value-type="string">
                  <text:p text:style-name="Standard"><text:span text:style-name="預設段落字型"><text:span text:style-name="T2">0%＜數值≦5%</text:span></text:span></text:p>
                </table:table-cell>
                <table:table-cell table:style-name="表格5.B1" office:value-type="string">
                  <text:p text:style-name="P16">3分</text:p>
                </table:table-cell>
              </table:table-row>
              <table:table-row>
                <table:table-cell table:style-name="表格5.A1" office:value-type="string">
                  <text:p text:style-name="Standard"><text:span text:style-name="預設段落字型"><text:span text:style-name="T2">5%＜數值≦10%</text:span></text:span></text:p>
                </table:table-cell>
                <table:table-cell table:style-name="表格5.B1" office:value-type="string">
                  <text:p text:style-name="P16">1分</text:p>
                </table:table-cell>
              </table:table-row>
              <table:table-row>
                <table:table-cell table:style-name="表格5.A1" office:value-type="string">
                  <text:p text:style-name="Standard"><text:span text:style-name="預設段落字型"><text:span text:style-name="T2">數值＞10%</text:span></text:span></text:p>
                </table:table-cell>
                <table:table-cell table:style-name="表格5.B1" office:value-type="string">
                  <text:p text:style-name="Standard"><text:span text:style-name="預設段落字型"><text:span text:style-name="T2">0分</text:span></text:span></text:p>
                </table:table-cell>
              </table:table-row>
            </table:table>
            <text:p text:style-name="P25"/>
          </table:table-cell>
          <table:table-cell table:style-name="表格3.E4" office:value-type="string">
            <text:p text:style-name="P21">0%</text:p>
          </table:table-cell>
          <table:table-cell table:style-name="表格3.F4" office:value-type="string">
            <text:p text:style-name="P53">5</text:p>
          </table:table-cell>
          <table:table-cell table:style-name="表格3.G4" office:value-type="string">
            <text:p text:style-name="P77"><text:span text:style-name="預設段落字型"><text:span text:style-name="T24">1.辦理情形說明</text:span></text:span><text:span text:style-name="預設段落字型"><text:span text:style-name="T25">：本局聘僱員額控管零成長。</text:span></text:span></text:p>
            <text:p text:style-name="P82"/>
            <text:p text:style-name="P82">2.達成率(%)：100%</text:p>
            <text:p text:style-name="P54"/>
          </table:table-cell>
        </table:table-row>
        <table:table-row table:style-name="表格3.5">
          <table:table-cell table:style-name="表格3.A5" office:value-type="string">
            <text:p text:style-name="P101"><text:span text:style-name="預設段落字型"><text:span text:style-name="T2">三、推動公務人員終身學習。（5%）</text:span></text:span></text:p>
          </table:table-cell>
          <table:table-cell table:style-name="表格3.B5" office:value-type="string">
            <text:p text:style-name="P94"><text:span text:style-name="預設段落字型"><text:span text:style-name="T2">1.平均終身學習時數（2%）</text:span></text:span></text:p>
            <text:p text:style-name="P94"><text:span text:style-name="預設段落字型"><text:span text:style-name="T3">2.必須完成10小時課程達成率</text:span></text:span><text:span text:style-name="預設段落字型"><text:span text:style-name="T2">（3%）</text:span></text:span></text:p>
          </table:table-cell>
          <table:table-cell table:style-name="表格3.C5" office:value-type="string">
            <text:p text:style-name="P25">統計數據</text:p>
          </table:table-cell>
          <table:table-cell table:style-name="表格3.D5" office:value-type="string">
            <text:p text:style-name="P31"><text:span text:style-name="預設段落字型"><text:span text:style-name="T2">本年度單位平均終身學習時數至少應達20小時(</text:span></text:span><text:span text:style-name="預設段落字型"><text:span text:style-name="T3">其中包含必須完成之10小時課程-</text:span></text:span><text:span text:style-name="預設段落字型"><text:span text:style-name="T5">當前政府重大政策1小時、環境教育4小時、性別主流化1小時、廉政與服務倫理、人權教育、行政中立、多元族群文化、公民參與等4</text:span></text:span><text:span text:style-name="預設段落字型"><text:span text:style-name="T3">小時，</text:span></text:span><text:span text:style-name="預設段落字型"><text:span text:style-name="T5">並以數位學習為優先</text:span></text:span><text:span text:style-name="預設段落字型"><text:span text:style-name="T3">)。</text:span>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>
                <table:table-cell table:style-name="表格6.A1" office:value-type="string">
                  <text:p text:style-name="P27">1.平均終身學習時數</text:p>
                </table:table-cell>
                <table:table-cell table:style-name="表格6.A1" office:value-type="string">
                  <text:p text:style-name="P27">核給分數</text:p>
                </table:table-cell>
                <table:table-cell table:style-name="表格6.C1" office:value-type="string">
                  <text:p text:style-name="P28">2.必須完成10小時課程達成率</text:p>
                </table:table-cell>
                <table:table-cell table:style-name="表格6.D1" office:value-type="string">
                  <text:p text:style-name="P27">核給分數</text:p>
                </table:table-cell>
              </table:table-row>
              <table:table-row>
                <table:table-cell table:style-name="表格6.A1" office:value-type="string">
                  <text:p text:style-name="P34"><text:span text:style-name="預設段落字型"><text:span text:style-name="T6">20小時以上</text:span></text:span></text:p>
                </table:table-cell>
                <table:table-cell table:style-name="表格6.A1" office:value-type="string">
                  <text:p text:style-name="P27">2</text:p>
                </table:table-cell>
                <table:table-cell table:style-name="表格6.C1" office:value-type="string">
                  <text:p text:style-name="P27">達90％者</text:p>
                </table:table-cell>
                <table:table-cell table:style-name="表格6.D1" office:value-type="string">
                  <text:p text:style-name="P27">3</text:p>
                </table:table-cell>
              </table:table-row>
              <table:table-row>
                <table:table-cell table:style-name="表格6.A1" office:value-type="string">
                  <text:p text:style-name="P34"><text:span text:style-name="預設段落字型"><text:span text:style-name="T6">15-19小時</text:span></text:span></text:p>
                </table:table-cell>
                <table:table-cell table:style-name="表格6.A1" office:value-type="string">
                  <text:p text:style-name="P27">1.5</text:p>
                </table:table-cell>
                <table:table-cell table:style-name="表格6.C1" office:value-type="string">
                  <text:p text:style-name="P27">達80％者</text:p>
                </table:table-cell>
                <table:table-cell table:style-name="表格6.D1" office:value-type="string">
                  <text:p text:style-name="P27">2.5</text:p>
                </table:table-cell>
              </table:table-row>
              <table:table-row>
                <table:table-cell table:style-name="表格6.A1" office:value-type="string">
                  <text:p text:style-name="P27">10-14小時</text:p>
                </table:table-cell>
                <table:table-cell table:style-name="表格6.A1" office:value-type="string">
                  <text:p text:style-name="P27">1</text:p>
                </table:table-cell>
                <table:table-cell table:style-name="表格6.C1" office:value-type="string">
                  <text:p text:style-name="P27">達70％者</text:p>
                </table:table-cell>
                <table:table-cell table:style-name="表格6.D1" office:value-type="string">
                  <text:p text:style-name="P27">2</text:p>
                </table:table-cell>
              </table:table-row>
              <table:table-row>
                <table:table-cell table:style-name="表格6.A1" office:value-type="string">
                  <text:p text:style-name="P27">5-9小時</text:p>
                </table:table-cell>
                <table:table-cell table:style-name="表格6.A1" office:value-type="string">
                  <text:p text:style-name="P27">0.5</text:p>
                </table:table-cell>
                <table:table-cell table:style-name="表格6.C1" office:value-type="string">
                  <text:p text:style-name="P27">達60％者</text:p>
                </table:table-cell>
                <table:table-cell table:style-name="表格6.D1" office:value-type="string">
                  <text:p text:style-name="P27">1.5</text:p>
                </table:table-cell>
              </table:table-row>
              <table:table-row>
                <table:table-cell table:style-name="表格6.A1" office:value-type="string">
                  <text:p text:style-name="P27">未達5小時</text:p>
                </table:table-cell>
                <table:table-cell table:style-name="表格6.A1" office:value-type="string">
                  <text:p text:style-name="P27">0</text:p>
                </table:table-cell>
                <table:table-cell table:style-name="表格6.C1" office:value-type="string">
                  <text:p text:style-name="P27">達50％者</text:p>
                </table:table-cell>
                <table:table-cell table:style-name="表格6.D1" office:value-type="string">
                  <text:p text:style-name="P27">1</text:p>
                </table:table-cell>
              </table:table-row>
            </table:table>
            <text:p text:style-name="P25"/>
          </table:table-cell>
          <table:table-cell table:style-name="表格3.E5" office:value-type="string">
            <text:p text:style-name="P94"><text:span text:style-name="預設段落字型"><text:span text:style-name="T3">1.20小時</text:span></text:span></text:p>
            <text:p text:style-name="P60"><text:span text:style-name="預設段落字型"><text:span text:style-name="T3">2.90</text:span></text:span><text:span text:style-name="預設段落字型"><text:span text:style-name="T2">％</text:span></text:span><text:span text:style-name="預設段落字型"><text:span text:style-name="T3">達成率</text:span></text:span></text:p>
          </table:table-cell>
          <table:table-cell table:style-name="表格3.F5" office:value-type="string">
            <text:p text:style-name="P43">5</text:p>
          </table:table-cell>
          <table:table-cell table:style-name="表格3.G5" office:value-type="string">
            <text:p text:style-name="P29"><text:span text:style-name="預設段落字型"><text:span text:style-name="T17">1.辦理情形說明：</text:span></text:span></text:p>
            <text:p text:style-name="P32"><text:span text:style-name="預設段落字型"><text:span text:style-name="T17">本局公務人員終身學習時數均達</text:span></text:span><text:span text:style-name="預設段落字型"><text:span text:style-name="T16">20小時(</text:span></text:span><text:span text:style-name="預設段落字型"><text:span text:style-name="T17">其中包含必須完成之10小時課程)</text:span></text:span><text:span text:style-name="預設段落字型"><text:span text:style-name="T20">2項</text:span></text:span><text:span text:style-name="預設段落字型"><text:span text:style-name="T17">皆已完成</text:span></text:span></text:p>
            <text:p text:style-name="P41"/>
            <text:p text:style-name="P32"><text:span text:style-name="預設段落字型"><text:span text:style-name="T17">2.達成率：100%</text:span></text:span></text:p>
            <text:p text:style-name="P44"/>
          </table:table-cell>
        </table:table-row>
      </table:table>
      <text:p text:style-name="P9"/>
      <text:p text:style-name="P58"><text:span text:style-name="預設段落字型"><text:span text:style-name="T11">（四）經費面向策略績效目標（權數為</text:span></text:span><text:span text:style-name="預設段落字型"><text:span text:style-name="T12">15</text:span></text:span><text:span text:style-name="預設段落字型"><text:span text:style-name="T11">％）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header-rows>
          <table:table-row>
            <table:table-cell table:style-name="表格7.A1" table:number-rows-spanned="2" office:value-type="string">
              <text:p text:style-name="P24">策略績效目標</text:p>
            </table:table-cell>
            <table:table-cell table:style-name="表格7.B1" table:number-columns-spanned="6" office:value-type="string">
              <text:p text:style-name="P24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表格7.A1" office:value-type="string">
              <text:p text:style-name="P24">衡量指標</text:p>
            </table:table-cell>
            <table:table-cell table:style-name="表格7.A1" office:value-type="string">
              <text:p text:style-name="P24">評估方式</text:p>
            </table:table-cell>
            <table:table-cell table:style-name="表格7.A1" office:value-type="string">
              <text:p text:style-name="P24">衡量標準</text:p>
            </table:table-cell>
            <table:table-cell table:style-name="表格7.A1" office:value-type="string">
              <text:p text:style-name="P24">年度</text:p>
              <text:p text:style-name="P24">目標值</text:p>
            </table:table-cell>
            <table:table-cell table:style-name="表格7.A1" office:value-type="string">
              <text:p text:style-name="P66">項目權分</text:p>
            </table:table-cell>
            <table:table-cell table:style-name="表格7.B1" office:value-type="string">
              <text:p text:style-name="P66">績效量暨達成情形分析</text:p>
            </table:table-cell>
          </table:table-row>
        </table:table-header-rows>
        <table:table-row>
          <table:table-cell table:style-name="表格7.A3" office:value-type="string">
            <text:list xml:id="list4231724833" text:style-name="WW8Num7">
              <text:list-item>
                <text:p text:style-name="P137"><text:span text:style-name="預設段落字型"><text:span text:style-name="T13">節約政府支出，邁向財政收支平衡。</text:span></text:span><text:span text:style-name="預設段落字型"><text:span text:style-name="T3">（7%）</text:span></text:span></text:p>
              </text:list-item>
            </text:list>
          </table:table-cell>
          <table:table-cell table:style-name="表格7.B3" office:value-type="string">
            <text:p text:style-name="P102"><text:span text:style-name="預設段落字型"><text:span text:style-name="T14"><text:s/></text:span></text:span><text:span text:style-name="預設段落字型"><text:span text:style-name="T13">各單位當年度經常門經費賸餘數（不含人事費）與預算數</text:span></text:span><text:span text:style-name="預設段落字型"><text:span text:style-name="T15">（不含人事費）百分比</text:span></text:span><text:span text:style-name="預設段落字型"><text:span text:style-name="T17">（7%）</text:span></text:span></text:p>
          </table:table-cell>
          <table:table-cell table:style-name="表格7.C3" office:value-type="string">
            <text:p text:style-name="P24">統計數據</text:p>
          </table:table-cell>
          <table:table-cell table:style-name="表格7.D3" office:value-type="string">
            <text:p text:style-name="P59"><text:span text:style-name="預設段落字型"><text:span text:style-name="T2">【經常門預算數(不含人事費)－經常門決算數(不含人事費)】/經常門預算數(不含人事費)</text:span></text:span></text:p>
            <text:p text:style-name="P59"><text:span text:style-name="預設段落字型"><text:span text:style-name="T3">※</text:span></text:span><text:span text:style-name="預設段落字型"><text:span text:style-name="T2">決算數＝實支數＋保留數</text:span></text:span></text:p>
            <text:p text:style-name="P25">計算方式如下：</text:p>
            <text:p text:style-name="P59"><text:span text:style-name="預設段落字型"><text:span text:style-name="T2">1.節餘率達4﹪以上者100分</text:span></text:span></text:p>
            <text:p text:style-name="P59"><text:span text:style-name="預設段落字型"><text:span text:style-name="T2">2.節餘率未達 3﹪者 90分</text:span></text:span></text:p>
            <text:p text:style-name="P59"><text:span text:style-name="預設段落字型"><text:span text:style-name="T2">3.節餘率未達2﹪者 80分</text:span></text:span></text:p>
            <text:p text:style-name="P59"><text:span text:style-name="預設段落字型"><text:span text:style-name="T2">4.節餘率未達1﹪者 70分</text:span></text:span></text:p>
            <text:p text:style-name="P59"><text:soft-page-break/><text:span text:style-name="預設段落字型"><text:span text:style-name="T2">5.節餘率未達0.5﹪者60分</text:span></text:span></text:p>
          </table:table-cell>
          <table:table-cell table:style-name="表格7.E3" office:value-type="string">
            <text:p text:style-name="P60"><text:span text:style-name="預設段落字型"><text:span text:style-name="T2">4%</text:span></text:span></text:p>
          </table:table-cell>
          <table:table-cell table:style-name="表格7.F3" office:value-type="string">
            <text:p text:style-name="P21">7</text:p>
          </table:table-cell>
          <table:table-cell table:style-name="表格7.G3" office:value-type="string">
            <text:p text:style-name="P29"><text:span text:style-name="預設段落字型"><text:span text:style-name="T17">1.辦理情形說明：</text:span></text:span><text:span text:style-name="預設段落字型"><text:span text:style-name="T16">節餘率達4.81﹪</text:span></text:span></text:p>
            <text:p text:style-name="P41"/>
            <text:p text:style-name="P32"><text:span text:style-name="預設段落字型"><text:span text:style-name="T17">2.達成率：100</text:span></text:span></text:p>
            <text:p text:style-name="P56"/>
          </table:table-cell>
        </table:table-row>
        <table:table-row>
          <table:table-cell table:style-name="表格7.A4" office:value-type="string">
            <text:list xml:id="list164331703996057" text:continue-numbering="true" text:style-name="WW8Num7">
              <text:list-item>
                <text:p text:style-name="P137"><text:span text:style-name="預設段落字型"><text:span text:style-name="T16">提升預算執行績效</text:span></text:span><text:span text:style-name="預設段落字型"><text:span text:style-name="T17">（8%）</text:span></text:span></text:p>
              </text:list-item>
            </text:list>
          </table:table-cell>
          <table:table-cell table:style-name="表格7.B4" office:value-type="string">
            <text:p text:style-name="P103">資本門預算執行率(8%)(無資本門者以滿分計算)</text:p>
          </table:table-cell>
          <table:table-cell table:style-name="表格7.C4" office:value-type="string">
            <text:p text:style-name="P46">統計數據</text:p>
          </table:table-cell>
          <table:table-cell table:style-name="表格7.D4" office:value-type="string">
            <text:p text:style-name="P104"><text:span text:style-name="預設段落字型"><text:span text:style-name="T16">【</text:span></text:span><text:span text:style-name="預設段落字型"><text:span text:style-name="T28">(</text:span></text:span><text:span text:style-name="預設段落字型"><text:span text:style-name="T17">資本門決算數</text:span></text:span><text:span text:style-name="預設段落字型"><text:span text:style-name="T28">/</text:span></text:span><text:span text:style-name="預設段落字型"><text:span text:style-name="T17">資本門預算數</text:span></text:span><text:span text:style-name="預設段落字型"><text:span text:style-name="T28">)*100%</text:span></text:span><text:span text:style-name="預設段落字型"><text:span text:style-name="T16">】</text:span></text:span></text:p>
            <text:p text:style-name="P104"><text:span text:style-name="預設段落字型"><text:span text:style-name="T17">※</text:span></text:span><text:span text:style-name="預設段落字型"><text:span text:style-name="T16">資本門決算數＝實支數＋保留數</text:span></text:span></text:p>
            <text:p text:style-name="P105">計算方式如下:</text:p>
            <text:list xml:id="list132713382" text:style-name="WW8Num5">
              <text:list-item>
                <text:p text:style-name="P135">執行率達80%以上者100分</text:p>
              </text:list-item>
              <text:list-item>
                <text:p text:style-name="P135">執行率達70%~79%者90分</text:p>
              </text:list-item>
              <text:list-item>
                <text:p text:style-name="P135">執行率達60%~69%者80分</text:p>
              </text:list-item>
              <text:list-item>
                <text:p text:style-name="P135">執行率達50%~59%者70分</text:p>
              </text:list-item>
              <text:list-item>
                <text:p text:style-name="P135">執行率未達50%者60分</text:p>
              </text:list-item>
            </text:list>
          </table:table-cell>
          <table:table-cell table:style-name="表格7.E4" office:value-type="string">
            <text:p text:style-name="P47">80%</text:p>
          </table:table-cell>
          <table:table-cell table:style-name="表格7.F4" office:value-type="string">
            <text:p text:style-name="P40">8</text:p>
          </table:table-cell>
          <table:table-cell table:style-name="表格7.G4" office:value-type="string">
            <text:p text:style-name="P76"><text:span text:style-name="預設段落字型"><text:span text:style-name="T23">1.辦理情形說明：</text:span></text:span><text:span text:style-name="預設段落字型"><text:span text:style-name="T26">執行率達99.46﹪</text:span></text:span></text:p>
            <text:p text:style-name="P55"/>
            <text:p text:style-name="P54"/>
            <text:p text:style-name="P32"><text:span text:style-name="預設段落字型"><text:span text:style-name="T17">2.達成率：100</text:span></text:span></text:p>
            <text:p text:style-name="P45"/>
          </table:table-cell>
        </table:table-row>
      </table:table>
      <text:p text:style-name="P11"><text:span text:style-name="預設段落字型"><text:span text:style-name="T7"/></text:span></text:p>
      <text:p text:style-name="P106"><text:span text:style-name="預設段落字型"><text:span text:style-name="T7">參、未達</text:span></text:span><text:span text:style-name="預設段落字型"><text:span text:style-name="T8">年度目標值之績效目</text:span></text:span><text:span text:style-name="預設段落字型"><text:span text:style-name="T9">標</text:span></text:span><text:span text:style-name="預設段落字型"><text:span text:style-name="T7">檢討</text:span>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62"><text:span text:style-name="預設段落字型"><text:span text:style-name="T3">績效指標</text:span></text:span></text:p>
            </table:table-cell>
            <table:table-cell table:style-name="表格8.A1" office:value-type="string">
              <text:p text:style-name="P61"><text:span text:style-name="預設段落字型"><text:span text:style-name="T3">衡量標準</text:span></text:span></text:p>
            </table:table-cell>
            <table:table-cell table:style-name="表格8.A1" office:value-type="string">
              <text:p text:style-name="P22">原訂</text:p>
              <text:p text:style-name="P22">目標值</text:p>
            </table:table-cell>
            <table:table-cell table:style-name="表格8.A1" office:value-type="string">
              <text:p text:style-name="P22">達成度</text:p>
              <text:p text:style-name="P22">差異值</text:p>
            </table:table-cell>
            <table:table-cell table:style-name="表格8.E1" office:value-type="string">
              <text:p text:style-name="P22">未達成原因分析暨因應策略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23">無</text:p>
          </table:table-cell>
          <table:table-cell table:style-name="表格8.B2" office:value-type="string">
            <text:p text:style-name="P23"/>
          </table:table-cell>
          <table:table-cell table:style-name="表格8.C2" office:value-type="string">
            <text:p text:style-name="P22"/>
          </table:table-cell>
          <table:table-cell table:style-name="表格8.D2" office:value-type="string">
            <text:p text:style-name="P22"/>
          </table:table-cell>
          <table:table-cell table:style-name="表格8.E2" office:value-type="string">
            <text:list xml:id="list794180799" text:style-name="WW8Num4">
              <text:list-item>
                <text:p text:style-name="P139">未達成原因分析：</text:p>
              </text:list-item>
            </text:list>
            <text:p text:style-name="P107"><text:span text:style-name="預設段落字型"><text:span text:style-name="T3">(一)</text:span></text:span></text:p>
            <text:p text:style-name="P108">二、因應策略：</text:p>
            <text:p text:style-name="P109"><text:bookmark-start text:name="OLE_LINK2"/><text:span text:style-name="預設段落字型"><text:span text:style-name="T3">(一)</text:span></text:span><text:bookmark-end text:name="OLE_LINK2"/></text:p>
          </table:table-cell>
        </table:table-row>
      </table:table>
      <text:p text:style-name="P9"/>
      <text:p text:style-name="P110"><text:span text:style-name="預設段落字型"><text:span text:style-name="T7">肆、推動成果具體事蹟總評</text:span></text:span></text:p>
      <text:p text:style-name="P111"><text:s text:c="4"/><text:span text:style-name="T31">一、辦理各項社教及藝文活動：辦理新春揮毫、新春文薈、社造家族大會師、</text:span></text:p>
      <text:p text:style-name="P113"><text:span text:style-name="預設段落字型"><text:span text:style-name="T32"><text:s text:c="8"/>社造成果展、藝文講座5場次。</text:span></text:span></text:p>
      <text:p text:style-name="P115"><text:s text:c="4"/>二、辦理藝文研習：108年度辦理春、秋季藝文研習活動，開設班別為國畫</text:p>
      <text:p text:style-name="P115"><text:s text:c="8"/>水墨（花鳥、山水、工筆）、國樂(胡琴阮琴進階、洞簫)、水彩繪畫、</text:p>
      <text:p text:style-name="P116"><text:s text:c="8"/>書法（初級一、二、進階）、油畫（初級、進階）、素描、瑜珈、拼布</text:p>
      <text:p text:style-name="P116"><text:s text:c="8"/>藝術、生活家飾彩繪、薩克斯風、篆刻、創意襌繞畫、竹編藝術等共39</text:p>
      <text:p text:style-name="P114"><text:span text:style-name="T32"><text:s text:c="8"/>班，</text:span><text:span text:style-name="預設段落字型"><text:span text:style-name="T32">參加人數計846人。</text:span></text:span></text:p>
      <text:p text:style-name="P115"><text:s text:c="4"/>三、推動社區總體營造：108年度社區營造三期及村落文化發展計畫-我的社</text:p>
      <text:p text:style-name="P113"><text:span text:style-name="預設段落字型"><text:span text:style-name="T32"><text:s text:c="8"/>區現在進行式總體營造計畫，計輔導23個社造點暨NGO組織及4個公所。</text:span></text:span></text:p>
      <text:p text:style-name="P116"><text:s text:c="4"/>四、輔導協助縣內文化基金會正常推動會務：督導協助縣內28個文教基金</text:p>
      <text:p text:style-name="P114"><text:span text:style-name="T32"><text:s text:c="8"/>會</text:span><text:span text:style-name="預設段落字型"><text:span text:style-name="T32">正常推動會務。</text:span></text:span></text:p>
      <text:p text:style-name="P115"><text:s text:c="4"/>五、辦理南投國際沙雕藝術文化園區建置，為沙雕藝術創作專屬展示場所，</text:p>
      <text:p text:style-name="P115"><text:s text:c="8"/>以扶植在地藝術家創作及吸引國內外藝術家參與，成為國際級沙雕藝術</text:p>
      <text:p text:style-name="P113"><text:span text:style-name="預設段落字型"><text:span text:style-name="T32"><text:s text:c="8"/>文化園區，提供國人到南投進行深度文化藝術旅行，展現地景藝術之美。</text:span></text:span></text:p>
      <text:p text:style-name="P126"><text:s text:c="4"/>六、爭取文化部補助竹藝博物館每年辦理竹產品開發競賽，邀請專家學者評 <text:s text:c="5"/></text:p>
      <text:p text:style-name="P126"><text:s text:c="8"/>審、頒獎、編印專輯，並委託本縣竹藝學會辦理設計研習營及體驗活動。</text:p>
      <text:p text:style-name="P126"><text:soft-page-break/><text:s text:c="4"/>七、辦理傑出演藝團隊徵選及獎勵計畫，並邀請專家學者協助審查，補助縣</text:p>
      <text:p text:style-name="P126"><text:s text:c="8"/>內傑出演藝團隊，邀請訪視委員至入選團隊輔導，辦理表演藝術研習及</text:p>
      <text:p text:style-name="P126"><text:s text:c="8"/>成果演出。</text:p>
      <text:p text:style-name="P127"><text:s text:c="3"/>八、辦理南投縣玉山美術獎，鼓勵藝術創作，廣邀全國藝術界參加美術競賽， <text:s text:c="3"/>並組成評審委員會審查，辦理特展、出版專輯、邀請企業鼓勵典藏、舉</text:p>
      <text:p text:style-name="P127"><text:s text:c="7"/>辦頒獎典禮等。</text:p>
      <text:p text:style-name="P126"><text:s text:c="4"/>九、藝起同樂—南投縣表演藝術鄉鎮演出計畫，主動邀請演藝團隊至各鄉鎮</text:p>
      <text:p text:style-name="P126"><text:s text:c="8"/>表演，提供民眾親近參與表演藝術活動機會。</text:p>
      <text:p text:style-name="P128"><text:s text:c="4"/>十、爭取文化部補助經費，辦理手牽手玉山藝遊計畫，活化本縣劇場，推動 <text:s text:c="7"/></text:p>
      <text:p text:style-name="P128"><text:s text:c="8"/>表演藝術活動。</text:p>
      <text:p text:style-name="P128"><text:s text:c="4"/>十一、鼓勵民間企業贊助藝文活動，辦理明華園戲劇團鄉鎮巡演。</text:p>
      <text:p text:style-name="P129"><text:s text:c="4"/>十二、爭取中央補助辦理「精彩南投‧多元藝術—南投縣藝文教育扎根計</text:p>
      <text:p text:style-name="P129"><text:s text:c="10"/>畫」辦理表演藝術及工藝美術研習、種子教師培訓及成果匯演等。</text:p>
      <text:p text:style-name="P133"><text:span text:style-name="預設段落字型"><text:span text:style-name="T32"><text:s text:c="8"/>十三、於國家圖書館辦理之「108年臺灣閱讀風貌及全民閱讀力年度報告」</text:span></text:span></text:p>
      <text:p text:style-name="P133"><text:span text:style-name="預設段落字型"><text:span text:style-name="T32"><text:s text:c="14"/>中，</text:span></text:span><text:span text:style-name="T32">南投縣公共圖書館於「縣市鄉鎮民眾每人擁書冊數表現績優城</text:span></text:p>
      <text:p text:style-name="P134"><text:s text:c="14"/>市」中縣市排名第8名；並於「縣市鄉鎮民眾每人到館次數表現績城</text:p>
      <text:p text:style-name="P134"><text:s text:c="14"/>市」中縣市排名第4名。</text:p>
      <text:p text:style-name="P117"><text:s text:c="4"/>十四、聯合本縣13鄉鎮市圖書館及國民小學共同推動「我愛閱讀」閱讀護</text:p>
      <text:p text:style-name="P117"><text:s text:c="10"/>照活動計6年多，並推薦贊助本活動之18度C文化基金會參加文化部</text:p>
      <text:p text:style-name="P117"><text:s text:c="10"/>第十四屆文馨獎活動，榮獲「金獎」殊榮。</text:p>
      <text:p text:style-name="P85"><text:s text:c="4"/>十五、結合本縣13鄉鎮市公共圖書館家族，辦理「423世界閱讀日串聯活</text:p>
      <text:p text:style-name="P85"><text:s text:c="10"/>動」、「FUN一夏-本縣公共圖書館暑期閱讀活動」等，並邀請深受青</text:p>
      <text:p text:style-name="P85"><text:s text:c="10"/>少年歡迎之「微疼」漫畫家演講，獲年輕讀者極大迴響。<text:line-break/> <text:s text:c="3"/>十六、邀集李威熊、林黛嫚、岩上、李瑞騰、陳政彥、陳憲仁、廖嘉展、鄧</text:p>
      <text:p text:style-name="P85"><text:s text:c="10"/>相揚及潘樵等著名文學家擔任主偏，編輯出版「南投縣青少年文學讀</text:p>
      <text:p text:style-name="P85"><text:s text:c="10"/>本」7卷系列叢書並盛大發表，深獲各界好評。</text:p>
      <text:p text:style-name="P85"><text:s text:c="4"/>十七、文化局圖書館串聯13鄉鎮市圖書館、社區活動中心、虎山藝術館、</text:p>
      <text:p text:style-name="P85"><text:s text:c="10"/>咖啡館及竹山秀傳醫院等地點設立30處以上之漂書小站，並與社會</text:p>
      <text:p text:style-name="P85"><text:s text:c="10"/>處合作於本縣復康巴士設置移動式漂書箱，藉由這些漂書點，互換流</text:p>
      <text:p text:style-name="P85"><text:s text:c="10"/>動自國臺圖、國資圖、誠品書店等捐贈之書冊，擴大本縣閱讀地圖，</text:p>
      <text:p text:style-name="P85"><text:s text:c="10"/>讓好書隨手可得。</text:p>
      <text:p text:style-name="P89"><text:s text:c="4"/>十八、辦理2019玉山文學獎徵選及第一屆青少年數位研習及徵文活動等，</text:p>
      <text:p text:style-name="P89"><text:s text:c="10"/>藉由臉書社團方式進行數位新詩及小品文創作，並經由國中、高中組</text:p>
      <text:p text:style-name="P89"><text:s text:c="10"/>數位徵文競賽，激勵本縣更多文學青年創作。</text:p>
      <text:p text:style-name="P118"><text:s text:c="4"/>十九、文化資產保存維護及傳習，透過文資委員現勘、訪查、審議程序，進</text:p>
      <text:p text:style-name="P119"><text:s text:c="10"/>行文資身分登錄，共召開2次有形無化資產審議會審議7案；1次無</text:p>
      <text:p text:style-name="P112"><text:span text:style-name="T32"><text:s text:c="10"/>形</text:span><text:span text:style-name="預設段落字型"><text:span text:style-name="T32">文化資產審議會，審議3案；1次原住民審議會審議2案。</text:span></text:span></text:p>
      <text:p text:style-name="P122"><text:soft-page-break/><text:s text:c="4"/>二十、積極爭取中央補助本縣有形文化資產修復再利用，無形文化資產傳習，</text:p>
      <text:p text:style-name="P122"><text:s text:c="10"/>針對具有文化資產身份載體進行修復活化，兼具資產價值行銷及社會</text:p>
      <text:p text:style-name="P121"><text:span text:style-name="預設段落字型"><text:span text:style-name="T32"><text:s text:c="10"/>教育意義。共爭取53,600,000元(含歷史建築-集集樟腦出張所整修</text:span></text:span></text:p>
      <text:p text:style-name="P121"><text:span text:style-name="預設段落字型"><text:span text:style-name="T32"><text:s text:c="10"/>案40,000,000元)。</text:span></text:span></text:p>
      <text:p text:style-name="P123"><text:s text:c="4"/>二十一、完成《Sbayan泰雅民族起源地文化景觀保存維護計畫》、《日治時</text:p>
      <text:p text:style-name="P123"><text:s text:c="12"/>期繪葉書-南投卷》調查研究案。</text:p>
      <text:p text:style-name="P120"><text:span text:style-name="預設段落字型"><text:span text:style-name="T32"><text:s text:c="4"/>二十二、完成南投縣定古蹟連興工修工程、明新書院第三期修復工程。</text:span></text:span></text:p>
      <text:p text:style-name="P130"><text:s text:c="4"/>二十三、出版《續修南投縣志》13輯，透過史實史事分志證明本縣各項發展；</text:p>
      <text:p text:style-name="P131"><text:s text:c="12"/>出版《曾樹枝藝師的陶砌歲月》、《游漆天地-黃麗淑的漆藝無盡</text:p>
      <text:p text:style-name="P132"><text:span text:style-name="T32"><text:s text:c="12"/>藏》</text:span><text:span text:style-name="T27">、</text:span><text:span text:style-name="預設段落字型"><text:span text:style-name="T32">《南投學論文集》。</text:span></text:span></text:p>
      <text:p text:style-name="P87"><text:s text:c="4"/>二十四、受文化部委託辦理私有老建築整修補助作業，致力於保存本縣私有</text:p>
      <text:p text:style-name="P87"><text:s text:c="12"/>老建築，共提報6案老建築，共有5案通過審核補助修復再生經費，</text:p>
      <text:p text:style-name="P87"><text:s text:c="12"/>績效良好。</text:p>
      <text:p text:style-name="P78"><text:span text:style-name="預設段落字型"><text:span text:style-name="T32"><text:s text:c="4"/>二十五、提報縣定曲冰考古遺址獲文化部審議通過指定為國定考古遺址。</text:span></text:span></text:p>
      <text:p text:style-name="P86"><text:s text:c="4"/>二十六、完成南投縣傳統工藝-竹編工藝保存維護計畫、108年賽德克族傳統</text:p>
      <text:p text:style-name="P88"><text:s text:c="12"/>織布工藝原鄉傳習計畫- 第二期 、賽德克族傳統織布Puniri經挑</text:p>
      <text:p text:style-name="P88"><text:s text:c="12"/>技法保存者張鳳英織布技術研究分析與出版計畫（第一階段）、陳</text:p>
      <text:p text:style-name="P88"><text:s text:c="12"/>培澤藝師玉石雕刻創作與美學探討研究計畫 、王賢民、王賢志藝</text:p>
      <text:p text:style-name="P88"><text:s text:c="12"/>師漆藝創作與美學探討研究計畫</text:p>
      <text:p text:style-name="P86"><text:s text:c="4"/>二十七、輔導協助辦理108年重要傳統工藝黃塗山竹編工藝結業藝生竹藝研</text:p>
      <text:p text:style-name="P86"><text:s text:c="12"/>習推廣計畫。傳藝．劉興澤竹工藝展。布農族Lileh之聲-風華二</text:p>
      <text:p text:style-name="P86"><text:s text:c="12"/>十。</text:p>
      <text:p text:style-name="P83"><text:s text:c="4"/>二十八、爭取客家委員會經費獲核定補助5案共約2,255萬元，執行客家文</text:p>
      <text:p text:style-name="P83"><text:s text:c="12"/>化生活及產業環境營造計畫，推動本縣客家文化生活及產業環境營</text:p>
      <text:p text:style-name="P83"><text:s text:c="12"/>造。</text:p>
      <text:p text:style-name="P84"><text:s text:c="4"/>二十九、爭取客家委員會補助經費，辦理全國客家日(天穿日)、客家桐花祭</text:p>
      <text:p text:style-name="P84"><text:s text:c="12"/>活動，並輔導鄉鎮公所辦理客庄12大節慶活動，凝聚南投客家鄉</text:p>
      <text:p text:style-name="P84"><text:s text:c="12"/>親共同傳承客家文化精神，吸引全國遊客到本縣賞桐觀光。</text:p>
      <text:p text:style-name="P84"><text:s text:c="4"/>三十、爭取客家委員會補助，辦理客家產業加值整合行銷及人才培育計畫共</text:p>
      <text:p text:style-name="P84"><text:s text:c="11"/>2案，使南投在地專屬的客家文化獨特性內涵與現有產業連結，透過</text:p>
      <text:p text:style-name="P84"><text:s text:c="10"/>客家文化加值，有效行銷南投客家產業並提升能見度。</text:p>
      <text:p text:style-name="P84"><text:s text:c="4"/>三十一、推動客語深根計畫辦理客語薪傳師傳習共開課21班及培訓1場次，</text:p>
      <text:p text:style-name="P84"><text:s text:c="12"/>加強推展客家語言文化傳承，落實客語向下扎根精神，並鼓勵具備</text:p>
      <text:p text:style-name="P84"><text:s text:c="12"/>客家語言、文學、歌謠及戲劇等專長人員，投入傳習工作。南投客</text:p>
      <text:p text:style-name="P84"><text:s text:c="12"/>家文化學院開課18班，加強落實客語扎根、客家文化深耕與傳揚，</text:p>
      <text:p text:style-name="P84"><text:s text:c="12"/>並結合在地社區、社團及客協團體共同推動客家文化技藝研習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DFKaiShu-SB-Estd-BF" svg:font-family="DFKaiShu-SB-Estd-BF, ''Arial Uni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CM1" style:family="paragraph" style:parent-style-name="Default" style:next-style-name="Defaul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23" style:family="paragraph" style:parent-style-name="Default" style:next-style-name="Default">
      <style:paragraph-properties fo:margin-top="0cm" fo:margin-bottom="0.349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2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24" style:family="paragraph" style:parent-style-name="Default" style:next-style-name="Default">
      <style:paragraph-properties fo:margin-top="0cm" fo:margin-bottom="0.238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3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4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6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7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8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26" style:family="paragraph" style:parent-style-name="Default" style:next-style-name="Default">
      <style:paragraph-properties fo:margin-top="0cm" fo:margin-bottom="0.459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9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10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11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12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13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14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16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17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18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19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20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M21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目錄標題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ontents_20_1" style:display-name="Contents 1" style:family="paragraph" style:parent-style-name="Standard" style:next-style-name="Standard" style:class="index">
      <style:paragraph-properties fo:line-height="150%" fo:hyphenation-ladder-count="no-limit">
        <style:tab-stops>
          <style:tab-stop style:position="18.785cm" style:type="right" style:leader-style="dotted" style:leader-text="."/>
        </style:tab-stops>
      </style:paragraph-properties>
      <style:text-properties fo:hyphenate="false"/>
    </style:style>
    <style:style style:name="字元_20_字元1_20_字元_20_字元_20_字元1_20_字元_20_字元_20_字元_20_字元_20_字元_20_字元_20_字元_20_字元_20_字元_20_字元" style:display-name="字元 字元1 字元 字元 字元1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/>
    </style:style>
    <style:style style:name="內文-_28_web_29_" style:display-name="內文-(web)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字元_20_字元1" style:display-name="字元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" style:display-name="字元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解釋_20_字元_20_字元" style:display-name="解釋 字元 字元" style:family="text">
      <style:text-properties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/>
    </style:style>
    <style:style style:name="Default_20_字元" style:display-name="Default 字元" style:family="text">
      <style:text-properties fo:color="#000000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style:style style:name="字元_20_字元9" style:display-name="字元 字元9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/>
      </text:list-level-style-number>
      <text:list-level-style-number text:level="2" text:style-name="WW_5f_CharLFO2LVL2" style:num-suffix="、" style:num-format="甲, 乙, 丙, ...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、" style:num-format="甲, 乙, 丙, ...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、" style:num-format="甲, 乙, 丙, ...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/>
      </text:list-level-style-number>
      <text:list-level-style-number text:level="2" text:style-name="WW_5f_CharLFO4LVL2" style:num-prefix="(" style:num-suffix=")" style:num-format="一, 二, 三, ...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、" style:num-format="甲, 乙, 丙, ...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、" style:num-format="甲, 乙, 丙, ...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、" style:num-format="甲, 乙, 丙, ...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、" style:num-format="甲, 乙, 丙, ...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、" style:num-format="甲, 乙, 丙, ...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/>
      </text:list-level-style-number>
      <text:list-level-style-number text:level="2" text:style-name="WW_5f_CharLFO7LVL2" style:num-suffix="、" style:num-format="甲, 乙, 丙, ...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、" style:num-format="甲, 乙, 丙, ...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、" style:num-format="甲, 乙, 丙, ...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壹, 貳, 參, ...">
        <style:list-level-properties/>
      </text:list-level-style-number>
      <text:list-level-style-number text:level="2" text:style-name="WW_5f_CharLFO8LVL2" style:num-suffix="、" style:num-format="甲, 乙, 丙, ...">
        <style:list-level-properties/>
      </text:list-level-style-number>
      <text:list-level-style-number text:level="3" text:style-name="WW_5f_CharLFO8LVL3" style:num-suffix="." style:num-format="i">
        <style:list-level-properties fo:text-align="end"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、" style:num-format="甲, 乙, 丙, ...">
        <style:list-level-properties/>
      </text:list-level-style-number>
      <text:list-level-style-number text:level="6" text:style-name="WW_5f_CharLFO8LVL6" style:num-suffix="." style:num-format="i">
        <style:list-level-properties fo:text-align="end"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、" style:num-format="甲, 乙, 丙, ...">
        <style:list-level-properties/>
      </text:list-level-style-number>
      <text:list-level-style-number text:level="9" text:style-name="WW_5f_CharLFO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9cm" fo:margin-right="1.7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文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Microsoft Word - 1225 102年度施政計畫.doc</dc:title>
    <meta:initial-creator>user</meta:initial-creator>
    <meta:creation-date>2019-12-30T09:12:00Z</meta:creation-date>
    <dc:date>2020-03-31T16:43:31.136000000</dc:date>
    <meta:print-date>2020-03-31T16:43:04.239000000</meta:print-date>
    <meta:editing-cycles>35</meta:editing-cycles>
    <meta:editing-duration>PT16H36M8S</meta:editing-duration>
    <meta:document-statistic meta:table-count="8" meta:image-count="0" meta:object-count="0" meta:page-count="9" meta:paragraph-count="431" meta:word-count="6130" meta:character-count="7542" meta:non-whitespace-character-count="6752"/>
    <meta:template xlink:type="simple" xlink:actuate="onRequest" xlink:title="" xlink:href="file:///C:/Users/User_2/AppData/Local/Microsoft/Windows/Temporary%20Internet%20Files/Content.IE5/PEXAF51X/109.1.31.108施政計化草案.odt/Normal.dotm"/>
  </office:meta>
</office:document-meta>
</file>