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3" style:family="table">
      <style:table-properties style:width="6.6881in" fo:margin-left="0in" table:align="center"/>
    </style:style>
    <style:style style:name="TableRow10" style:family="table-row">
      <style:table-row-properties style:min-row-height="0.8645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fo:margin-left="0.1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margin-left="0.1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margin-left="0.1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41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inden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743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791in" style:use-optimal-row-height="false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91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91in" style:use-optimal-row-height="false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91in" style:use-optimal-row-height="false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055in" style:use-optimal-row-height="false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91in" style:use-optimal-row-height="false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18in"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7631in" style:use-optimal-column-width="false"/>
    </style:style>
    <style:style style:name="TableColumn104" style:family="table-column">
      <style:table-column-properties style:column-width="1.7631in" style:use-optimal-column-width="false"/>
    </style:style>
    <style:style style:name="TableColumn105" style:family="table-column">
      <style:table-column-properties style:column-width="1.7631in" style:use-optimal-column-width="false"/>
    </style:style>
    <style:style style:name="TableColumn106" style:family="table-column">
      <style:table-column-properties style:column-width="1.3826in" style:use-optimal-column-width="false"/>
    </style:style>
    <style:style style:name="Table102" style:family="table">
      <style:table-properties style:width="6.672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8756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政府綜合大樓</text:p>
      <text:p text:style-name="P2">跨領域橋接創新學苑暨未來教室租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地名稱</text:p>
          </table:table-cell>
          <table:table-cell table:style-name="TableCell13">
            <text:p text:style-name="P14"><text:span text:style-name="T15">□<text:s/></text:span><text:span text:style-name="T16">跨領域橋接創新學苑</text:span></text:p>
            <text:p text:style-name="P17"><text:span text:style-name="T18">□<text:s/></text:span><text:span text:style-name="T19">未來教室</text:span></text:p>
          </table:table-cell>
          <table:table-cell table:style-name="TableCell20" table:number-columns-spanned="2">
            <text:p text:style-name="P21">填寫日期</text:p>
          </table:table-cell>
          <table:covered-table-cell/>
          <table:table-cell table:style-name="TableCell22" table:number-columns-spanned="2">
            <text:p text:style-name="P23"><text:span text:style-name="T24"><text:s text:c="4"/></text:span><text:span text:style-name="T25">年</text:span><text:span text:style-name="T26"><text:s text:c="3"/></text:span><text:span text:style-name="T27">月</text:span><text:span text:style-name="T28"><text:s/></text:span><text:span text:style-name="T29">　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租借起訖</text:p>
            <text:p text:style-name="P34">時間</text:p>
          </table:table-cell>
          <table:table-cell table:style-name="TableCell35" table:number-columns-spanned="5">
            <text:p text:style-name="P36"><text:span text:style-name="T37"><text:s text:c="6"/></text:span><text:span text:style-name="T38">年</text:span><text:span text:style-name="T39"><text:s/>　 <text:s/></text:span><text:span text:style-name="T40">月</text:span><text:span text:style-name="T41">　</text:span><text:span text:style-name="T42"><text:s text:c="2"/></text:span><text:span text:style-name="T43">　</text:span><text:span text:style-name="T44">日</text:span><text:span text:style-name="T45"><text:s/></text:span><text:span text:style-name="T46">至</text:span><text:span text:style-name="T47"><text:s text:c="2"/></text:span><text:span text:style-name="T48"><text:s text:c="7"/></text:span><text:span text:style-name="T49">年</text:span><text:span text:style-name="T50">　</text:span><text:span text:style-name="T51"><text:s/>　 <text:s/></text:span><text:span text:style-name="T52">月</text:span><text:span text:style-name="T53">　</text:span><text:span text:style-name="T54"><text:s text:c="3"/></text:span><text:span text:style-name="T55">　</text:span><text:span text:style-name="T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租借時段</text:p>
          </table:table-cell>
          <table:table-cell table:style-name="TableCell60" table:number-columns-spanned="2">
            <text:p text:style-name="P61"><text:s/><text:s text:c="2"/>□<text:s/>上午 <text:s text:c="4"/>□ 下午<text:s/><text:s/><text:s text:c="2"/>□ 晚間</text:p>
          </table:table-cell>
          <table:covered-table-cell/>
          <table:table-cell table:style-name="TableCell62" table:number-columns-spanned="2">
            <text:p text:style-name="P63">活動預計參加人數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請用途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租借單位</text:p>
          </table:table-cell>
          <table:table-cell table:style-name="TableCell74" table:number-columns-spanned="5">
            <text:p text:style-name="P75"><text:s text:c="3"/>(機關印信或自然人印章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</text:p>
            <text:p text:style-name="P89">E-mail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5">
            <text:list text:style-name="LFO1" text:continue-numbering="true">
              <text:list-item>
                <text:p text:style-name="P96">申請人請務必於現場協助執行相關規定事項。</text:p>
              </text:list-item>
              <text:list-item>
                <text:p text:style-name="P97">租借本場地者，經本府核准後，於使用日前5日至本府完成繳款後始可使用。</text:p>
              </text:list-item>
              <text:list-item>
                <text:p text:style-name="P98">電話 : 049-2246436 <text:s/>傳真 : 049-2245372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4">
                  <text:p text:style-name="內文"><text:span text:style-name="T109">管理單位審核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columns-spanned="4">
                  <text:p text:style-name="P112">□<text:s/>同意租借<text:s/></text:p>
                  <text:p text:style-name="P113">□<text:s/>不同意租借 <text:s text:c="6"/>原因：<text:s/>________________________________</text:p>
                </table:table-cell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>
                  <text:p text:style-name="P116">承辦員</text:p>
                </table:table-cell>
                <table:table-cell table:style-name="TableCell117">
                  <text:p text:style-name="P118">科長</text:p>
                </table:table-cell>
                <table:table-cell table:style-name="TableCell119">
                  <text:p text:style-name="P120">副處長</text:p>
                </table:table-cell>
                <table:table-cell table:style-name="TableCell121">
                  <text:p text:style-name="P122">處長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亮廷</meta:initial-creator>
    <dc:creator>陳亮廷</dc:creator>
    <meta:creation-date>2020-09-02T05:45:00Z</meta:creation-date>
    <dc:date>2020-09-02T05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