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華康細明體" svg:font-family="華康細明體, 細明體" style:font-family-generic="modern"/>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cm" fo:margin-right="0cm" style:line-height-at-least="0.811cm" fo:text-align="justify" style:justify-single-word="false" fo:orphans="2" fo:widows="2" fo:text-indent="-1.48cm" style:auto-text-indent="false" style:snap-to-layout-grid="false"/>
    </style:style>
    <style:style style:name="P2" style:family="paragraph" style:parent-style-name="Standard">
      <style:paragraph-properties fo:margin-left="1.48cm" fo:margin-right="0cm" style:line-height-at-least="0.811cm" fo:text-align="justify" style:justify-single-word="false" fo:orphans="2" fo:widows="2" fo:text-indent="-1.48cm" style:auto-text-indent="false" style:snap-to-layout-grid="false"/>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fo:margin-left="1.48cm" fo:margin-right="0cm" style:line-height-at-least="0.811cm" fo:text-align="justify" style:justify-single-word="false" fo:orphans="2" fo:widows="2" fo:text-indent="1.064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loext:graphic-properties draw:fill="none"/>
      <style:paragraph-properties fo:margin-left="1.48cm" fo:margin-right="0cm" fo:margin-top="0cm" fo:margin-bottom="0.247cm" loext:contextual-spacing="false" style:line-height-at-least="0.811cm" fo:text-align="justify" style:justify-single-word="false" fo:orphans="2" fo:widows="2" fo:hyphenation-ladder-count="no-limit" fo:text-indent="1.064cm" style:auto-text-indent="false" fo:background-color="transparent" style:punctuation-wrap="simple" style:vertical-align="middle" style:snap-to-layout-grid="false" style:writing-mode="lr-tb"/>
      <style:text-properties fo:color="#1c1c1c" style:font-name="標楷體" fo:font-size="14pt" fo:language="en" fo:country="US" style:text-underline-style="none" officeooo:rsid="0005fcc6" officeooo:paragraph-rsid="0005fcc6" style:letter-kerning="true" style:font-name-asian="標楷體" style:font-size-asian="14pt" style:language-asian="zh" style:country-asian="TW" style:font-name-complex="標楷體" style:font-size-complex="14pt" style:language-complex="ar" style:country-complex="SA" fo:hyphenate="false" fo:hyphenation-remain-char-count="2" fo:hyphenation-push-char-count="2"/>
    </style:style>
    <style:style style:name="P5" style:family="paragraph" style:parent-style-name="Text_20_body">
      <loext:graphic-properties draw:fill="none"/>
      <style:paragraph-properties fo:margin-left="0cm" fo:margin-right="0cm" fo:margin-top="0cm" fo:margin-bottom="0cm" loext:contextual-spacing="false" style:line-height-at-least="0.811cm" fo:orphans="0" fo:widows="0" fo:hyphenation-ladder-count="no-limit" fo:text-indent="0cm" style:auto-text-indent="false" fo:background-color="transparent" style:vertical-align="baseline" style:writing-mode="lr-tb">
        <style:tab-stops/>
      </style:paragraph-properties>
      <style:text-properties fo:color="#1c1c1c"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font-weight-complex="bold"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list-style-name="WW8Num26">
      <style:paragraph-properties fo:margin-left="3.701cm" fo:margin-right="0cm" style:line-height-at-least="0.811cm" fo:text-align="justify" style:justify-single-word="false" fo:orphans="2" fo:widows="2" fo:text-indent="-1.132cm" style:auto-text-indent="false" style:text-autospace="none" style:snap-to-layout-grid="false"/>
      <style:text-properties fo:font-size="14pt" style:font-name-asian="標楷體" style:font-size-asian="14pt" style:font-name-complex="Tahoma" style:font-size-complex="14pt"/>
    </style:style>
    <style:style style:name="P8" style:family="paragraph" style:parent-style-name="Standard" style:list-style-name="WW8Num26">
      <style:paragraph-properties fo:margin-left="3.701cm" fo:margin-right="0cm" style:line-height-at-least="0.811cm" fo:text-align="justify" style:justify-single-word="false" fo:orphans="2" fo:widows="2" fo:text-indent="-1.132cm" style:auto-text-indent="false" style:text-autospace="none" style:snap-to-layout-grid="false"/>
    </style:style>
    <style:style style:name="P9" style:family="paragraph" style:parent-style-name="Standard" style:list-style-name="WW8Num26">
      <style:paragraph-properties fo:margin-left="3.701cm" fo:margin-right="0cm" style:line-height-at-least="0.811cm" fo:text-align="justify" style:justify-single-word="false" fo:orphans="2" fo:widows="2" fo:text-indent="-1.132cm" style:auto-text-indent="false" style:text-autospace="none" style:snap-to-layout-grid="false"/>
      <style:text-properties style:font-name="標楷體" fo:font-size="14pt" fo:letter-spacing="0.004cm" style:font-name-asian="標楷體" style:font-size-asian="14pt" style:font-name-complex="標楷體" style:font-size-complex="14pt"/>
    </style:style>
    <style:style style:name="P10" style:family="paragraph" style:parent-style-name="Standard" style:list-style-name="WW8Num26">
      <style:paragraph-properties fo:margin-left="3.701cm" fo:margin-right="0cm" style:line-height-at-least="0.811cm" fo:text-align="justify" style:justify-single-word="false" fo:orphans="2" fo:widows="2" fo:text-indent="-1.132cm" style:auto-text-indent="false" style:text-autospace="none" style:snap-to-layout-grid="false"/>
      <style:text-properties fo:color="#1c1c1c" style:font-name="標楷體" fo:font-size="14pt" fo:letter-spacing="0.004cm" officeooo:rsid="0005fcc6" officeooo:paragraph-rsid="0005fcc6" style:font-name-asian="標楷體" style:font-size-asian="14pt" style:font-name-complex="標楷體" style:font-size-complex="14pt"/>
    </style:style>
    <style:style style:name="P11" style:family="paragraph" style:parent-style-name="Standard" style:list-style-name="WW8Num26" style:master-page-name="">
      <style:paragraph-properties fo:margin-left="3.701cm" fo:margin-right="0cm" style:line-height-at-least="0.811cm" fo:text-align="justify" style:justify-single-word="false" fo:orphans="2" fo:widows="2" fo:text-indent="-1.132cm" style:auto-text-indent="false" style:page-number="auto" style:text-autospace="none" style:snap-to-layout-grid="false"/>
      <style:text-properties fo:color="#1c1c1c" style:font-name="標楷體" fo:font-size="14pt" fo:letter-spacing="0.004cm" officeooo:rsid="0005fcc6" officeooo:paragraph-rsid="0005fcc6" style:font-name-asian="標楷體" style:font-size-asian="14pt" style:font-name-complex="標楷體" style:font-size-complex="14pt"/>
    </style:style>
    <style:style style:name="P12" style:family="paragraph" style:parent-style-name="條" style:list-style-name="WW8Num7">
      <style:paragraph-properties fo:margin-left="4.232cm" fo:margin-right="0cm" style:line-height-at-least="0.811cm" fo:text-indent="-1.235cm" style:auto-text-indent="false" style:snap-to-layout-grid="false">
        <style:tab-stops>
          <style:tab-stop style:position="1.78cm"/>
          <style:tab-stop style:position="4.251cm"/>
          <style:tab-stop style:position="4.89cm"/>
        </style:tab-stops>
      </style:paragraph-properties>
      <style:text-properties style:font-name="標楷體" fo:font-size="14pt" style:font-name-asian="標楷體" style:font-size-asian="14pt" style:font-name-complex="標楷體"/>
    </style:style>
    <style:style style:name="P13" style:family="paragraph" style:parent-style-name="條" style:list-style-name="WW8Num7">
      <style:paragraph-properties fo:margin-left="4.232cm" fo:margin-right="0cm" style:line-height-at-least="0.811cm" fo:text-indent="-1.235cm" style:auto-text-indent="false" style:snap-to-layout-grid="false">
        <style:tab-stops>
          <style:tab-stop style:position="1.752cm"/>
          <style:tab-stop style:position="4.251cm"/>
          <style:tab-stop style:position="4.89cm"/>
        </style:tab-stops>
      </style:paragraph-properties>
      <style:text-properties style:font-name="標楷體" fo:font-size="14pt" style:font-name-asian="標楷體" style:font-size-asian="14pt" style:font-name-complex="標楷體"/>
    </style:style>
    <style:style style:name="P14" style:family="paragraph" style:parent-style-name="條" style:list-style-name="WW8Num7">
      <style:paragraph-properties fo:margin-left="4.232cm" fo:margin-right="0cm" style:line-height-at-least="0.811cm" fo:text-indent="-1.235cm" style:auto-text-indent="false" style:snap-to-layout-grid="false">
        <style:tab-stops>
          <style:tab-stop style:position="1.752cm"/>
          <style:tab-stop style:position="4.223cm"/>
          <style:tab-stop style:position="4.89cm"/>
        </style:tab-stops>
      </style:paragraph-properties>
      <style:text-properties style:font-name="標楷體" fo:font-size="14pt" style:font-name-asian="標楷體" style:font-size-asian="14pt" style:font-name-complex="標楷體"/>
    </style:style>
    <style:style style:name="P15" style:family="paragraph" style:parent-style-name="條" style:list-style-name="WW8Num7">
      <style:paragraph-properties fo:margin-left="4.232cm" fo:margin-right="0cm" style:line-height-at-least="0.811cm" fo:text-indent="-1.235cm" style:auto-text-indent="false" style:snap-to-layout-grid="false">
        <style:tab-stops>
          <style:tab-stop style:position="1.78cm"/>
          <style:tab-stop style:position="4.223cm"/>
          <style:tab-stop style:position="4.89cm"/>
        </style:tab-stops>
      </style:paragraph-properties>
      <style:text-properties style:font-name="標楷體" fo:font-size="14pt" style:font-name-asian="標楷體" style:font-size-asian="14pt" style:font-name-complex="標楷體"/>
    </style:style>
    <style:style style:name="P16" style:family="paragraph" style:parent-style-name="條" style:list-style-name="WW8Num21">
      <style:paragraph-properties fo:margin-left="4.717cm" fo:margin-right="0cm" style:line-height-at-least="0.811cm" fo:orphans="2" fo:widows="2" fo:text-indent="-0.716cm" style:auto-text-indent="false" style:text-autospace="none" style:punctuation-wrap="hanging" style:vertical-align="baseline" style:snap-to-layout-grid="false"/>
      <style:text-properties style:font-name="標楷體" fo:font-size="14pt" style:font-name-asian="標楷體" style:font-size-asian="14pt" style:font-name-complex="標楷體" style:font-size-complex="14pt"/>
    </style:style>
    <style:style style:name="P17" style:family="paragraph" style:parent-style-name="條" style:list-style-name="WW8Num21">
      <style:paragraph-properties fo:margin-left="4.717cm" fo:margin-right="0cm" style:line-height-at-least="0.811cm" fo:orphans="2" fo:widows="2" fo:text-indent="-0.716cm" style:auto-text-indent="false" style:text-autospace="none" style:punctuation-wrap="hanging" style:vertical-align="baseline" style:snap-to-layout-grid="false"/>
    </style:style>
    <style:style style:name="P18" style:family="paragraph" style:parent-style-name="條" style:list-style-name="WW8Num21">
      <style:paragraph-properties fo:margin-left="4.717cm" fo:margin-right="0cm" style:line-height-at-least="0.811cm" fo:orphans="2" fo:widows="2" fo:text-indent="-0.716cm" style:auto-text-indent="false" style:text-autospace="none" style:punctuation-wrap="hanging" style:vertical-align="baseline" style:snap-to-layout-grid="false"/>
      <style:text-properties fo:color="#1c1c1c"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font-weight-complex="bold"/>
    </style:style>
    <style:style style:name="P19" style:family="paragraph" style:parent-style-name="條" style:list-style-name="WW8Num12">
      <style:paragraph-properties fo:margin-left="4.249cm" fo:margin-right="0cm" style:line-height-at-least="0.811cm" fo:text-indent="-1.252cm" style:auto-text-indent="false" style:snap-to-layout-grid="false">
        <style:tab-stops>
          <style:tab-stop style:position="1.78cm"/>
          <style:tab-stop style:position="4.223cm"/>
          <style:tab-stop style:position="4.89cm"/>
        </style:tab-stops>
      </style:paragraph-properties>
      <style:text-properties style:font-name="標楷體" fo:font-size="14pt" fo:letter-spacing="0.004cm" style:font-name-asian="標楷體" style:font-size-asian="14pt" style:font-name-complex="標楷體" style:font-size-complex="14pt"/>
    </style:style>
    <style:style style:name="P20" style:family="paragraph" style:parent-style-name="條" style:list-style-name="WW8Num6">
      <style:paragraph-properties fo:margin-left="4.149cm" fo:margin-right="0cm" style:line-height-at-least="0.811cm" fo:text-indent="-1.148cm" style:auto-text-indent="false" style:snap-to-layout-grid="false">
        <style:tab-stops>
          <style:tab-stop style:position="1.78cm"/>
          <style:tab-stop style:position="4.149cm"/>
          <style:tab-stop style:position="4.89cm"/>
        </style:tab-stops>
      </style:paragraph-properties>
    </style:style>
    <style:style style:name="P21" style:family="paragraph" style:parent-style-name="條" style:list-style-name="WW8Num6">
      <style:paragraph-properties fo:margin-left="4.149cm" fo:margin-right="0cm" style:line-height-at-least="0.811cm" fo:text-indent="-1.148cm" style:auto-text-indent="false" style:snap-to-layout-grid="false">
        <style:tab-stops>
          <style:tab-stop style:position="1.78cm"/>
          <style:tab-stop style:position="4.149cm"/>
          <style:tab-stop style:position="4.89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條" style:list-style-name="WW8Num6">
      <style:paragraph-properties fo:margin-left="4.149cm" fo:margin-right="0cm" style:line-height-at-least="0.811cm" fo:text-indent="-1.148cm" style:auto-text-indent="false" style:snap-to-layout-grid="false">
        <style:tab-stops>
          <style:tab-stop style:position="1.78cm"/>
          <style:tab-stop style:position="4.149cm"/>
          <style:tab-stop style:position="4.89cm"/>
        </style:tab-stops>
      </style:paragraph-properties>
      <style:text-properties style:font-name="標楷體" fo:font-size="14pt" fo:letter-spacing="0.004cm" style:font-name-asian="標楷體" style:font-size-asian="14pt" style:font-name-complex="標楷體" style:font-size-complex="14pt"/>
    </style:style>
    <style:style style:name="P23" style:family="paragraph" style:parent-style-name="條" style:list-style-name="WW8Num4">
      <style:paragraph-properties fo:margin-left="4.145cm" fo:margin-right="0cm" style:line-height-at-least="0.811cm" fo:text-indent="-1.161cm" style:auto-text-indent="false" style:snap-to-layout-grid="false">
        <style:tab-stops>
          <style:tab-stop style:position="1.78cm"/>
          <style:tab-stop style:position="4.149cm"/>
          <style:tab-stop style:position="4.89cm"/>
        </style:tab-stops>
      </style:paragraph-properties>
    </style:style>
    <style:style style:name="P24" style:family="paragraph" style:parent-style-name="條" style:list-style-name="WW8Num4">
      <style:paragraph-properties fo:margin-left="4.145cm" fo:margin-right="0cm" style:line-height-at-least="0.811cm" fo:text-indent="-1.161cm" style:auto-text-indent="false" style:snap-to-layout-grid="false">
        <style:tab-stops>
          <style:tab-stop style:position="1.78cm"/>
          <style:tab-stop style:position="4.149cm"/>
          <style:tab-stop style:position="4.89cm"/>
        </style:tab-stops>
      </style:paragraph-properties>
      <style:text-properties style:font-name="標楷體" fo:font-size="14pt" style:font-name-asian="標楷體" style:font-size-asian="14pt" style:font-name-complex="標楷體"/>
    </style:style>
    <style:style style:name="P25" style:family="paragraph" style:parent-style-name="條" style:list-style-name="WW8Num9">
      <style:paragraph-properties fo:margin-left="3.701cm" fo:margin-right="0cm" style:line-height-at-least="0.811cm" fo:orphans="2" fo:widows="2" fo:text-indent="-1.132cm" style:auto-text-indent="false" style:text-autospace="none" style:punctuation-wrap="hanging" style:vertical-align="baseline" style:snap-to-layout-grid="false">
        <style:tab-stops>
          <style:tab-stop style:position="3.17cm"/>
          <style:tab-stop style:position="3.63cm"/>
        </style:tab-stops>
      </style:paragraph-properties>
      <style:text-properties style:font-name="標楷體" fo:font-size="14pt" style:font-name-asian="標楷體" style:font-size-asian="14pt" style:font-name-complex="標楷體" style:font-size-complex="14pt"/>
    </style:style>
    <style:style style:name="T1" style:family="text">
      <style:text-properties fo:font-size="14pt" fo:letter-spacing="0.004cm" style:font-name-asian="標楷體" style:font-size-asian="14pt" style:font-name-complex="Tahoma" style:font-size-complex="14pt"/>
    </style:style>
    <style:style style:name="T2" style:family="text">
      <style:text-properties fo:font-size="14pt" style:font-name-asian="標楷體" style:font-size-asian="14pt" style:font-name-complex="Tahoma" style:font-size-complex="14pt"/>
    </style:style>
    <style:style style:name="T3" style:family="text">
      <style:text-properties style:font-name="標楷體" fo:font-size="14pt" fo:letter-spacing="0.004cm"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2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20pt" fo:font-weight="bold" style:letter-kerning="true" style:font-name-asian="標楷體" style:font-size-asian="20pt" style:font-weight-asian="bold" style:font-name-complex="Times New Roman" style:font-size-complex="10pt"/>
    </style:style>
    <style:style style:name="T9" style:family="text">
      <style:text-properties style:font-name="Times New Roman" fo:font-size="20pt" fo:font-weight="bold" officeooo:rsid="000a9847" style:letter-kerning="true" style:font-name-asian="標楷體1" style:font-size-asian="20pt" style:font-weight-asian="bold"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8">電業登記規則第三條</text:span><text:span text:style-name="T9">、第六條</text:span><text:span text:style-name="T8">修正條文</text:span></text:p>
      <text:p text:style-name="P2">第三條　　發電業登記為下列五種，其應備書圖如下：</text:p>
      <text:list xml:id="list1323691226" text:style-name="WW8Num26">
        <text:list-item>
          <text:p text:style-name="P7">籌設或擴建：經營發電業或擴建發電機組，應備下列書圖及文件申請許可，籌設或擴建許可有效期間為三年。但有正當理由者，得於期限屆滿兩個月前，申請延展一次；其延展期限以兩年為限：</text:p>
        </text:list-item>
      </text:list>
      <text:list xml:id="list3714367692" text:style-name="WW8Num7">
        <text:list-item>
          <text:p text:style-name="P12">籌設或擴建計畫書（含財務規劃）。</text:p>
        </text:list-item>
        <text:list-item>
          <text:p text:style-name="P13">環境影響評估證明文件。</text:p>
        </text:list-item>
        <text:list-item>
          <text:p text:style-name="P14">鄉（鎮、市）營或民營發電業應檢具直轄市、縣（市）主管機關同意函。但申請人為依法組織且設有代表人或管理人之非法人團體，其裝置容量為二千瓩以下之太陽光電發電設備，不在此限。國營、直轄市營或縣（市）營發電業應檢具其事業所屬機關同意函。</text:p>
        </text:list-item>
        <text:list-item>
          <text:p text:style-name="P15">發電廠廠址土地開發同意證明文件及地政機關意見書。但以再生能源發電設備發電之電廠，其發電業設備全數設置於建築物屋頂者，發電廠廠址地政機關意見書得以該建築物所有權人同意證明文件及建築物使用執照代之。</text:p>
        </text:list-item>
        <text:list-item>
          <text:p text:style-name="P15">發電廠之電源線引接同意證明文件。</text:p>
        </text:list-item>
        <text:list-item>
          <text:p text:style-name="P15">其他應備文件：</text:p>
        </text:list-item>
      </text:list>
      <text:list xml:id="list1446772112" text:style-name="WW8Num21">
        <text:list-item>
          <text:p text:style-name="P16">天然氣發電廠：供氣同意證明文件。</text:p>
        </text:list-item>
        <text:list-item>
          <text:p text:style-name="P17"><text:span text:style-name="T4">水力</text:span><text:span text:style-name="T5">發電廠</text:span><text:span text:style-name="T4">：水權狀。</text:span></text:p>
        </text:list-item>
        <text:list-item>
          <text:p text:style-name="P17"><text:span text:style-name="T4">風力</text:span><text:span text:style-name="T5">發電廠</text:span><text:span text:style-name="T4">：飛航、雷達、軍事管制及禁限建有關單位同意函。</text:span></text:p>
        </text:list-item>
        <text:list-item>
          <text:p text:style-name="P17"><text:span text:style-name="T5">離岸式風力發電廠：飛航、雷達、軍事管制、禁限建、船舶安全、水產動植物繁殖保育區及礦業權有關單位意見書或同意證明文件，風力發電離岸系統設置同意證明文件、漁業主管機</text:span><text:soft-page-break/><text:span text:style-name="T5">關(含定置漁業權、區劃漁業權及專用漁業權等補償）同意證明文件，海底電纜路線劃定勘測許可。</text:span></text:p>
        </text:list-item>
        <text:list-item>
          <text:p text:style-name="P16">生質能源發電廠：燃料供應同意證明文件。</text:p>
        </text:list-item>
        <text:list-item>
          <text:p text:style-name="P18">太陽光電發電廠：其設置廠址位於申請農業用地作農業設施容許使用審查辦法第二十九條規定之漁業經營結合綠能之區位範圍者，應檢附太陽光電環境與社會檢核相關證明文件，以及養殖戶同意證明文件。 </text:p>
        </text:list-item>
      </text:list>
      <text:list xml:id="list182757798134655" text:continue-list="list1323691226" text:style-name="WW8Num26">
        <text:list-item>
          <text:p text:style-name="P8"><text:span text:style-name="T1">施工</text:span><text:span text:style-name="T3">許可：發電業應於籌設或擴建許可有效期間</text:span><text:span text:style-name="T2">內</text:span><text:span text:style-name="T3">，開始施工；施工前，應備下列書圖申請核發工作許可證；工作許可證有效期間為五年。但有正當理由者，得於期限屆滿兩個月前申請延展；每次延展，以一年為限：</text:span></text:p>
        </text:list-item>
      </text:list>
      <text:list xml:id="list2119466253" text:style-name="WW8Num12">
        <text:list-item>
          <text:p text:style-name="P19">工程計畫書（含初步圖樣及規範書）。</text:p>
        </text:list-item>
        <text:list-item>
          <text:p text:style-name="P19">發電廠廠址土地完成變更或容許使用證明文件。</text:p>
        </text:list-item>
        <text:list-item>
          <text:p text:style-name="P19">發電廠廠址土地使用同意證明文件。</text:p>
        </text:list-item>
        <text:list-item>
          <text:p text:style-name="P19">設置離岸式風力發電廠應檢具海底電纜路線劃定舖設許可。</text:p>
        </text:list-item>
        <text:list-item>
          <text:p text:style-name="P19">自有資金至少占總投資額百分之十五之財力證明文件。但公營發電業，不在此限。</text:p>
        </text:list-item>
      </text:list>
      <text:list xml:id="list182757405472355" text:continue-list="list182757798134655" text:style-name="WW8Num26">
        <text:list-item>
          <text:p text:style-name="P8"><text:span text:style-name="T1">成立</text:span><text:span text:style-name="T6">給照：發電業應於工作許可證有效期間內，施工完竣，並應於施工完竣後三十日內，檢具第五條規定登記書圖及下列文件，申請電業管制機關派員查驗；其經查驗合格，並核發或換發發電業執照後，始得營業： </text:span></text:p>
        </text:list-item>
      </text:list>
      <text:list xml:id="list1374856381" text:style-name="WW8Num6">
        <text:list-item>
          <text:p text:style-name="P20"><text:span text:style-name="T3">再生</text:span><text:span text:style-name="T5">能源發電廠應檢具再生能源發電設備同意備案</text:span><text:span text:style-name="T3">文件</text:span><text:span text:style-name="T5">。</text:span></text:p>
        </text:list-item>
        <text:list-item>
          <text:p text:style-name="P21">離岸式風力發電廠及海洋能發電廠，應檢具前目<text:soft-page-break/>文件及海底電纜完成後備查文件。</text:p>
        </text:list-item>
        <text:list-item>
          <text:p text:style-name="P20"><text:span text:style-name="T3">除</text:span><text:span text:style-name="T5">再生</text:span><text:span text:style-name="T3">能源發電業，自有資金至少占總投資額</text:span><text:span text:style-name="T5">百分之十八</text:span><text:span text:style-name="T3">外，其餘發電業，自有資金至少占總投資額百分之二十五之財力證明文件。但公營發電業，不在此限。</text:span></text:p>
        </text:list-item>
        <text:list-item>
          <text:p text:style-name="P22">簽訂完成之購售電合約。但公營發電業，不在此限。</text:p>
        </text:list-item>
      </text:list>
      <text:list xml:id="list182756426564612" text:continue-list="list182757405472355" text:style-name="WW8Num26">
        <text:list-item>
          <text:p text:style-name="P9">變更：有下列情形之一者，應申請變更登記：</text:p>
        </text:list-item>
      </text:list>
      <text:list xml:id="list1009393925" text:style-name="WW8Num4">
        <text:list-item>
          <text:p text:style-name="P23"><text:span text:style-name="T5">發電</text:span><text:span text:style-name="T3">業執照所載主要發電設備之能源種類、裝置容量或廠址變更者，應依本法第十三條及第十五條規定，申請籌設或擴建許可與核發工作許可證，並申請換發發電業執照。</text:span></text:p>
        </text:list-item>
        <text:list-item>
          <text:p text:style-name="P24">發電業執照所載事項如有變更，應於變更後三十日內，申請換發發電業執照，並將舊照繳銷。</text:p>
        </text:list-item>
        <text:list-item>
          <text:p text:style-name="P23"><text:span text:style-name="T5">轉讓</text:span><text:span text:style-name="T4">或拆遷其主要發電設備時，應詳敘轉讓或拆遷之理由及轉讓或拆遷機件之詳單申請核准。</text:span></text:p>
        </text:list-item>
        <text:list-item>
          <text:p text:style-name="P23"><text:span text:style-name="T5">更換</text:span><text:span text:style-name="T4">其主要發電設備，應依本法第十五條規定，申請核發工作許可證。</text:span></text:p>
        </text:list-item>
        <text:list-item>
          <text:p text:style-name="P23"><text:span text:style-name="T5">發電</text:span><text:span text:style-name="T4">業依企業併購法規定進行併購者，應於股東會決議之日起一定時間內，依本法第二十一條規定，檢具併購計畫書，申請核發同意文件，並於併購完成後三十日內，向電業管制機關繳銷因併購而消滅之發電業執照。本目所稱一定時間，屬本法第二十一條第一項之併購者，為三個月；屬本法第二十一條第二項之併購者，為六個月。</text:span></text:p>
        </text:list-item>
      </text:list>
      <text:list xml:id="list182756190661933" text:continue-list="list182756426564612" text:style-name="WW8Num26">
        <text:list-item>
          <text:p text:style-name="P9">停業或歇業：發電業應於停業或歇業前六個月內，依本法第十九條規定，檢具停業或歇業計畫書申請核准。其屬歇業者，並於歇業之日起算十五日內，將發電業執照報繳電業管制機關註銷。</text:p>
        </text:list-item>
      </text:list>
      <text:p text:style-name="P3"><text:soft-page-break/>發電業執照，其應記載事項，包括事業名稱、電業種類、能源種類、組織、經營方式、資本總額、供電方式、裝置容量、廠址位置、主要發電設備、立案日期及有效期限。</text:p>
      <text:p text:style-name="P1"><text:span text:style-name="T7">第六條　　第三條第一項第一款至第三款之申請案，其審查應符合本法第十四條規定及下列原則：</text:span><text:span text:style-name="T5"> </text:span></text:p>
      <text:list xml:id="list2971592819" text:style-name="WW8Num9">
        <text:list-item>
          <text:p text:style-name="P25">申請文件之齊備性(含財力證明文件)。</text:p>
        </text:list-item>
        <text:list-item>
          <text:p text:style-name="P25">財務計畫之具體可行性。</text:p>
        </text:list-item>
        <text:list-item>
          <text:p text:style-name="P25">現場設施設備與核准計畫是否相符。</text:p>
        </text:list-item>
        <text:list-item>
          <text:p text:style-name="P25">是否建立發電廠人員組織架構及作業程序。</text:p>
        </text:list-item>
        <text:list-item>
          <text:p text:style-name="P25">土地使用取得及變更計畫之具體可行性。</text:p>
        </text:list-item>
        <text:list-item>
          <text:p text:style-name="P25">發電設施及電源線建造計畫之具體可行性。</text:p>
        </text:list-item>
        <text:list-item>
          <text:p text:style-name="P25">燃料供應計畫之具體可行性。</text:p>
        </text:list-item>
      </text:list>
      <text:p text:style-name="P4">太陽光電發電廠之申請案，其設置廠址同時符合下列情形者，應遵守前項規定及海岸管理法第二十六條所定許可條件：</text:p>
      <text:list xml:id="list182757007220156" text:continue-list="list182756190661933" text:style-name="WW8Num26">
        <text:list-item text:start-value="1">
          <text:p text:style-name="P11">位於海岸防護區範圍內之陸域緩衝區。</text:p>
        </text:list-item>
        <text:list-item>
          <text:p text:style-name="P10">位於申請農業用地作農業設施容許使用審查辦法第二十九條規定之漁業經營結合綠能之區位範圍。</text:p>
        </text:list-item>
        <text:list-item>
          <text:p text:style-name="P10">屬中央主管機關擬具之海岸利用管理可行性規劃報告所列範疇，且經中央海岸主管機關認定已妥適規劃資源保護、災害防護及公共通行之指導原則。</text:p>
        </text:list-item>
      </text:list>
      <text:p text:style-name="P5"><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華康細明體" svg:font-family="華康細明體, 細明體" style:font-family-generic="modern"/>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法案_28_標題_29_" style:display-name="法案(標題)" style:family="paragraph" style:parent-style-name="Standard" style:next-style-name="Standard">
      <style:paragraph-properties fo:margin-top="0.088cm" fo:margin-bottom="0.088cm" loext:contextual-spacing="false" fo:line-height="0.741cm" fo:text-align="justify" style:justify-single-word="false" fo:hyphenation-ladder-count="no-limit" style:punctuation-wrap="simple" style:vertical-align="middle"/>
      <style:text-properties style:font-name="Times New Roman" fo:font-family="'Times New Roman'" style:font-family-generic="roman" style:font-pitch="variable" fo:font-size="14pt" style:font-name-asian="華康楷書體W5" style:font-family-asian="華康楷書體W5, 'Arial Unicode MS'" style:font-family-generic-asian="script" style:font-size-asian="14pt" style:font-name-complex="Times New Roman" style:font-family-complex="'Times New Roman'" style:font-family-generic-complex="roman" style:font-pitch-complex="variable" style:font-size-complex="12pt" fo:hyphenate="false" fo:hyphenation-remain-char-count="2" fo:hyphenation-push-char-count="2"/>
    </style:style>
    <style:style style:name="條1" style:family="paragraph" style:parent-style-name="Standard" style:next-style-name="Standard">
      <style:paragraph-properties fo:margin-left="0.661cm" fo:margin-right="0cm" fo:line-height="0.67cm" fo:text-align="justify" style:justify-single-word="false" fo:hyphenation-ladder-count="no-limit" fo:text-indent="-0.661cm" style:auto-text-indent="false" style:punctuation-wrap="simple" style:vertical-align="middle"/>
      <style:text-properties style:font-name="Times New Roman" fo:font-family="'Times New Roman'" style:font-family-generic="roman" style:font-pitch="variable" fo:font-size="10.5pt" style:font-name-asian="華康細明體" style:font-family-asian="華康細明體, 細明體" style:font-family-generic-asian="modern" style:font-size-asian="10.5pt" style:font-name-complex="Times New Roman" style:font-family-complex="'Times New Roman'" style:font-family-generic-complex="roman" style:font-pitch-complex="variable" style:font-size-complex="12pt" fo:hyphenate="false" fo:hyphenation-remain-char-count="2" fo:hyphenation-push-char-count="2"/>
    </style:style>
    <style:style style:name="條文內文1" style:family="paragraph" style:parent-style-name="Standard" style:next-style-name="Standard">
      <style:paragraph-properties fo:margin-left="0.882cm" fo:margin-right="0cm" fo:line-height="0.67cm" fo:text-align="justify" style:justify-single-word="false" fo:hyphenation-ladder-count="no-limit" fo:text-indent="0.353cm" style:auto-text-indent="false" style:punctuation-wrap="simple" style:vertical-align="middle"/>
      <style:text-properties style:font-name="Times New Roman" fo:font-family="'Times New Roman'" style:font-family-generic="roman" style:font-pitch="variable" fo:font-size="10.5pt" style:font-name-asian="華康細明體" style:font-family-asian="華康細明體, 細明體" style:font-family-generic-asian="modern" style:font-size-asian="10.5pt" style:font-name-complex="Times New Roman" style:font-family-complex="'Times New Roman'" style:font-family-generic-complex="roman" style:font-pitch-complex="variable" style:font-size-complex="12pt" fo:hyphenate="false" fo:hyphenation-remain-char-count="2" fo:hyphenation-push-char-count="2"/>
    </style:style>
    <style:style style:name="款1" style:family="paragraph" style:parent-style-name="Standard" style:next-style-name="Standard">
      <style:paragraph-properties fo:margin-left="1.411cm" fo:margin-right="0cm" fo:line-height="0.67cm" fo:text-align="justify" style:justify-single-word="false" fo:hyphenation-ladder-count="no-limit" fo:text-indent="-0.176cm" style:auto-text-indent="false" style:punctuation-wrap="simple" style:vertical-align="middle"/>
      <style:text-properties style:font-name="Times New Roman" fo:font-family="'Times New Roman'" style:font-family-generic="roman" style:font-pitch="variable" fo:font-size="10.5pt" style:font-name-asian="華康細明體" style:font-family-asian="華康細明體, 細明體" style:font-family-generic-asian="modern" style:font-size-asian="10.5pt"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條" style:family="paragraph" style:parent-style-name="Standard">
      <style:paragraph-properties fo:margin-left="0.882cm" fo:margin-right="0cm" fo:line-height="0.67cm" fo:text-align="justify" style:justify-single-word="false" fo:hyphenation-ladder-count="no-limit" fo:text-indent="-0.882cm" style:auto-text-indent="false" style:punctuation-wrap="simple" style:vertical-align="middle"/>
      <style:text-properties style:font-name="Times New Roman" fo:font-family="'Times New Roman'" style:font-family-generic="roman" style:font-pitch="variable" fo:font-size="10.5pt" style:font-name-asian="華康細明體" style:font-family-asian="華康細明體, 細明體" style:font-family-generic-asian="modern" style:font-size-asian="10.5pt"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條文內文" style:family="paragraph" style:parent-style-name="Standard" style:next-style-name="Standard">
      <style:paragraph-properties fo:margin-left="0.882cm" fo:margin-right="0cm" fo:line-height="0.67cm" fo:text-align="justify" style:justify-single-word="false" fo:hyphenation-ladder-count="no-limit" fo:text-indent="0.353cm" style:auto-text-indent="false" style:punctuation-wrap="simple" style:vertical-align="middle"/>
      <style:text-properties style:font-name="Times New Roman" fo:font-family="'Times New Roman'" style:font-family-generic="roman" style:font-pitch="variable" fo:font-size="10.5pt" style:font-name-asian="華康細明體" style:font-family-asian="華康細明體, 細明體" style:font-family-generic-asian="modern" style:font-size-asian="10.5pt" style:font-name-complex="Times New Roman" style:font-family-complex="'Times New Roman'" style:font-family-generic-complex="roman" style:font-pitch-complex="variable" style:font-size-complex="12pt" fo:hyphenate="false" fo:hyphenation-remain-char-count="2" fo:hyphenation-push-char-count="2"/>
    </style:style>
    <style:style style:name="款" style:family="paragraph" style:parent-style-name="Standard">
      <style:paragraph-properties fo:margin-left="1.411cm" fo:margin-right="0cm" fo:line-height="0.67cm" fo:text-align="justify" style:justify-single-word="false" fo:hyphenation-ladder-count="no-limit" fo:text-indent="-0.176cm" style:auto-text-indent="false" style:punctuation-wrap="simple" style:vertical-align="middle"/>
      <style:text-properties style:font-name="Times New Roman" fo:font-family="'Times New Roman'" style:font-family-generic="roman" style:font-pitch="variable" fo:font-size="10.5pt" style:font-name-asian="華康細明體" style:font-family-asian="華康細明體, 細明體" style:font-family-generic-asian="modern" style:font-size-asian="10.5pt"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一般項目符號" style:family="paragraph" style:parent-style-name="Standard" style:next-style-name="Standard">
      <style:paragraph-properties fo:margin-left="0.176cm" fo:margin-right="0cm" fo:line-height="0.67cm" fo:text-align="justify" style:justify-single-word="false" fo:hyphenation-ladder-count="no-limit" fo:text-indent="0.176cm" style:auto-text-indent="false" style:punctuation-wrap="simple" style:vertical-align="middle"/>
      <style:text-properties style:font-name="Times New Roman" fo:font-family="'Times New Roman'" style:font-family-generic="roman" style:font-pitch="variable" fo:font-size="10.5pt" style:font-name-asian="華康細明體" style:font-family-asian="華康細明體, 細明體" style:font-family-generic-asian="modern" style:font-size-asian="10.5pt" style:font-name-complex="Times New Roman" style:font-family-complex="'Times New Roman'" style:font-family-generic-complex="roman" style:font-pitch-complex="variable" style:font-size-complex="12pt" fo:hyphenate="false" fo:hyphenation-remain-char-count="2" fo:hyphenation-push-char-count="2"/>
    </style:style>
    <style:style style:name="第一項" style:family="paragraph" style:parent-style-name="Standard">
      <style:paragraph-properties fo:margin-left="0.42cm" fo:margin-right="0cm" fo:text-align="justify" style:justify-single-word="false" fo:orphans="2" fo:widows="2" fo:hyphenation-ladder-count="no-limit" fo:text-indent="-0.42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修訂" style:family="paragraph">
      <style:paragraph-properties fo:orphans="2" fo:widows="2"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ff0000" style:text-underline-style="solid" style:text-underline-width="auto" style:text-underline-color="font-color"/>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etter-spacing="0.004cm"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etter-spacing="0.004cm"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第一項_20_字元" style:display-name="第一項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條_20_字元" style:display-name="條 字元" style:family="text">
      <style:text-properties style:font-name="Times New Roman" fo:font-family="'Times New Roman'" style:font-family-generic="roman" style:font-pitch="variable" fo:font-size="10.5pt" style:font-name-asian="華康細明體" style:font-family-asian="華康細明體, 細明體" style:font-family-generic-asian="modern" style:font-size-asian="10.5pt"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margin-left="3.9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82cm" fo:margin-left="4.7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margin-left="3.9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margin-left="3.9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margin-left="3.93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6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47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3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1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01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8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7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4.445cm" fo:margin-left="7.9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margin-left="3.93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62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6.47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7.31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8.1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9.01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85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7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1.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27cm" fo:margin-left="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1.282cm" fo:margin-left="4.7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1.282cm" fo:margin-left="4.7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8.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1.207cm" fo:margin-left="3.7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margin-left="3.93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margin-left="3.93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847cm" fo:margin-left="8.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margin-left="3.93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0.9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P6000p</meta:initial-creator>
    <meta:creation-date>2018-01-02T15:32:00</meta:creation-date>
    <dc:date>2020-11-27T15:41:55.619000000</dc:date>
    <meta:print-date>2017-10-31T14:20:00</meta:print-date>
    <meta:editing-cycles>10</meta:editing-cycles>
    <meta:editing-duration>PT19M56S</meta:editing-duration>
    <meta:generator>LibreOffice/6.3.2.2$Windows_X86_64 LibreOffice_project/98b30e735bda24bc04ab42594c85f7fd8be07b9c</meta:generator>
    <meta:document-statistic meta:table-count="0" meta:image-count="0" meta:object-count="0" meta:page-count="4" meta:paragraph-count="47" meta:word-count="2071" meta:character-count="2085" meta:non-whitespace-character-count="2077"/>
  </office:meta>
</office:document-meta>
</file>