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DFKai-SB" svg:font-family="DFKai-SB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" style:family="table-cell" style:parent-style-name="Default" style:data-style-name="N49">
      <style:table-cell-properties fo:border="thin solid #000000" style:vertical-align="middle" fo:background-color="#D9E1F2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30334__20998__27604_" style:data-style-name="N14">
      <style:table-cell-properties fo:border="thin solid #000000" style:vertical-align="middle" fo:background-color="#D9E1F2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0">
      <style:table-cell-properties fo:border="thin solid #000000" style:vertical-align="middle" fo:background-color="#D9E1F2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Default" style:data-style-name="N49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0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background-color="#FDE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30334__20998__27604_" style:data-style-name="N14">
      <style:table-cell-properties fo:border="thin solid #000000" style:vertical-align="middle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50">
      <style:table-cell-properties fo:border="thin solid #000000" style:vertical-align="middle" fo:background-color="#FDE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 table:visibility="collapse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number-columns-repeated="21" table:default-cell-style-name="ce2"/>
        <table:table-column table:style-name="co8" table:number-columns-repeated="16356" table:default-cell-style-name="ce2"/>
        <table:table-row table:style-name="ro1">
          <table:table-cell office:value-type="string" table:number-columns-spanned="7" table:number-rows-spanned="1" table:style-name="ce18">
            <text:p>南投縣政府110年度性別預算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3"/>
          <table:table-cell table:number-columns-repeated="2" table:style-name="ce2"/>
          <table:table-cell table:style-name="ce4"/>
          <table:table-cell office:value-type="string" table:number-columns-spanned="2" table:number-rows-spanned="1" table:style-name="ce19">
            <text:p><text:span text:style-name="T1">單位：新臺幣</text:span><text:span text:style-name="T1">千</text:span><text:span text:style-name="T1">元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0">
            <text:p>類 <text:s text:c="2"/>型</text:p>
          </table:table-cell>
          <table:covered-table-cell/>
          <table:table-cell office:value-type="string" table:style-name="ce5">
            <text:p>110年度預算數</text:p>
            <text:p>(A)</text:p>
          </table:table-cell>
          <table:table-cell office:value-type="string" table:style-name="ce6">
            <text:p>比例</text:p>
          </table:table-cell>
          <table:table-cell office:value-type="string" table:style-name="ce5">
            <text:p>109年度預算數</text:p>
            <text:p>(B)</text:p>
          </table:table-cell>
          <table:table-cell office:value-type="string" table:style-name="ce6">
            <text:p>比例</text:p>
          </table:table-cell>
          <table:table-cell office:value-type="string" table:style-name="ce5">
            <text:p>增(減)數</text:p>
            <text:p>(A)-(B)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21">
            <text:p>總 <text:s text:c="2"/>計</text:p>
          </table:table-cell>
          <table:table-cell office:value-type="string" table:style-name="ce7">
            <text:p>合 <text:s text:c="2"/>計</text:p>
          </table:table-cell>
          <table:table-cell office:value-type="float" office:value="1238845" table:formula="of:=SUM([.C5:.C6])" table:style-name="ce8">
            <text:p>1,238,845<text:s/></text:p>
          </table:table-cell>
          <table:table-cell office:value-type="percentage" office:value="1" table:style-name="ce9">
            <text:p>100.00%</text:p>
          </table:table-cell>
          <table:table-cell office:value-type="float" office:value="1151014" table:formula="of:=SUM([.E5:.E6])" table:style-name="ce8">
            <text:p>1,151,014<text:s/></text:p>
          </table:table-cell>
          <table:table-cell office:value-type="percentage" office:value="1" table:style-name="ce9">
            <text:p>100.00%</text:p>
          </table:table-cell>
          <table:table-cell office:value-type="float" office:value="87831" table:formula="of:=SUM([.G5:.G6])" table:style-name="ce10">
            <text:p>87,831<text:s/>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">
            <text:p><text:span text:style-name="T2">一、單位預算部分</text:span></text:p>
          </table:table-cell>
          <table:table-cell office:value-type="float" office:value="1088282" table:formula="of:=[.C8]+[.C11]+[.C14]+[.C17]" table:style-name="ce12">
            <text:p>1,088,282<text:s/></text:p>
          </table:table-cell>
          <table:table-cell table:style-name="ce12"/>
          <table:table-cell office:value-type="float" office:value="1016319" table:style-name="ce12">
            <text:p>1,016,319<text:s/></text:p>
          </table:table-cell>
          <table:table-cell table:style-name="ce12"/>
          <table:table-cell office:value-type="float" office:value="71963" table:formula="of:=[.C5]-[.E5]" table:style-name="ce13">
            <text:p>71,963<text:s/>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">
            <text:p><text:span text:style-name="T2">二、附屬單位預算部分</text:span></text:p>
          </table:table-cell>
          <table:table-cell office:value-type="float" office:value="150563" table:formula="of:=[.C9]+[.C12]+[.C15]+[.C18]" table:style-name="ce12">
            <text:p>150,563<text:s/></text:p>
          </table:table-cell>
          <table:table-cell table:style-name="ce12"/>
          <table:table-cell office:value-type="float" office:value="134695" table:style-name="ce12">
            <text:p>134,695<text:s/></text:p>
          </table:table-cell>
          <table:table-cell table:style-name="ce12"/>
          <table:table-cell office:value-type="float" office:value="15868" table:formula="of:=[.C6]-[.E6]" table:style-name="ce13">
            <text:p>15,868<text:s/>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22">
            <text:p><text:span text:style-name="T2">類型</text:span>1-A<text:span text:style-name="T2">：針對單一性別所編列的預算</text:span></text:p>
          </table:table-cell>
          <table:table-cell office:value-type="string" table:style-name="ce14">
            <text:p>合 <text:s text:c="2"/>計</text:p>
          </table:table-cell>
          <table:table-cell office:value-type="float" office:value="22627" table:formula="of:=SUM([.C8:.C9])" table:style-name="ce15">
            <text:p>22,627<text:s/></text:p>
          </table:table-cell>
          <table:table-cell office:value-type="percentage" office:value="1.8264593229984381E-2" table:formula="of:=[.C7]/[.$C$4]" table:style-name="ce16">
            <text:p>1.83%</text:p>
          </table:table-cell>
          <table:table-cell office:value-type="float" office:value="21544" table:formula="of:=SUM([.E8:.E9])" table:style-name="ce15">
            <text:p>21,544<text:s/></text:p>
          </table:table-cell>
          <table:table-cell office:value-type="percentage" office:value="1.8717409171391485E-2" table:formula="of:=[.E7]/[.$E$4]" table:style-name="ce16">
            <text:p>1.87%</text:p>
          </table:table-cell>
          <table:table-cell office:value-type="float" office:value="1083" table:formula="of:=SUM([.G8:.G9])" table:style-name="ce17">
            <text:p>1,083<text:s/>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">
            <text:p><text:span text:style-name="T2">一、單位預算部分</text:span></text:p>
          </table:table-cell>
          <table:table-cell office:value-type="float" office:value="11791" table:formula="of:=['file:///D:/★Lee/10性別預算/9.110年度性別預算編列情形表/110年度性別預算編列情形表(1118彙整).xls'#本府.M2]+['file:///D:/★Lee/10性別預算/9.110年度性別預算編列情形表/110年度性別預算編列情形表(1118彙整).xls'#文化局.M4]+['file:///D:/★Lee/10性別預算/9.110年度性別預算編列情形表/110年度性別預算編列情形表(1118彙整).xls'#消防局.M4]+['file:///D:/★Lee/10性別預算/9.110年度性別預算編列情形表/110年度性別預算編列情形表(1118彙整).xls'#衛生局.M4]+['file:///D:/★Lee/10性別預算/9.110年度性別預算編列情形表/110年度性別預算編列情形表(1118彙整).xls'#稅務局.M4]+['file:///D:/★Lee/10性別預算/9.110年度性別預算編列情形表/110年度性別預算編列情形表(1118彙整).xls'#警察局.M4]+['file:///D:/★Lee/10性別預算/9.110年度性別預算編列情形表/110年度性別預算編列情形表(1118彙整).xls'#風管所.M4]+['file:///D:/★Lee/10性別預算/9.110年度性別預算編列情形表/110年度性別預算編列情形表(1118彙整).xls'#原民局.M4]+['file:///D:/★Lee/10性別預算/9.110年度性別預算編列情形表/110年度性別預算編列情形表(1118彙整).xls'#各戶政所.M4]+['file:///D:/★Lee/10性別預算/9.110年度性別預算編列情形表/110年度性別預算編列情形表(1118彙整).xls'#各地政所.M4]+['file:///D:/★Lee/10性別預算/9.110年度性別預算編列情形表/110年度性別預算編列情形表(1118彙整).xls'#環保局.M4]" table:style-name="ce12">
            <text:p>11,791<text:s/></text:p>
          </table:table-cell>
          <table:table-cell table:style-name="ce12"/>
          <table:table-cell office:value-type="float" office:value="16392" table:style-name="ce12">
            <text:p>16,392<text:s/></text:p>
          </table:table-cell>
          <table:table-cell table:style-name="ce12"/>
          <table:table-cell office:value-type="float" office:value="-4601" table:formula="of:=[.C8]-[.E8]" table:style-name="ce13">
            <text:p>(4,601)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">
            <text:p><text:span text:style-name="T2">二、附屬單位預算部分</text:span></text:p>
          </table:table-cell>
          <table:table-cell office:value-type="float" office:value="10836" table:formula="of:=['file:///D:/★Lee/10性別預算/9.110年度性別預算編列情形表/110年度性別預算編列情形表(1118彙整).xls'#'農產運銷(營業基金)'.M4]+['file:///D:/★Lee/10性別預算/9.110年度性別預算編列情形表/110年度性別預算編列情形表(1118彙整).xls'#公彩基金.M4]+['file:///D:/★Lee/10性別預算/9.110年度性別預算編列情形表/110年度性別預算編列情形表(1118彙整).xls'#教育發展基金.N4]" table:style-name="ce12">
            <text:p>10,836<text:s/></text:p>
          </table:table-cell>
          <table:table-cell table:style-name="ce12"/>
          <table:table-cell office:value-type="float" office:value="5152" table:style-name="ce12">
            <text:p>5,152<text:s/></text:p>
          </table:table-cell>
          <table:table-cell table:style-name="ce12"/>
          <table:table-cell office:value-type="float" office:value="5684" table:formula="of:=[.C9]-[.E9]" table:style-name="ce13">
            <text:p>5,684<text:s/>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22">
            <text:p><text:span text:style-name="T2">類型</text:span>1-B<text:span text:style-name="T2">：針對特定性別議題所編列的預算</text:span></text:p>
          </table:table-cell>
          <table:table-cell office:value-type="string" table:style-name="ce14">
            <text:p>合 <text:s text:c="2"/>計</text:p>
          </table:table-cell>
          <table:table-cell office:value-type="float" office:value="5475" table:formula="of:=SUM([.C11:.C12])" table:style-name="ce15">
            <text:p>5,475<text:s/></text:p>
          </table:table-cell>
          <table:table-cell office:value-type="percentage" office:value="4.419439074299045E-3" table:formula="of:=[.C10]/[.$C$4]" table:style-name="ce16">
            <text:p>0.44%</text:p>
          </table:table-cell>
          <table:table-cell office:value-type="float" office:value="5727" table:formula="of:=SUM([.E11:.E12])" table:style-name="ce15">
            <text:p>5,727<text:s/></text:p>
          </table:table-cell>
          <table:table-cell office:value-type="percentage" office:value="4.9756128074897443E-3" table:formula="of:=[.E10]/[.E4]" table:style-name="ce16">
            <text:p>0.50%</text:p>
          </table:table-cell>
          <table:table-cell office:value-type="float" office:value="-252" table:formula="of:=SUM([.G11:.G12])" table:style-name="ce17">
            <text:p>(252)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">
            <text:p><text:span text:style-name="T2">一、單位預算部分</text:span></text:p>
          </table:table-cell>
          <table:table-cell office:value-type="float" office:value="1940" table:formula="of:=['file:///D:/★Lee/10性別預算/9.110年度性別預算編列情形表/110年度性別預算編列情形表(1118彙整).xls'#本府.N2]+['file:///D:/★Lee/10性別預算/9.110年度性別預算編列情形表/110年度性別預算編列情形表(1118彙整).xls'#文化局.N4]+['file:///D:/★Lee/10性別預算/9.110年度性別預算編列情形表/110年度性別預算編列情形表(1118彙整).xls'#消防局.N4]+['file:///D:/★Lee/10性別預算/9.110年度性別預算編列情形表/110年度性別預算編列情形表(1118彙整).xls'#衛生局.N4]+['file:///D:/★Lee/10性別預算/9.110年度性別預算編列情形表/110年度性別預算編列情形表(1118彙整).xls'#稅務局.N4]+['file:///D:/★Lee/10性別預算/9.110年度性別預算編列情形表/110年度性別預算編列情形表(1118彙整).xls'#警察局.N4]+['file:///D:/★Lee/10性別預算/9.110年度性別預算編列情形表/110年度性別預算編列情形表(1118彙整).xls'#風管所.N4]+['file:///D:/★Lee/10性別預算/9.110年度性別預算編列情形表/110年度性別預算編列情形表(1118彙整).xls'#原民局.N4]+['file:///D:/★Lee/10性別預算/9.110年度性別預算編列情形表/110年度性別預算編列情形表(1118彙整).xls'#各戶政所.N4]+['file:///D:/★Lee/10性別預算/9.110年度性別預算編列情形表/110年度性別預算編列情形表(1118彙整).xls'#各地政所.N4]+['file:///D:/★Lee/10性別預算/9.110年度性別預算編列情形表/110年度性別預算編列情形表(1118彙整).xls'#環保局.N4]" table:style-name="ce12">
            <text:p>1,940<text:s/></text:p>
          </table:table-cell>
          <table:table-cell table:style-name="ce12"/>
          <table:table-cell office:value-type="float" office:value="1788" table:style-name="ce12">
            <text:p>1,788<text:s/></text:p>
          </table:table-cell>
          <table:table-cell table:style-name="ce12"/>
          <table:table-cell office:value-type="float" office:value="152" table:formula="of:=[.C11]-[.E11]" table:style-name="ce13">
            <text:p>152<text:s/>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">
            <text:p><text:span text:style-name="T2">二、附屬單位預算部分</text:span></text:p>
          </table:table-cell>
          <table:table-cell office:value-type="float" office:value="3535" table:formula="of:=['file:///D:/★Lee/10性別預算/9.110年度性別預算編列情形表/110年度性別預算編列情形表(1118彙整).xls'#'農產運銷(營業基金)'.N4]+['file:///D:/★Lee/10性別預算/9.110年度性別預算編列情形表/110年度性別預算編列情形表(1118彙整).xls'#公彩基金.N4]+['file:///D:/★Lee/10性別預算/9.110年度性別預算編列情形表/110年度性別預算編列情形表(1118彙整).xls'#教育發展基金.O4]" table:style-name="ce12">
            <text:p>3,535<text:s/></text:p>
          </table:table-cell>
          <table:table-cell table:style-name="ce12"/>
          <table:table-cell office:value-type="float" office:value="3939" table:style-name="ce12">
            <text:p>3,939<text:s/></text:p>
          </table:table-cell>
          <table:table-cell table:style-name="ce12"/>
          <table:table-cell office:value-type="float" office:value="-404" table:formula="of:=[.C12]-[.E12]" table:style-name="ce13">
            <text:p>(404)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22">
            <text:p><text:span text:style-name="T2">類型</text:span>2<text:span text:style-name="T2">：促進各種職場性別平等工作機會的預算</text:span></text:p>
          </table:table-cell>
          <table:table-cell office:value-type="string" table:style-name="ce14">
            <text:p>合 <text:s text:c="2"/>計</text:p>
          </table:table-cell>
          <table:table-cell office:value-type="float" office:value="121629" table:formula="of:=SUM([.C14:.C15])" table:style-name="ce15">
            <text:p>121,629<text:s/></text:p>
          </table:table-cell>
          <table:table-cell office:value-type="percentage" office:value="9.8179352542085568E-2" table:formula="of:=[.C13]/[.$C$4]" table:style-name="ce16">
            <text:p>9.82%</text:p>
          </table:table-cell>
          <table:table-cell office:value-type="float" office:value="125096" table:formula="of:=SUM([.E14:.E15])" table:style-name="ce15">
            <text:p>125,096<text:s/></text:p>
          </table:table-cell>
          <table:table-cell office:value-type="percentage" office:value="0.10868330011624533" table:formula="of:=[.E13]/[.E4]" table:style-name="ce16">
            <text:p>10.87%</text:p>
          </table:table-cell>
          <table:table-cell office:value-type="float" office:value="-3467" table:formula="of:=SUM([.G14:.G15])" table:style-name="ce17">
            <text:p>(3,467)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">
            <text:p><text:span text:style-name="T2">一、單位預算部分</text:span></text:p>
          </table:table-cell>
          <table:table-cell office:value-type="float" office:value="1874" table:formula="of:=['file:///D:/★Lee/10性別預算/9.110年度性別預算編列情形表/110年度性別預算編列情形表(1118彙整).xls'#本府.O2]+['file:///D:/★Lee/10性別預算/9.110年度性別預算編列情形表/110年度性別預算編列情形表(1118彙整).xls'#文化局.O4]+['file:///D:/★Lee/10性別預算/9.110年度性別預算編列情形表/110年度性別預算編列情形表(1118彙整).xls'#消防局.O4]+['file:///D:/★Lee/10性別預算/9.110年度性別預算編列情形表/110年度性別預算編列情形表(1118彙整).xls'#衛生局.O4]+['file:///D:/★Lee/10性別預算/9.110年度性別預算編列情形表/110年度性別預算編列情形表(1118彙整).xls'#稅務局.O4]+['file:///D:/★Lee/10性別預算/9.110年度性別預算編列情形表/110年度性別預算編列情形表(1118彙整).xls'#警察局.O4]+['file:///D:/★Lee/10性別預算/9.110年度性別預算編列情形表/110年度性別預算編列情形表(1118彙整).xls'#風管所.O4]+['file:///D:/★Lee/10性別預算/9.110年度性別預算編列情形表/110年度性別預算編列情形表(1118彙整).xls'#原民局.O4]+['file:///D:/★Lee/10性別預算/9.110年度性別預算編列情形表/110年度性別預算編列情形表(1118彙整).xls'#各戶政所.O4]+['file:///D:/★Lee/10性別預算/9.110年度性別預算編列情形表/110年度性別預算編列情形表(1118彙整).xls'#各地政所.O4]+['file:///D:/★Lee/10性別預算/9.110年度性別預算編列情形表/110年度性別預算編列情形表(1118彙整).xls'#環保局.O4]" table:style-name="ce12">
            <text:p>1,874<text:s/></text:p>
          </table:table-cell>
          <table:table-cell table:style-name="ce12"/>
          <table:table-cell office:value-type="float" office:value="2173" table:style-name="ce12">
            <text:p>2,173<text:s/></text:p>
          </table:table-cell>
          <table:table-cell table:style-name="ce12"/>
          <table:table-cell office:value-type="float" office:value="-299" table:formula="of:=[.C14]-[.E14]" table:style-name="ce13">
            <text:p>(299)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">
            <text:p><text:span text:style-name="T2">二、附屬單位預算部分</text:span></text:p>
          </table:table-cell>
          <table:table-cell office:value-type="float" office:value="119755" table:formula="of:=['file:///D:/★Lee/10性別預算/9.110年度性別預算編列情形表/110年度性別預算編列情形表(1118彙整).xls'#'農產運銷(營業基金)'.O4]+['file:///D:/★Lee/10性別預算/9.110年度性別預算編列情形表/110年度性別預算編列情形表(1118彙整).xls'#公彩基金.O4]+['file:///D:/★Lee/10性別預算/9.110年度性別預算編列情形表/110年度性別預算編列情形表(1118彙整).xls'#教育發展基金.P4]" table:style-name="ce12">
            <text:p>119,755<text:s/></text:p>
          </table:table-cell>
          <table:table-cell table:style-name="ce12"/>
          <table:table-cell office:value-type="float" office:value="122923" table:style-name="ce12">
            <text:p>122,923<text:s/></text:p>
          </table:table-cell>
          <table:table-cell table:style-name="ce12"/>
          <table:table-cell office:value-type="float" office:value="-3168" table:formula="of:=[.C15]-[.E15]" table:style-name="ce13">
            <text:p>(3,168)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22">
            <text:p><text:span text:style-name="T2">類型</text:span>3<text:span text:style-name="T2">：其他對促進性別平等有正面影響的一般預算</text:span></text:p>
          </table:table-cell>
          <table:table-cell office:value-type="string" table:style-name="ce14">
            <text:p>合 <text:s text:c="2"/>計</text:p>
          </table:table-cell>
          <table:table-cell office:value-type="float" office:value="1089114" table:formula="of:=SUM([.C17:.C18])" table:style-name="ce15">
            <text:p>1,089,114<text:s/></text:p>
          </table:table-cell>
          <table:table-cell office:value-type="percentage" office:value="0.87913661515363095" table:formula="of:=[.C16]/[.$C$4]" table:style-name="ce16">
            <text:p>87.91%</text:p>
          </table:table-cell>
          <table:table-cell office:value-type="float" office:value="998647" table:formula="of:=SUM([.E17:.E18])" table:style-name="ce15">
            <text:p>998,647<text:s/></text:p>
          </table:table-cell>
          <table:table-cell office:value-type="percentage" office:value="0.86762367790487349" table:formula="of:=[.E16]/[.E4]" table:style-name="ce16">
            <text:p>86.76%</text:p>
          </table:table-cell>
          <table:table-cell office:value-type="float" office:value="90467" table:formula="of:=SUM([.G17:.G18])" table:style-name="ce17">
            <text:p>90,467<text:s/>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">
            <text:p><text:span text:style-name="T2">一、單位預算部分</text:span></text:p>
          </table:table-cell>
          <table:table-cell office:value-type="float" office:value="1072677" table:formula="of:=['file:///D:/★Lee/10性別預算/9.110年度性別預算編列情形表/110年度性別預算編列情形表(1118彙整).xls'#本府.P2]+['file:///D:/★Lee/10性別預算/9.110年度性別預算編列情形表/110年度性別預算編列情形表(1118彙整).xls'#文化局.P4]+['file:///D:/★Lee/10性別預算/9.110年度性別預算編列情形表/110年度性別預算編列情形表(1118彙整).xls'#消防局.P4]+['file:///D:/★Lee/10性別預算/9.110年度性別預算編列情形表/110年度性別預算編列情形表(1118彙整).xls'#衛生局.P4]+['file:///D:/★Lee/10性別預算/9.110年度性別預算編列情形表/110年度性別預算編列情形表(1118彙整).xls'#稅務局.P4]+['file:///D:/★Lee/10性別預算/9.110年度性別預算編列情形表/110年度性別預算編列情形表(1118彙整).xls'#警察局.P4]+['file:///D:/★Lee/10性別預算/9.110年度性別預算編列情形表/110年度性別預算編列情形表(1118彙整).xls'#風管所.P4]+['file:///D:/★Lee/10性別預算/9.110年度性別預算編列情形表/110年度性別預算編列情形表(1118彙整).xls'#原民局.P4]+['file:///D:/★Lee/10性別預算/9.110年度性別預算編列情形表/110年度性別預算編列情形表(1118彙整).xls'#各戶政所.P4]+['file:///D:/★Lee/10性別預算/9.110年度性別預算編列情形表/110年度性別預算編列情形表(1118彙整).xls'#各地政所.P4]+['file:///D:/★Lee/10性別預算/9.110年度性別預算編列情形表/110年度性別預算編列情形表(1118彙整).xls'#環保局.P4]" table:style-name="ce12">
            <text:p>1,072,677<text:s/></text:p>
          </table:table-cell>
          <table:table-cell table:style-name="ce12"/>
          <table:table-cell office:value-type="float" office:value="995966" table:style-name="ce12">
            <text:p>995,966<text:s/></text:p>
          </table:table-cell>
          <table:table-cell table:style-name="ce12"/>
          <table:table-cell office:value-type="float" office:value="76711" table:formula="of:=[.C17]-[.E17]" table:style-name="ce13">
            <text:p>76,711<text:s/>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">
            <text:p><text:span text:style-name="T2">二、附屬單位預算部分</text:span></text:p>
          </table:table-cell>
          <table:table-cell office:value-type="float" office:value="16437" table:formula="of:=['file:///D:/★Lee/10性別預算/9.110年度性別預算編列情形表/110年度性別預算編列情形表(1118彙整).xls'#'農產運銷(營業基金)'.P4]+['file:///D:/★Lee/10性別預算/9.110年度性別預算編列情形表/110年度性別預算編列情形表(1118彙整).xls'#公彩基金.P4]+['file:///D:/★Lee/10性別預算/9.110年度性別預算編列情形表/110年度性別預算編列情形表(1118彙整).xls'#教育發展基金.Q4]" table:style-name="ce12">
            <text:p>16,437<text:s/></text:p>
          </table:table-cell>
          <table:table-cell table:style-name="ce12"/>
          <table:table-cell office:value-type="float" office:value="2681" table:style-name="ce12">
            <text:p>2,681<text:s/></text:p>
          </table:table-cell>
          <table:table-cell table:style-name="ce12"/>
          <table:table-cell office:value-type="float" office:value="13756" table:formula="of:=[.C18]-[.E18]" table:style-name="ce13">
            <text:p>13,756<text:s/></text:p>
          </table:table-cell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number-rows-repeated="9" table:style-name="ro2">
          <table:table-cell table:number-columns-repeated="7" table:style-name="ce2"/>
          <table:table-cell table:number-columns-repeated="16377" table:style-name="ce1"/>
        </table:table-row>
        <table:table-row table:number-rows-repeated="4" table:style-name="ro2">
          <table:table-cell table:number-columns-repeated="16384" table:style-name="ce2"/>
        </table:table-row>
        <table:table-row table:number-rows-repeated="964" table:style-name="ro2">
          <table:table-cell table:number-columns-repeated="16384"/>
        </table:table-row>
        <table:table-row table:number-rows-repeated="1047580" table:style-name="ro5">
          <table:table-cell table:number-columns-repeated="16384"/>
        </table:table-row>
        <table:named-expressions>
          <table:named-range table:name="Print_Area" table:cell-range-address="110.$A$1:110.$G$18" table:base-cell-address="110.$A$1"/>
        </table:named-expressions>
      </table:table>
      <table:table table:name="'file:///D:/★Lee/10性別預算/9.110年度性別預算編列情形表/110年度性別預算編列情形表(1118彙整).xls'#比較" table:style-name="ta2">
        <table:table-source xlink:href="file:///D:/★Lee/10性別預算/9.110年度性別預算編列情形表/110年度性別預算編列情形表(1118彙整).xls" table:table-name="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★Lee/10性別預算/9.110年度性別預算編列情形表/110年度性別預算編列情形表(1118彙整).xls'#彙整" table:style-name="ta2">
        <table:table-source xlink:href="file:///D:/★Lee/10性別預算/9.110年度性別預算編列情形表/110年度性別預算編列情形表(1118彙整).xls" table:table-name="彙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★Lee/10性別預算/9.110年度性別預算編列情形表/110年度性別預算編列情形表(1118彙整).xls'#本府" table:style-name="ta2">
        <table:table-source xlink:href="file:///D:/★Lee/10性別預算/9.110年度性別預算編列情形表/110年度性別預算編列情形表(1118彙整).xls" table:table-name="本府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float" office:value="1400"/>
          <table:table-cell office:value-type="float" office:value="350"/>
          <table:table-cell office:value-type="float" office:value="1356"/>
          <table:table-cell office:value-type="float" office:value="994383"/>
          <table:table-cell table:number-columns-repeated="16368"/>
        </table:table-row>
        <table:table-row table:number-rows-repeated="1048574">
          <table:table-cell table:number-columns-repeated="16368"/>
        </table:table-row>
      </table:table>
      <table:table table:name="'file:///D:/★Lee/10性別預算/9.110年度性別預算編列情形表/110年度性別預算編列情形表(1118彙整).xls'#文化局" table:style-name="ta2">
        <table:table-source xlink:href="file:///D:/★Lee/10性別預算/9.110年度性別預算編列情形表/110年度性別預算編列情形表(1118彙整).xls" table:table-name="文化局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15"/>
          <table:table-cell office:value-type="float" office:value="4078"/>
          <table:table-cell table:number-columns-repeated="16368"/>
        </table:table-row>
        <table:table-row table:number-rows-repeated="1048572">
          <table:table-cell table:number-columns-repeated="16368"/>
        </table:table-row>
      </table:table>
      <table:table table:name="'file:///D:/★Lee/10性別預算/9.110年度性別預算編列情形表/110年度性別預算編列情形表(1118彙整).xls'#消防局" table:style-name="ta2">
        <table:table-source xlink:href="file:///D:/★Lee/10性別預算/9.110年度性別預算編列情形表/110年度性別預算編列情形表(1118彙整).xls" table:table-name="消防局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15"/>
          <table:table-cell office:value-type="float" office:value="12005"/>
          <table:table-cell table:number-columns-repeated="16368"/>
        </table:table-row>
        <table:table-row table:number-rows-repeated="1048572">
          <table:table-cell table:number-columns-repeated="16368"/>
        </table:table-row>
      </table:table>
      <table:table table:name="'file:///D:/★Lee/10性別預算/9.110年度性別預算編列情形表/110年度性別預算編列情形表(1118彙整).xls'#衛生局" table:style-name="ta2">
        <table:table-source xlink:href="file:///D:/★Lee/10性別預算/9.110年度性別預算編列情形表/110年度性別預算編列情形表(1118彙整).xls" table:table-name="衛生局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12"/>
          <table:table-cell office:value-type="float" office:value="10391"/>
          <table:table-cell office:value-type="float" office:value="1554"/>
          <table:table-cell/>
          <table:table-cell office:value-type="float" office:value="3275"/>
          <table:table-cell table:number-columns-repeated="16368"/>
        </table:table-row>
        <table:table-row table:number-rows-repeated="1048572">
          <table:table-cell table:number-columns-repeated="16368"/>
        </table:table-row>
      </table:table>
      <table:table table:name="'file:///D:/★Lee/10性別預算/9.110年度性別預算編列情形表/110年度性別預算編列情形表(1118彙整).xls'#稅務局" table:style-name="ta2">
        <table:table-source xlink:href="file:///D:/★Lee/10性別預算/9.110年度性別預算編列情形表/110年度性別預算編列情形表(1118彙整).xls" table:table-name="稅務局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87"/>
          <table:table-cell office:value-type="float" office:value="114"/>
          <table:table-cell table:number-columns-repeated="16368"/>
        </table:table-row>
        <table:table-row table:number-rows-repeated="1048572">
          <table:table-cell table:number-columns-repeated="16368"/>
        </table:table-row>
      </table:table>
      <table:table table:name="'file:///D:/★Lee/10性別預算/9.110年度性別預算編列情形表/110年度性別預算編列情形表(1118彙整).xls'#警察局" table:style-name="ta2">
        <table:table-source xlink:href="file:///D:/★Lee/10性別預算/9.110年度性別預算編列情形表/110年度性別預算編列情形表(1118彙整).xls" table:table-name="警察局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13"/>
          <table:table-cell office:value-type="float" office:value="21"/>
          <table:table-cell/>
          <table:table-cell office:value-type="float" office:value="40234"/>
          <table:table-cell table:number-columns-repeated="16368"/>
        </table:table-row>
        <table:table-row table:number-rows-repeated="1048572">
          <table:table-cell table:number-columns-repeated="16368"/>
        </table:table-row>
      </table:table>
      <table:table table:name="'file:///D:/★Lee/10性別預算/9.110年度性別預算編列情形表/110年度性別預算編列情形表(1118彙整).xls'#風管所" table:style-name="ta2">
        <table:table-source xlink:href="file:///D:/★Lee/10性別預算/9.110年度性別預算編列情形表/110年度性別預算編列情形表(1118彙整).xls" table:table-name="風管所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15"/>
          <table:table-cell office:value-type="float" office:value="5616"/>
          <table:table-cell table:number-columns-repeated="16368"/>
        </table:table-row>
        <table:table-row table:number-rows-repeated="1048572">
          <table:table-cell table:number-columns-repeated="16368"/>
        </table:table-row>
      </table:table>
      <table:table table:name="'file:///D:/★Lee/10性別預算/9.110年度性別預算編列情形表/110年度性別預算編列情形表(1118彙整).xls'#原民局" table:style-name="ta2">
        <table:table-source xlink:href="file:///D:/★Lee/10性別預算/9.110年度性別預算編列情形表/110年度性別預算編列情形表(1118彙整).xls" table:table-name="原民局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13"/>
          <table:table-cell office:value-type="float" office:value="15"/>
          <table:table-cell office:value-type="float" office:value="15"/>
          <table:table-cell table:number-columns-repeated="16369"/>
        </table:table-row>
        <table:table-row table:number-rows-repeated="1048572">
          <table:table-cell table:number-columns-repeated="16369"/>
        </table:table-row>
      </table:table>
      <table:table table:name="'file:///D:/★Lee/10性別預算/9.110年度性別預算編列情形表/110年度性別預算編列情形表(1118彙整).xls'#各戶政所" table:style-name="ta2">
        <table:table-source xlink:href="file:///D:/★Lee/10性別預算/9.110年度性別預算編列情形表/110年度性別預算編列情形表(1118彙整).xls" table:table-name="各戶政所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280"/>
          <table:table-cell office:value-type="float" office:value="19"/>
          <table:table-cell table:number-columns-repeated="16368"/>
        </table:table-row>
        <table:table-row table:number-rows-repeated="1048572">
          <table:table-cell table:number-columns-repeated="16368"/>
        </table:table-row>
      </table:table>
      <table:table table:name="'file:///D:/★Lee/10性別預算/9.110年度性別預算編列情形表/110年度性別預算編列情形表(1118彙整).xls'#各地政所" table:style-name="ta2">
        <table:table-source xlink:href="file:///D:/★Lee/10性別預算/9.110年度性別預算編列情形表/110年度性別預算編列情形表(1118彙整).xls" table:table-name="各地政所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136"/>
          <table:table-cell office:value-type="float" office:value="8"/>
          <table:table-cell table:number-columns-repeated="16368"/>
        </table:table-row>
        <table:table-row table:number-rows-repeated="1048572">
          <table:table-cell table:number-columns-repeated="16368"/>
        </table:table-row>
      </table:table>
      <table:table table:name="'file:///D:/★Lee/10性別預算/9.110年度性別預算編列情形表/110年度性別預算編列情形表(1118彙整).xls'#環保局" table:style-name="ta2">
        <table:table-source xlink:href="file:///D:/★Lee/10性別預算/9.110年度性別預算編列情形表/110年度性別預算編列情形表(1118彙整).xls" table:table-name="環保局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15"/>
          <table:table-cell office:value-type="float" office:value="12945"/>
          <table:table-cell table:number-columns-repeated="16368"/>
        </table:table-row>
        <table:table-row table:number-rows-repeated="1048572">
          <table:table-cell table:number-columns-repeated="16368"/>
        </table:table-row>
      </table:table>
      <table:table table:name="'file:///D:/★Lee/10性別預算/9.110年度性別預算編列情形表/110年度性別預算編列情形表(1118彙整).xls'#農產運銷(營業基金)" table:style-name="ta2">
        <table:table-source xlink:href="file:///D:/★Lee/10性別預算/9.110年度性別預算編列情形表/110年度性別預算編列情形表(1118彙整).xls" table:table-name="農產運銷(營業基金)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12"/>
          <table:table-cell office:value-type="float" office:value="11"/>
          <table:table-cell office:value-type="float" office:value="2"/>
          <table:table-cell office:value-type="float" office:value="54"/>
          <table:table-cell office:value-type="float" office:value="100"/>
          <table:table-cell table:number-columns-repeated="16368"/>
        </table:table-row>
        <table:table-row table:number-rows-repeated="1048572">
          <table:table-cell table:number-columns-repeated="16368"/>
        </table:table-row>
      </table:table>
      <table:table table:name="'file:///D:/★Lee/10性別預算/9.110年度性別預算編列情形表/110年度性別預算編列情形表(1118彙整).xls'#公彩基金" table:style-name="ta2">
        <table:table-source xlink:href="file:///D:/★Lee/10性別預算/9.110年度性別預算編列情形表/110年度性別預算編列情形表(1118彙整).xls" table:table-name="公彩基金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12"/>
          <table:table-cell office:value-type="float" office:value="10825"/>
          <table:table-cell office:value-type="float" office:value="2570"/>
          <table:table-cell office:value-type="float" office:value="1000"/>
          <table:table-cell office:value-type="float" office:value="16337"/>
          <table:table-cell table:number-columns-repeated="16368"/>
        </table:table-row>
        <table:table-row table:number-rows-repeated="1048572">
          <table:table-cell table:number-columns-repeated="16368"/>
        </table:table-row>
      </table:table>
      <table:table table:name="'file:///D:/★Lee/10性別預算/9.110年度性別預算編列情形表/110年度性別預算編列情形表(1118彙整).xls'#教育發展基金" table:style-name="ta2">
        <table:table-source xlink:href="file:///D:/★Lee/10性別預算/9.110年度性別預算編列情形表/110年度性別預算編列情形表(1118彙整).xls" table:table-name="教育發展基金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963"/>
          <table:table-cell office:value-type="float" office:value="118701"/>
          <table:table-cell table:number-columns-repeated="16368"/>
        </table:table-row>
        <table:table-row table:number-rows-repeated="1048572">
          <table:table-cell table:number-columns-repeated="1636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DFKai-SB" svg:font-family="DFKai-SB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1-02-02T09:38:52Z</meta:creation-date>
    <dc:date>2021-02-02T09:44:13Z</dc:date>
  </office:meta>
</office:document-meta>
</file>