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9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2.848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8.846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923cm" table:align="center" style:writing-mode="lr-tb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2.147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0.73cm"/>
    </style:style>
    <style:style style:name="表格3.J" style:family="table-column">
      <style:table-column-properties style:column-width="0.704cm"/>
    </style:style>
    <style:style style:name="表格3.K" style:family="table-column">
      <style:table-column-properties style:column-width="0.817cm"/>
    </style:style>
    <style:style style:name="表格3.L" style:family="table-column">
      <style:table-column-properties style:column-width="3.983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3" style:family="table-row">
      <style:table-row-properties style:min-row-height="0.80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12" style:family="table-row">
      <style:table-row-properties style:min-row-height="0.676cm" fo:keep-together="auto"/>
    </style:style>
    <style:style style:name="表格3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6" style:family="table-row">
      <style:table-row-properties style:min-row-height="0.773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8" style:family="table-row">
      <style:table-row-properties style:min-row-height="0.661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8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575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1.676cm"/>
    </style:style>
    <style:style style:name="表格4.H" style:family="table-column">
      <style:table-column-properties style:column-width="2.364cm"/>
    </style:style>
    <style:style style:name="表格4.1" style:family="table-row">
      <style:table-row-properties style:min-row-height="0.99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4cm" fo:keep-together="always"/>
    </style:style>
    <style:style style:name="表格4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542cm" fo:keep-together="always"/>
    </style:style>
    <style:style style:name="表格4.5" style:family="table-row">
      <style:table-row-properties style:min-row-height="0.663cm" fo:keep-together="always"/>
    </style:style>
    <style:style style:name="表格4.7" style:family="table-row">
      <style:table-row-properties style:min-row-height="0.741cm" fo:keep-together="always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461cm" fo:margin-left="-0.199cm" table:align="left" style:writing-mode="lr-tb"/>
    </style:style>
    <style:style style:name="表格5.A" style:family="table-column">
      <style:table-column-properties style:column-width="16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4" style:family="paragraph" style:parent-style-name="Standard">
      <style:paragraph-properties fo:line-height="0.70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line-height="0.741cm" fo:text-align="justify" style:justify-single-word="false"/>
    </style:style>
    <style:style style:name="P33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/>
    </style:style>
    <style:style style:name="P34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</style:style>
    <style:style style:name="P35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3.457cm" fo:margin-right="0cm" fo:line-height="0.847cm" fo:text-indent="-3.457cm" style:auto-text-indent="false"/>
    </style:style>
    <style:style style:name="P37" style:family="paragraph" style:parent-style-name="Standard">
      <style:paragraph-properties fo:margin-left="3.496cm" fo:margin-right="0cm" fo:line-height="0.847cm" fo:text-indent="-3.496cm" style:auto-text-indent="false"/>
    </style:style>
    <style:style style:name="P38" style:family="paragraph" style:parent-style-name="Standard">
      <style:paragraph-properties fo:margin-left="1.478cm" fo:margin-right="0cm" fo:line-height="0.847cm" fo:text-align="justify" style:justify-single-word="false" fo:text-indent="-0.4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40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/>
    </style:style>
    <style:style style:name="P41" style:family="paragraph" style:parent-style-name="Standard">
      <style:paragraph-properties fo:margin-left="1.404cm" fo:margin-right="0cm" fo:line-height="0.847cm" fo:text-align="justify" style:justify-single-word="false" fo:text-indent="-0.40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</style:style>
    <style:style style:name="P43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</style:style>
    <style:style style:name="P45" style:family="paragraph" style:parent-style-name="Standard">
      <style:paragraph-properties fo:margin-left="1.397cm" fo:margin-right="0cm" fo:line-height="0.847cm" fo:text-align="justify" style:justify-single-word="false" fo:text-indent="-1.3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47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</style:style>
    <style:style style:name="P50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52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3.669cm" fo:margin-right="0cm" fo:line-height="0.847cm" fo:text-align="justify" style:justify-single-word="false" fo:text-indent="-1.976cm" style:auto-text-indent="false" style:snap-to-layout-grid="false"/>
    </style:style>
    <style:style style:name="P54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fo:margin-left="1.501cm" fo:margin-right="0cm" fo:line-height="0.635cm" fo:text-align="justify" style:justify-single-word="false" fo:text-indent="-1.492cm" style:auto-text-indent="false"/>
    </style:style>
    <style:style style:name="P57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58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Standard">
      <style:paragraph-properties fo:margin-left="1.012cm" fo:margin-right="0cm" fo:line-height="0.811cm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048cm" fo:margin-right="0cm" fo:line-height="0.811cm" fo:text-indent="-0.04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</style:style>
    <style:style style:name="P69" style:family="paragraph" style:parent-style-name="Standard">
      <style:paragraph-properties fo:margin-left="-0.25cm" fo:margin-right="0cm" fo:line-height="0.706cm" fo:text-indent="0cm" style:auto-text-indent="false" fo:break-before="page"/>
    </style:style>
    <style:style style:name="P70" style:family="paragraph" style:parent-style-name="Standard">
      <style:paragraph-properties fo:margin-left="0cm" fo:margin-right="-1cm" fo:line-height="0.706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1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3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</style:style>
    <style:style style:name="P74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75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6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7">
      <style:paragraph-properties fo:line-height="0.847cm" fo:text-align="justify" style:justify-single-word="false" style:snap-to-layout-grid="false"/>
    </style:style>
    <style:style style:name="P79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3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 style:list-style-name="WW8Num21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5" style:family="paragraph" style:parent-style-name="Standard" style:list-style-name="WW8Num25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6" style:family="paragraph" style:parent-style-name="Standard" style:list-style-name="WW8Num25">
      <style:paragraph-properties fo:line-height="0.776cm"/>
    </style:style>
    <style:style style:name="P87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2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1" style:family="paragraph" style:parent-style-name="Standard">
      <style:paragraph-properties fo:margin-left="2.499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Standard">
      <style:paragraph-properties fo:margin-left="1.991cm" fo:margin-right="0cm" fo:line-height="0.847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94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26">
      <style:paragraph-properties fo:margin-left="0.501cm" fo:margin-right="-1cm" fo:line-height="0.706cm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99" style:family="paragraph" style:parent-style-name="內文_20__28_Web_29_" style:list-style-name="WW8Num1">
      <style:paragraph-properties fo:margin-left="1.995cm" fo:margin-right="0cm" fo:margin-top="0cm" fo:margin-bottom="0cm" loext:contextual-spacing="false" fo:line-height="0.811cm" fo:text-indent="-1cm" style:auto-text-indent="false" style:vertical-align="auto"/>
    </style:style>
    <style:style style:name="P100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</style:style>
    <style:style style:name="P101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 Unicode MS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7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18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教育部青年發展署</text:p>
      <text:p text:style-name="P76">110年青年社區參與行動2.0 Changemaker提案簡章</text:p>
      <text:p text:style-name="P9">壹、緣起</text:p>
      <text:p text:style-name="P33"><text:span text:style-name="T5">為了讓更多關心社區、社會議題之青年有機會深入在地，將自己的觀點、專長、創意與熱情轉化為實際參與，教育部青年發展署「110年青年社區參與行動2.0 Changemaker計畫」，鼓勵青年組成團隊，針對自己家鄉、生長土地及關心的社區，提出行動計畫。經評選通過之團隊，將提供行動金，供青年團隊透過實際在地行動，</text:span><text:span text:style-name="T15">設計介入社區再生，</text:span><text:span text:style-name="T5">投入在地發展與活化，為社區帶來新的改變，成為Changemaker</text:span><text:span text:style-name="T15">（青年翻轉家）</text:span><text:span text:style-name="T5">。</text:span></text:p>
      <text:p text:style-name="P30"><text:span text:style-name="T6">貳、主辦機關</text:span><text:span text:style-name="T5">：</text:span><text:span text:style-name="T6">教育部青年發展署(以下簡稱本署)</text:span></text:p>
      <text:p text:style-name="P30"><text:span text:style-name="T6">參、參加對象</text:span><text:span text:style-name="T5">：</text:span></text:p>
      <text:p text:style-name="P73"><text:span text:style-name="T16">一、</text:span><text:span text:style-name="T4">Actor</text:span><text:span text:style-name="T16">提案</text:span></text:p>
      <text:p text:style-name="P34"><text:span text:style-name="T5">(一)目標：鼓勵對於想要或正開始著手從事社區設計之青年，將解決或探索社區課題的熱情</text:span><text:span text:style-name="T14">轉化為實際行動，為在地帶來改變</text:span><text:span text:style-name="T5">。</text:span></text:p>
      <text:p text:style-name="P34"><text:span text:style-name="T5">(二)團隊：由2至5名本國籍18至35歲青年組成之團隊；其中</text:span><text:span text:style-name="T4">社會青年所占團員</text:span><text:span text:style-name="T5">比例至少達</text:span><text:span text:style-name="T9">2分之1</text:span><text:span text:style-name="T5">。</text:span></text:p>
      <text:p text:style-name="P35">(三)適合對象：提案者尚無行動經驗或所提計畫提案經驗值於2年內者(如未曾於近3年內獲得本署青年社區參與行動計畫、文化部青年村落文化行動計畫、大專生洄游農村競賽等社區型計畫等之獎補助者等合計2次以上者)。</text:p>
      <text:p text:style-name="P73"><text:span text:style-name="T16">二、</text:span><text:span text:style-name="T4">Changemaker</text:span><text:span text:style-name="T16">提案</text:span></text:p>
      <text:p text:style-name="P34"><text:span text:style-name="T5">(一)目標：鼓勵已具社區行動經驗之青年，</text:span><text:span text:style-name="T14">持續深耕，為地方帶來新的契機。</text:span></text:p>
      <text:p text:style-name="P34"><text:span text:style-name="T5">(二)團隊：由2至5名本國籍18至35歲青年組成之團隊；其中社會青年所占團員比例至少達</text:span><text:span text:style-name="T9">3分之2</text:span><text:span text:style-name="T5">。</text:span></text:p>
      <text:p text:style-name="P35">(三)適合對象：提案者已具備在地行動經驗，或以非營利組織、商號、公司等其他依法立案之組織或團體從事在地行動青年。</text:p>
      <text:p text:style-name="P74">四、其他注意事項</text:p>
      <text:p text:style-name="P35">(一)本計畫所稱社會青年為已畢業、未具學籍，無學生身分者，或雖具學籍(含在職專班、夜間部等)但同時具有全職工作者。</text:p>
      <text:p text:style-name="P35"><text:soft-page-break/>(二)若具原住民身分者，請檢附具有原住民身分之戶籍謄本影本作為證明。</text:p>
      <text:p text:style-name="P35">(三)青年團隊報名時，請依實際狀況選擇所屬類別，如符合Changemaker提案資格者，不得提Actor計畫。如青年團隊提案資格未確實符合該類別條件者，本署有權調整提案之組別。</text:p>
      <text:p text:style-name="P35">(四)青年團隊可視需求自行洽詢非營利組織擔任協力單位，共同合作。</text:p>
      <text:p text:style-name="P36"><text:span text:style-name="T5">肆、</text:span><text:span text:style-name="T6">提案時間：預計</text:span><text:span text:style-name="T5">110年2月20日中午至4月6日23時59分止（須於時限前上傳完畢）。</text:span></text:p>
      <text:p text:style-name="P37"><text:span text:style-name="T6">伍、提案方式：採線上提案</text:span><text:span text:style-name="T5">(提案網址：https://act.ydachangemaker.tw)，並使用本署提供之表件</text:span><text:span text:style-name="T6">，</text:span><text:span text:style-name="T5">所送資料不全或不符合規定格式者，不予受理。</text:span></text:p>
      <text:p text:style-name="P38">一、行動提案：填寫計畫摘要表及上傳提案計畫書。</text:p>
      <text:list xml:id="list454095424" text:style-name="WW8Num23">
        <text:list-item>
          <text:p text:style-name="P97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98"><text:span text:style-name="T4">提案內容計畫</text:span><text:span text:style-name="T6">須突顯在地特色，契合社區所需，並有永續發展機制</text:span><text:span text:style-name="T4">，並以青年為主體負責企劃、推動與執行。行動方式可整合田野調查、藝術創作、生態保育、商品設計、點子行銷、閒置空間活化再利用、社區景觀美化、文化保存與維護…等方式，須能捲動在地居民公共意識，共同行動，且各行動方式應相互關聯。</text:span></text:p>
        </text:list-item>
        <text:list-item>
          <text:p text:style-name="P98"><text:span text:style-name="T4">若為</text:span><text:span text:style-name="T6">社區例行性、實施多年或一次性之計畫，或</text:span><text:span text:style-name="T4">以志願服務、田野調查、課業輔導等為唯一行動方式之計畫，皆不予獎助。</text:span></text:p>
        </text:list-item>
      </text:list>
      <text:p text:style-name="P39"><text:span text:style-name="T6">二、</text:span><text:span text:style-name="T4">提案件數：每位青年限參加一隊，每位青年團隊限提一案。若青年團隊所提出之在地行動點</text:span><text:span text:style-name="T10">及內容</text:span><text:span text:style-name="T4">相同，將擇優選出一案。</text:span></text:p>
      <text:p text:style-name="P41">三、經費編列：</text:p>
      <text:p text:style-name="P43">（一）同時申請或獲得其他政府機關、非營利組織、企業，請特別註明該計畫、獎(補)助項目與金額，供審查時參考。</text:p>
      <text:p text:style-name="P42"><text:span text:style-name="T5">（二）同一計畫內容於同時期已獲得</text:span><text:span text:style-name="T11">本署其他相關專案</text:span><text:span text:style-name="T5">經費獎(補)助者(含已送審未公布)不得再行申請本案獎助。若隱匿、提供不實資料，經本署查證屬實有重複申請情事，將取消獲獎資格，已</text:span><text:soft-page-break/><text:span text:style-name="T5">提供之行動獎金、獎勵應繳回。</text:span></text:p>
      <text:p text:style-name="P43">（三）經費編列基準請參考「教育部補(捐)助及委辦計畫經費編列基準表」。</text:p>
      <text:list xml:id="list2670039060" text:style-name="WW8Num17">
        <text:list-item>
          <text:p text:style-name="P78"><text:span text:style-name="T4">獎勵</text:span><text:span text:style-name="T14">(獎金性質)</text:span><text:span text:style-name="T4">與名額：</text:span></text:p>
        </text:list-item>
      </text:list>
      <text:p text:style-name="P44"><text:span text:style-name="T5">一、Actor及Changemaker提案依審查結果，預計各核定</text:span><text:span text:style-name="T14">20</text:span><text:span text:style-name="T5">組青年團隊。</text:span></text:p>
      <text:p text:style-name="P44"><text:span text:style-name="T5">二、Actor</text:span><text:span text:style-name="T14">提案每隊至多可獲得20萬元行動金；</text:span><text:span text:style-name="T5">Changemaker</text:span><text:span text:style-name="T14">提案每隊至多可獲得30萬元行動金。</text:span><text:span text:style-name="T5">獎</text:span><text:span text:style-name="T4">金所得稅申報及代扣繳稅額事宜，均依中華民國稅法規定辦理。</text:span></text:p>
      <text:p text:style-name="P44"><text:span text:style-name="T5">三、</text:span><text:span text:style-name="T6">本署得視提案審查情形，針對計畫未獲選但具潛質之青年行動團隊，提供輔導機制。</text:span></text:p>
      <text:p text:style-name="P45">柒、審查方式：</text:p>
      <text:p text:style-name="P46"><text:span text:style-name="T5">一、分三階段進行。</text:span><text:span text:style-name="T6">初審為資格審，由本署審核團隊資格條件及應備文件是否齊全；複審採書面評審；決審原則採團隊簡報及答詢進行(評審方式若有調整，另行通知入圍團隊)。</text:span></text:p>
      <text:p text:style-name="P46">二、複審、決審評審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office:value-type="string">
            <text:p text:style-name="P21">具體內容</text:p>
          </table:table-cell>
        </table:table-row>
        <table:table-row table:style-name="表格1.2">
          <table:table-cell table:style-name="表格1.A2" office:value-type="string">
            <text:p text:style-name="P16">切合性</text:p>
          </table:table-cell>
          <table:table-cell table:style-name="表格1.B2" office:value-type="string">
            <text:p text:style-name="P16">1.計畫符合社會創新、在地實踐及社區需求</text:p>
            <text:p text:style-name="P16">2.青年行動符合本計畫之目的</text:p>
          </table:table-cell>
        </table:table-row>
        <table:table-row table:style-name="表格1.3">
          <table:table-cell table:style-name="表格1.A3" office:value-type="string">
            <text:p text:style-name="P16">可行性與創新性</text:p>
          </table:table-cell>
          <table:table-cell table:style-name="表格1.B3" office:value-type="string">
            <text:p text:style-name="P16">1.計畫實施步驟與方法</text:p>
            <text:p text:style-name="P16">2.人力規劃與計畫期程</text:p>
            <text:p text:style-name="P16">3.資源盤整及連結</text:p>
            <text:p text:style-name="P16">4.預算編列合理性</text:p>
            <text:p text:style-name="P16">5.創意構想</text:p>
            <text:p text:style-name="P16">6.是否獲其他單位或部會之獎補助</text:p>
          </table:table-cell>
        </table:table-row>
        <table:table-row table:style-name="表格1.4">
          <table:table-cell table:style-name="表格1.A4" office:value-type="string">
            <text:p text:style-name="P16">社會影響力</text:p>
          </table:table-cell>
          <table:table-cell table:style-name="表格1.B4" office:value-type="string">
            <text:p text:style-name="P48">1.團隊之改變及影響</text:p>
            <text:p text:style-name="P48">2.對在地、社會、目標族群之改變及影響</text:p>
            <text:p text:style-name="P48">3.與非營利組織、在地居民的結合與互動，並有具體成效</text:p>
          </table:table-cell>
        </table:table-row>
      </table:table>
      <text:p text:style-name="P47">三、簽訂同意書：行動團隊應於入選名單公告後10日內與本署簽訂同意書(每位成員均須簽署)，並確實遵守所規範之權利義務。</text:p>
      <text:p text:style-name="P45">捌、輔導培力與查核機制：</text:p>
      <text:p text:style-name="P87">一、導師及業師輔導陪伴：</text:p>
      <text:p text:style-name="P49"><text:span text:style-name="T5">(一)本署將於行動團隊執行期間，請審查委員擔任導師，協助個別行</text:span><text:soft-page-break/><text:span text:style-name="T5">動團隊</text:span><text:span text:style-name="T14">訂定計畫目標</text:span><text:span text:style-name="T5">，引導行動團隊確立計畫發展的方向並適時提供資源協助。</text:span></text:p>
      <text:p text:style-name="P49"><text:span text:style-name="T5">(二)</text:span><text:span text:style-name="T6">團隊若因執行計畫，有其他領域專業之需求，可由導師協助引介業師提供諮詢輔導，每隊申請業師</text:span><text:span text:style-name="T14">以3次為原則</text:span><text:span text:style-name="T5">。</text:span></text:p>
      <text:p text:style-name="P52">二、參與青年小聚活動：行動團隊應參與本署所規劃之青聚點活動(預計於北、中、南、東分區方式辦理，每場次約半天時間，團隊擇一場次前往指定地點參加，詳細時間地點將另行通知)，無故未參加者取消獎助資格。</text:p>
      <text:p text:style-name="P52">三、管考作業：</text:p>
      <text:p text:style-name="P50">(一)行動期間，行動團隊須指派1人，作為與本署聯繫之窗口。</text:p>
      <text:p text:style-name="P50">(二)須至少拍攝1支影片(影片長度建議為3-5分鐘)或製作成果圖文集(電子或書面皆可，影片或圖文集擇一)，內容包含：計畫名稱（教育部青年發展署110年青年社區參與行動2.0 Changemaker－行動計畫名稱）、團隊及計畫介紹、執行成果或感動與改變之故事分享等。</text:p>
      <text:p text:style-name="P50">(三)行動進度回報與更新：每月至本計畫活動網站更新執行情形、最新活動及成果，包含文字撰寫、上傳照片與進度更新等。</text:p>
      <text:p text:style-name="P50">(四)本署將安排至各行動團隊執行點進行實地訪視，檢視團隊實際執行進度，團隊及協力單位(如有)均不得拒絕。</text:p>
      <text:p text:style-name="P50">(五)導師輔導與訪視情形將作為計畫撥款、效益評估及挑選入圍績優團隊競賽之重要依據。</text:p>
      <text:p text:style-name="P51"><text:span text:style-name="T5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14">、違反本計畫相關規定等</text:span><text:span text:style-name="T5">者，本署得取消其資格，</text:span><text:span text:style-name="T14">視情節酌予扣減或追回已撥付之行動金或取消第2期行動獎金發放</text:span><text:span text:style-name="T5">。</text:span></text:p>
      <text:p text:style-name="P31"><text:span text:style-name="T5">玖、成果審查</text:span><text:span text:style-name="T6">及交流分享</text:span><text:span text:style-name="T5">：</text:span></text:p>
      <text:p text:style-name="P40"><text:span text:style-name="T5">一、本署定於12月於臺北舉辦成果審查</text:span><text:span text:style-name="T6">及交流分享活動</text:span><text:span text:style-name="T5">，行動團隊皆須配合參與，展示本年計畫執行成果。並由行動團隊於會場向委員簡報，說明執行情形與成果。</text:span></text:p>
      <text:p text:style-name="P40"><text:soft-page-break/><text:span text:style-name="T5">二、</text:span><text:span text:style-name="T6">評選標準：包含</text:span><text:span text:style-name="T5">計畫執行力</text:span><text:span text:style-name="T6">、</text:span><text:span text:style-name="T5">成效及影響</text:span><text:span text:style-name="T6">、</text:span><text:span text:style-name="T5">團隊運作</text:span><text:span text:style-name="T6">、</text:span><text:span text:style-name="T5">與委員互動答詢及</text:span><text:span text:style-name="T15">計畫延續性規劃</text:span><text:span text:style-name="T5">等。</text:span></text:p>
      <text:p text:style-name="P90">三、審查獎項：</text:p>
      <text:p text:style-name="P49"><text:span text:style-name="T5">(一)行動團隊經評比獲選者，將頒給獎狀及獎金，Actor提案每隊獎金至多15萬元、Changemaker提案每隊獎金至多20萬元，預計各頒發7組團隊為原則</text:span><text:span text:style-name="T15">（將視入選團隊數及預算情形，酌予調整）</text:span><text:span text:style-name="T5">。未獲獎之團隊經評選成績優良者，每隊頒給2萬元。</text:span><text:span text:style-name="T15">並額外頒給獎狀。</text:span></text:p>
      <text:p text:style-name="P91">(二)為鼓勵更多青年扎根社區，本計畫110年持續與「信義房屋-全民社造行動計畫」合作，由信義房屋贊助社區一家全民社造獎獎項數名，總獎金共60萬元，期盼透過公私協力，點燃青年返鄉耕耘的契機。</text:p>
      <text:p text:style-name="P10">拾、經費核撥及結案：將撥付至團隊指定成員帳戶。</text:p>
      <text:p text:style-name="P40"><text:span text:style-name="T6">一、</text:span><text:span text:style-name="T5">入選團隊</text:span></text:p>
      <text:p text:style-name="P53"><text:span text:style-name="T6">第1期：於收到本署核定通知後10日內繳交或上傳</text:span><text:span text:style-name="T5">同意書影本，並於</text:span><text:span text:style-name="T6">1個月內檢具第1期領據、同意書正本、上傳修正計畫書等資料後，經本署審核無誤後，撥付60%行動金。</text:span><text:span text:style-name="T4">如經發現未確實辦理者，本署得追回已撥付之行動金。</text:span></text:p>
      <text:p text:style-name="P53"><text:span text:style-name="T6">第2期：配合本署各項作業，並經訪視委員確認合格者，於110年11月25日前檢送第2期領據及上傳成果報告，並提供成果影片連結或</text:span><text:span text:style-name="T14">成果圖文集</text:span><text:span text:style-name="T6">，經本署審核通過後，撥付40%行動金。</text:span></text:p>
      <text:p text:style-name="P92">二、後續獲獎團隊：於公告核定5日內，檢具領據請撥全額獎金。</text:p>
      <text:p text:style-name="P5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<text:soft-page-break/>權書，並將授權書交付機關收存。獲獎者並同意對本署及本署授權之人不行使著作人格權。</text:p>
      <text:p text:style-name="P55">拾貳、其他注意事項</text:p>
      <text:list xml:id="list2256675383" text:style-name="WW8Num1">
        <text:list-item>
          <text:p text:style-name="P99"><text:span text:style-name="T4">行動團隊應配合本署規劃，</text:span><text:span text:style-name="T16">參加成果展示、交流分享、輔導訪視、成果回報、成果報告書暨相關文件繳交、經費請撥及問卷調查等各項作業</text:span><text:span text:style-name="T4">。</text:span></text:p>
        </text:list-item>
        <text:list-item>
          <text:p text:style-name="P101">行動團隊成員若有變動，應填列行動團隊成員異動申請表，於知悉日起10日內以書面敘明理由，報請本署同意。</text:p>
        </text:list-item>
        <text:list-item>
          <text:p text:style-name="P100"><text:span text:style-name="T4">行動團隊若因故未執行及完成行動計畫、違反本計畫相關規定等，本署得視情節酌予扣減</text:span><text:span text:style-name="T16">或追回已撥付之行動金</text:span><text:span text:style-name="T4">或取消第2期行動獎金發放。</text:span></text:p>
        </text:list-item>
        <text:list-item>
          <text:p text:style-name="P102">本計畫將依財政部稅務相關法令規定，辦理獎金之所得稅申報及代扣繳獎金稅額等事宜。</text:p>
        </text:list-item>
        <text:list-item>
          <text:p text:style-name="P102">計畫執行時應注意安全，如有對外招募民眾參與之活動，應視活動性質，依法令規定，為參與活動者投保意外險或醫療保險。</text:p>
        </text:list-item>
        <text:list-item>
          <text:p text:style-name="P10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102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56">拾參、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5">內容（</text:span><text:span text:style-name="T6">本署保留調整重要活動期程之權利</text:span><text:span text:style-name="T5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9">2月20日</text:p>
          </table:table-cell>
          <table:table-cell table:style-name="表格2.B2" office:value-type="string">
            <text:p text:style-name="P18">徵求行動計畫提案公告</text:p>
          </table:table-cell>
        </table:table-row>
        <table:table-row table:style-name="表格2.2">
          <table:table-cell table:style-name="表格2.A3" office:value-type="string">
            <text:p text:style-name="P79">4月6日</text:p>
          </table:table-cell>
          <table:table-cell table:style-name="表格2.B3" office:value-type="string">
            <text:p text:style-name="P18">計畫截止收件</text:p>
          </table:table-cell>
        </table:table-row>
        <table:table-row table:style-name="表格2.2">
          <table:table-cell table:style-name="表格2.A4" office:value-type="string">
            <text:p text:style-name="P79">4月底</text:p>
          </table:table-cell>
          <table:table-cell table:style-name="表格2.B4" office:value-type="string">
            <text:p text:style-name="P18">公告複審通過名單</text:p>
          </table:table-cell>
        </table:table-row>
        <table:table-row table:style-name="表格2.2">
          <table:table-cell table:style-name="表格2.A5" office:value-type="string">
            <text:p text:style-name="P79">5月下旬 </text:p>
          </table:table-cell>
          <table:table-cell table:style-name="表格2.B5" office:value-type="string">
            <text:p text:style-name="P18">公告決審通過名單</text:p>
          </table:table-cell>
        </table:table-row>
        <table:table-row table:style-name="表格2.2">
          <table:table-cell table:style-name="表格2.A6" office:value-type="string">
            <text:p text:style-name="P79">5-11月</text:p>
          </table:table-cell>
          <table:table-cell table:style-name="表格2.B6" office:value-type="string">
            <text:p text:style-name="P18">行動計畫執行、導師及業師輔導、訪視</text:p>
          </table:table-cell>
        </table:table-row>
        <table:table-row table:style-name="表格2.2">
          <table:table-cell table:style-name="表格2.A7" office:value-type="string">
            <text:p text:style-name="P79">11月25日前</text:p>
          </table:table-cell>
          <table:table-cell table:style-name="表格2.B7" office:value-type="string">
            <text:p text:style-name="P18">成果報告繳交</text:p>
          </table:table-cell>
        </table:table-row>
        <table:table-row table:style-name="表格2.2">
          <table:table-cell table:style-name="表格2.A8" office:value-type="string">
            <text:p text:style-name="P79">暫定12月10-12日</text:p>
          </table:table-cell>
          <table:table-cell table:style-name="表格2.B8" office:value-type="string">
            <text:p text:style-name="P18">成果審查及交流分享活動</text:p>
          </table:table-cell>
        </table:table-row>
      </table:table>
      <text:p text:style-name="P26"/>
      <text:p text:style-name="P57">附件1</text:p>
      <text:p text:style-name="P12">（團隊名稱）辦理</text:p>
      <text:p text:style-name="P58"><text:span text:style-name="T6">「110</text:span>年青年社區參與行動2.0 Changemaker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9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3">團隊名稱</text:p>
          </table:table-cell>
          <table:covered-table-cell/>
          <table:covered-table-cell/>
          <table:table-cell table:style-name="表格3.D2" table:number-columns-spanned="3" office:value-type="string">
            <text:p text:style-name="P15"/>
          </table:table-cell>
          <table:covered-table-cell/>
          <table:covered-table-cell/>
          <table:table-cell table:style-name="表格3.G2" table:number-columns-spanned="4" office:value-type="string">
            <text:p text:style-name="P13">聯絡人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3">聯絡手機</text:p>
          </table:table-cell>
          <table:covered-table-cell/>
          <table:covered-table-cell/>
          <table:table-cell table:style-name="表格3.D3" table:number-columns-spanned="3" office:value-type="string">
            <text:p text:style-name="P15"/>
          </table:table-cell>
          <table:covered-table-cell/>
          <table:covered-table-cell/>
          <table:table-cell table:style-name="表格3.G3" table:number-columns-spanned="4" office:value-type="string">
            <text:p text:style-name="P20">電子信箱</text:p>
          </table:table-cell>
          <table:covered-table-cell/>
          <table:covered-table-cell/>
          <table:covered-table-cell/>
          <table:table-cell table:style-name="表格3.K3" table:number-columns-spanned="2" office:value-type="string">
            <text:p text:style-name="P15"/>
          </table:table-cell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聯絡地址</text:p>
          </table:table-cell>
          <table:covered-table-cell/>
          <table:covered-table-cell/>
          <table:table-cell table:style-name="表格3.D4" table:number-columns-spanned="9" office:value-type="string">
            <text:p text:style-name="P14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12" office:value-type="string">
            <text:p text:style-name="P16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7">編號</text:p>
          </table:table-cell>
          <table:table-cell table:style-name="表格3.B6" office:value-type="string">
            <text:p text:style-name="P27">姓名</text:p>
          </table:table-cell>
          <table:table-cell table:style-name="表格3.C6" office:value-type="string">
            <text:p text:style-name="P27">性別</text:p>
          </table:table-cell>
          <table:table-cell table:style-name="表格3.D6" office:value-type="string">
            <text:p text:style-name="P27">是否具原住民身分</text:p>
          </table:table-cell>
          <table:table-cell table:style-name="表格3.E6" office:value-type="string">
            <text:p text:style-name="P27">出生年月</text:p>
            <text:p text:style-name="P27">(民國)</text:p>
          </table:table-cell>
          <table:table-cell table:style-name="表格3.F6" table:number-columns-spanned="3" office:value-type="string">
            <text:p text:style-name="P28">就讀學校/科系 或</text:p>
            <text:p text:style-name="P28">服務單位/職稱</text:p>
          </table:table-cell>
          <table:covered-table-cell/>
          <table:covered-table-cell/>
          <table:table-cell table:style-name="表格3.I6" table:number-columns-spanned="3" office:value-type="string">
            <text:p text:style-name="P28">聯絡手機</text:p>
          </table:table-cell>
          <table:covered-table-cell/>
          <table:covered-table-cell/>
          <table:table-cell table:style-name="表格3.L6" office:value-type="string">
            <text:p text:style-name="P28">電子信箱</text:p>
          </table:table-cell>
        </table:table-row>
        <table:table-row table:style-name="表格3.2">
          <table:table-cell table:style-name="表格3.A7" office:value-type="string">
            <text:p text:style-name="P2">1</text:p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P2"/>
          </table:table-cell>
          <table:table-cell table:style-name="表格3.E7" office:value-type="string">
            <text:p text:style-name="P2"/>
          </table:table-cell>
          <table:table-cell table:style-name="表格3.F7" table:number-columns-spanned="3" office:value-type="string">
            <text:p text:style-name="P2"/>
          </table:table-cell>
          <table:covered-table-cell/>
          <table:covered-table-cell/>
          <table:table-cell table:style-name="表格3.I7" table:number-columns-spanned="3" office:value-type="string">
            <text:p text:style-name="P2"/>
          </table:table-cell>
          <table:covered-table-cell/>
          <table:covered-table-cell/>
          <table:table-cell table:style-name="表格3.L7" office:value-type="string">
            <text:p text:style-name="P2"/>
          </table:table-cell>
        </table:table-row>
        <table:table-row table:style-name="表格3.2">
          <table:table-cell table:style-name="表格3.A8" office:value-type="string">
            <text:p text:style-name="P2">2</text:p>
          </table:table-cell>
          <table:table-cell table:style-name="表格3.B8" office:value-type="string">
            <text:p text:style-name="P2"/>
          </table:table-cell>
          <table:table-cell table:style-name="表格3.C8" office:value-type="string">
            <text:p text:style-name="P2"/>
          </table:table-cell>
          <table:table-cell table:style-name="表格3.D8" office:value-type="string">
            <text:p text:style-name="P2"/>
          </table:table-cell>
          <table:table-cell table:style-name="表格3.E8" office:value-type="string">
            <text:p text:style-name="P2"/>
          </table:table-cell>
          <table:table-cell table:style-name="表格3.F8" table:number-columns-spanned="3" office:value-type="string">
            <text:p text:style-name="P2"/>
          </table:table-cell>
          <table:covered-table-cell/>
          <table:covered-table-cell/>
          <table:table-cell table:style-name="表格3.I8" table:number-columns-spanned="3" office:value-type="string">
            <text:p text:style-name="P2"/>
          </table:table-cell>
          <table:covered-table-cell/>
          <table:covered-table-cell/>
          <table:table-cell table:style-name="表格3.L8" office:value-type="string">
            <text:p text:style-name="P2"/>
          </table:table-cell>
        </table:table-row>
        <table:table-row table:style-name="表格3.2">
          <table:table-cell table:style-name="表格3.A9" office:value-type="string">
            <text:p text:style-name="P2">3</text:p>
          </table:table-cell>
          <table:table-cell table:style-name="表格3.B9" office:value-type="string">
            <text:p text:style-name="P2"/>
          </table:table-cell>
          <table:table-cell table:style-name="表格3.C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E9" office:value-type="string">
            <text:p text:style-name="P2"/>
          </table:table-cell>
          <table:table-cell table:style-name="表格3.F9" table:number-columns-spanned="3" office:value-type="string">
            <text:p text:style-name="P2"/>
          </table:table-cell>
          <table:covered-table-cell/>
          <table:covered-table-cell/>
          <table:table-cell table:style-name="表格3.I9" table:number-columns-spanned="3" office:value-type="string">
            <text:p text:style-name="P2"/>
          </table:table-cell>
          <table:covered-table-cell/>
          <table:covered-table-cell/>
          <table:table-cell table:style-name="表格3.L9" office:value-type="string">
            <text:p text:style-name="P2"/>
          </table:table-cell>
        </table:table-row>
        <table:table-row table:style-name="表格3.2">
          <table:table-cell table:style-name="表格3.A10" office:value-type="string">
            <text:p text:style-name="P2">4</text:p>
          </table:table-cell>
          <table:table-cell table:style-name="表格3.B10" office:value-type="string">
            <text:p text:style-name="P2"/>
          </table:table-cell>
          <table:table-cell table:style-name="表格3.C10" office:value-type="string">
            <text:p text:style-name="P2"/>
          </table:table-cell>
          <table:table-cell table:style-name="表格3.D10" office:value-type="string">
            <text:p text:style-name="P2"/>
          </table:table-cell>
          <table:table-cell table:style-name="表格3.E10" office:value-type="string">
            <text:p text:style-name="P2"/>
          </table:table-cell>
          <table:table-cell table:style-name="表格3.F10" table:number-columns-spanned="3" office:value-type="string">
            <text:p text:style-name="P2"/>
          </table:table-cell>
          <table:covered-table-cell/>
          <table:covered-table-cell/>
          <table:table-cell table:style-name="表格3.I10" table:number-columns-spanned="3" office:value-type="string">
            <text:p text:style-name="P2"/>
          </table:table-cell>
          <table:covered-table-cell/>
          <table:covered-table-cell/>
          <table:table-cell table:style-name="表格3.L10" office:value-type="string">
            <text:p text:style-name="P2"/>
          </table:table-cell>
        </table:table-row>
        <table:table-row table:style-name="表格3.2">
          <table:table-cell table:style-name="表格3.A11" office:value-type="string">
            <text:p text:style-name="P2">5</text:p>
          </table:table-cell>
          <table:table-cell table:style-name="表格3.B11" office:value-type="string">
            <text:p text:style-name="P2"/>
          </table:table-cell>
          <table:table-cell table:style-name="表格3.C11" office:value-type="string">
            <text:p text:style-name="P2"/>
          </table:table-cell>
          <table:table-cell table:style-name="表格3.D11" office:value-type="string">
            <text:p text:style-name="P2"/>
          </table:table-cell>
          <table:table-cell table:style-name="表格3.E11" office:value-type="string">
            <text:p text:style-name="P2"/>
          </table:table-cell>
          <table:table-cell table:style-name="表格3.F11" table:number-columns-spanned="3" office:value-type="string">
            <text:p text:style-name="P2"/>
          </table:table-cell>
          <table:covered-table-cell/>
          <table:covered-table-cell/>
          <table:table-cell table:style-name="表格3.I11" table:number-columns-spanned="3" office:value-type="string">
            <text:p text:style-name="P2"/>
          </table:table-cell>
          <table:covered-table-cell/>
          <table:covered-table-cell/>
          <table:table-cell table:style-name="表格3.L11" office:value-type="string">
            <text:p text:style-name="P2"/>
          </table:table-cell>
        </table:table-row>
        <table:table-row table:style-name="表格3.12">
          <table:table-cell table:style-name="表格3.A12" table:number-columns-spanned="12" office:value-type="string">
            <text:p text:style-name="P22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3.D13" table:number-columns-spanned="9" office:value-type="string">
            <text:p text:style-name="P81">(計畫名稱請以12個字為原則，不可與「團隊名稱」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3" office:value-type="string">
            <text:p text:style-name="P13">申請類別</text:p>
          </table:table-cell>
          <table:covered-table-cell/>
          <table:covered-table-cell/>
          <table:table-cell table:style-name="表格3.D14" table:number-columns-spanned="4" office:value-type="string">
            <text:p text:style-name="P32"><text:span text:style-name="T17"></text:span><text:span text:style-name="T6"> Actor提案</text:span></text:p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32"><text:span text:style-name="T17"></text:span><text:span text:style-name="T6"> </text:span><text:span text:style-name="T4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3" office:value-type="string">
            <text:p text:style-name="P13">計畫摘要</text:p>
          </table:table-cell>
          <table:covered-table-cell/>
          <table:covered-table-cell/>
          <table:table-cell table:style-name="表格3.D15" table:number-columns-spanned="9" office:value-type="string">
            <text:p text:style-name="P14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13">行動地點</text:p>
            <text:p text:style-name="P13">或社區名稱</text:p>
          </table:table-cell>
          <table:covered-table-cell/>
          <table:covered-table-cell/>
          <table:table-cell table:style-name="表格3.D16" table:number-columns-spanned="9" office:value-type="string">
            <text:p text:style-name="P14"><text:s text:c="5"/>市(縣) <text:s text:c="3"/>鄉鎮 <text:s text:c="5"/>里 <text:s/>(____社區)</text:p>
            <text:p text:style-name="P59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3" office:value-type="string">
            <text:p text:style-name="P13">計畫執行期程</text:p>
          </table:table-cell>
          <table:covered-table-cell/>
          <table:covered-table-cell/>
          <table:table-cell table:style-name="表格3.D17" table:number-columns-spanned="9" office:value-type="string">
            <text:p text:style-name="P14"><text:s text:c="4"/>年 <text:s text:c="2"/>月 <text:s text:c="2"/>日 起 至 <text:s text:c="3"/>年 <text:s text:c="2"/>月 <text:s text:c="2"/>日止</text:p>
            <text:p text:style-name="P82">(最遲須於110年6月1日前開始執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2" table:number-rows-spanned="5" table:number-columns-spanned="3" office:value-type="string">
            <text:p text:style-name="P13">步驟與期程</text:p>
          </table:table-cell>
          <table:covered-table-cell/>
          <table:covered-table-cell/>
          <table:table-cell table:style-name="表格3.D18" table:number-columns-spanned="6" office:value-type="string">
            <text:p text:style-name="P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3" office:value-type="string">
            <text:p text:style-name="P3">預計辦理時間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table-cell table:style-name="表格3.D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3">附件2 </text:p>
      <text:p text:style-name="P12"><text:soft-page-break/>（團隊名稱）辦理</text:p>
      <text:p text:style-name="P12">「110年青年社區參與行動2.0 Changemaker計畫」計畫書</text:p>
      <text:list xml:id="list1026724327" text:style-name="L1">
        <text:list-item>
          <text:list>
            <text:list-item>
              <text:p text:style-name="P94">計畫名稱（請以12個字為原則）</text:p>
            </text:list-item>
            <text:list-item>
              <text:p text:style-name="P94">計畫摘要概述（限300字內，且具體完整）</text:p>
            </text:list-item>
            <text:list-item>
              <text:p text:style-name="P94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94">計畫目標：希望協助社區做些什麼事?帶給社區及團隊什麼改變？如何發展永續機制？是否有社會影響力？</text:p>
            </text:list-item>
            <text:list-item>
              <text:p text:style-name="P94">執行策略及辦理方式</text:p>
            </text:list-item>
          </text:list>
        </text:list-item>
      </text:list>
      <text:p text:style-name="P65">（一）辦理時間、地點、行動方式、與社區的連結。</text:p>
      <text:p text:style-name="P65">（二）如何捲動在地居民及青年參與；如何與社區連結互動；如何進行資源整合；如何運用新媒體及其效果。</text:p>
      <text:p text:style-name="P65">（三）計畫之創新亮點。</text:p>
      <text:list xml:id="list151354784353150" text:continue-numbering="true" text:style-name="L1">
        <text:list-item>
          <text:list>
            <text:list-item>
              <text:p text:style-name="P95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95">計畫執行進度表（工作期程說明）</text:p>
            </text:list-item>
            <text:list-item>
              <text:p text:style-name="P95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93">經費概算表：(以阿拉伯數字填寫)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60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61">經費</text:p>
            <text:p text:style-name="P61">來源</text:p>
          </table:table-cell>
          <table:table-cell table:style-name="表格4.A1" table:number-columns-spanned="7" office:value-type="string">
            <text:p text:style-name="P60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61">其他申請單位</text:p>
          </table:table-cell>
          <table:table-cell table:style-name="表格4.B3" table:number-columns-spanned="3" office:value-type="string">
            <text:p text:style-name="P61">申請計畫名稱</text:p>
          </table:table-cell>
          <table:covered-table-cell/>
          <table:covered-table-cell/>
          <table:table-cell table:style-name="表格4.B3" table:number-columns-spanned="2" office:value-type="string">
            <text:p text:style-name="P60">申請金額</text:p>
          </table:table-cell>
          <table:covered-table-cell/>
          <table:table-cell table:style-name="表格4.H3" office:value-type="string">
            <text:p text:style-name="P60">申請情形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P60">例：教育部</text:p>
          </table:table-cell>
          <table:table-cell table:style-name="表格4.A2" table:number-columns-spanned="3" office:value-type="string">
            <text:p text:style-name="P11">大學社會責任實踐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0">元</text:p>
          </table:table-cell>
          <table:covered-table-cell/>
          <table:table-cell table:style-name="表格4.A1" office:value-type="string">
            <text:p text:style-name="P60">已獲獎助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6">例：○○縣（市）政府</text:p>
          </table:table-cell>
          <table:table-cell table:style-name="表格4.A2" table:number-columns-spanned="3" office:value-type="string">
            <text:p text:style-name="P6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11">元</text:p>
          </table:table-cell>
          <table:covered-table-cell/>
          <table:table-cell table:style-name="表格4.A1" office:value-type="string">
            <text:p text:style-name="P11">已申請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6">例：○○基金會</text:p>
          </table:table-cell>
          <table:table-cell table:style-name="表格4.A2" table:number-columns-spanned="3" office:value-type="string">
            <text:p text:style-name="P6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0">元</text:p>
          </table:table-cell>
          <table:covered-table-cell/>
          <table:table-cell table:style-name="表格4.A1" office:value-type="string">
            <text:p text:style-name="P60">預計申請</text:p>
          </table:table-cell>
        </table:table-row>
        <text:soft-page-break/>
        <table:table-row table:style-name="表格4.7">
          <table:table-cell table:style-name="表格4.B3" table:number-columns-spanned="2" office:value-type="string">
            <text:p text:style-name="P61">經費項目</text:p>
          </table:table-cell>
          <table:covered-table-cell/>
          <table:table-cell table:style-name="表格4.B3" office:value-type="string">
            <text:p text:style-name="P61">數量</text:p>
          </table:table-cell>
          <table:table-cell table:style-name="表格4.B3" office:value-type="string">
            <text:p text:style-name="P61">單價</text:p>
          </table:table-cell>
          <table:table-cell table:style-name="表格4.B3" table:number-columns-spanned="2" office:value-type="string">
            <text:p text:style-name="P61">合計</text:p>
          </table:table-cell>
          <table:covered-table-cell/>
          <table:table-cell table:style-name="表格4.H3" table:number-columns-spanned="2" office:value-type="string">
            <text:p text:style-name="P61">備註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8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9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0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1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2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1">總計</text:p>
          </table:table-cell>
          <table:covered-table-cell/>
          <table:table-cell table:style-name="表格4.C13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</table:table>
      <text:list xml:id="list151354861499532" text:continue-numbering="true" text:style-name="L1">
        <text:list-item>
          <text:list>
            <text:list-item>
              <text:p text:style-name="P95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7">※備註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8"><text:span text:style-name="T3">1.</text:span><text:span text:style-name="T2">計畫書內容、文件一律使用本計畫附件之格式，不得自行變更格式，格式如下：字體14字元、行距固定行高23 pt、標示頁碼。表格不敷使用得自行增列。</text:span></text:p>
            <text:p text:style-name="P67">2.報名資料不全者、未依規定格式填寫，不予受理。</text:p>
            <text:p text:style-name="P29">3.請使用中文，如有英文或其他語文，應附中文說明。</text:p>
          </table:table-cell>
        </table:table-row>
      </table:table>
      <text:p text:style-name="P24"/>
      <text:p text:style-name="P69"><text:span text:style-name="T8">注意事項</text:span><text:span text:style-name="T7">：</text:span></text:p>
      <text:list xml:id="list3721941146" text:style-name="WW8Num26">
        <text:list-item>
          <text:p text:style-name="P96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6">執行過程中，青年團隊成員若有變動，應填列成員異動申請表，應於知悉之日起10日內主動敘明原因並填具表格以電子信件函知本署。</text:p>
        </text:list-item>
        <text:list-item>
          <text:p text:style-name="P96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6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6">倘有不實(法)情事，將依法追究法律責任。</text:p>
        </text:list-item>
      </text:list>
      <text:p text:style-name="P70"><text:span text:style-name="T1">□</text:span><text:span text:style-name="T18">我已經閱讀過完整的注意事項，並遵守上述所有規定</text:span></text:p>
      <text:p text:style-name="P71"><draw:frame draw:style-name="fr1" draw:name="外框1" text:anchor-type="char" svg:x="-0.33cm" svg:y="1.152cm" svg:width="16.217cm" svg:height="3.08cm" draw:z-index="0"><draw:text-box><text:p text:style-name="Standard"><text:span text:style-name="T12"><text:s text:c="4"/>本同意書說明教育部青年發展署(以下簡稱本署) 依據中華民國「個人資料保護法」與相關法令之規範，將如何蒐集、儲存、分析及利用「</text:span><text:span text:style-name="T13">110年青年社區參與行動2.0 Changemaker計畫</text:span><text:span text:style-name="T12">」(以下簡稱本計畫)之個人報名資料；當您勾選本同意時，表示團隊所有成員已閱讀、瞭解相關規定並同意無償提供您的個人資料。</text:span></text:p></draw:text-box></draw:frame></text:p>
      <text:list xml:id="list722138497" text:style-name="WW8Num21">
        <text:list-item>
          <text:p text:style-name="P84">基本資料內容：本署因執行本計畫所需，蒐集個人資料內容說明如下:</text:p>
        </text:list-item>
      </text:list>
      <text:list xml:id="list130521827" text:style-name="WW8Num25">
        <text:list-item>
          <text:p text:style-name="P85">團隊成員：姓名、出生年月日、服務單位/就讀學校、職稱、聯絡方式(電話、通訊/戶籍地址及email位址)、背景介紹等。</text:p>
        </text:list-item>
        <text:list-item>
          <text:p text:style-name="P86"><text:span text:style-name="T12">協力</text:span><text:span text:style-name="T2">單位聯</text:span><text:span text:style-name="T12">絡人(若有提供)：姓名、聯絡方式(電話及email位址) 等。</text:span></text:p>
        </text:list-item>
      </text:list>
      <text:list xml:id="list151356126575630" text:continue-list="list722138497" text:style-name="WW8Num21">
        <text:list-item>
          <text:p text:style-name="P84">蒐集個人資料目的：為執行本計畫審查作業、簽約程序、教育訓練、 實地訪視、競賽分享及推廣活動等相關業務。</text:p>
        </text:list-item>
        <text:list-item>
          <text:p text:style-name="P8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25"><text:span text:style-name="T1">□</text:span><text:span text:style-name="T18">本團隊之所有成員已詳閱個人資料提供同意書</text:span></text:p>
      <text:p text:style-name="P72">立書人：</text:p>
      <text:p text:style-name="P72">__________________________________________________________________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 style:font-size-complex="16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background-color="transparen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cm" fo:text-indent="-1.207cm" fo:margin-left="2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cm" fo:margin-left="2.54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青年輔導委員會辦理「2008青年社區參與行動計畫」</dc:title>
    <dc:subject/>
    <meta:keyword/>
    <meta:initial-creator>user</meta:initial-creator>
    <meta:creation-date>2021-02-19T18:48:00</meta:creation-date>
    <dc:creator>AA1956@yda.gov.tw</dc:creator>
    <dc:date>2021-02-19T18:52:00</dc:date>
    <meta:print-date>2019-02-18T10:33:00</meta:print-date>
    <meta:editing-cycles>5</meta:editing-cycles>
    <meta:editing-duration>PT2M</meta:editing-duration>
    <meta:generator>LibreOffice/6.3.2.2$Windows_X86_64 LibreOffice_project/98b30e735bda24bc04ab42594c85f7fd8be07b9c</meta:generator>
    <meta:document-statistic meta:table-count="5" meta:image-count="0" meta:object-count="0" meta:page-count="10" meta:paragraph-count="209" meta:word-count="5851" meta:character-count="6367" meta:non-whitespace-character-count="6260"/>
  </office:meta>
</office:document-meta>
</file>