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24180__24230__23567__22411__24037__31243__40__20844__20849__24314__35373__21450__35373__26045__36027__41_new" style:data-style-name="N6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24180__24230__23567__22411__24037__31243__40__20844__20849__24314__35373__21450__35373__26045__36027__41_new" style:data-style-name="N6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91_0_93_" style:data-style-name="N63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63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5_24180__24230__23567__22411__24037__31243__40__20844__20849__24314__35373__21450__35373__26045__36027__41_new" style:data-style-name="N6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24180__24230__23567__22411__24037__31243__40__20844__20849__24314__35373__21450__35373__26045__36027__41_new" style:data-style-name="N63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5_24180__24230__23567__22411__24037__31243__40__20844__20849__24314__35373__21450__35373__26045__36027__41_new" style:data-style-name="N6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DDEBF7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機關名稱為請款機關名稱</text:p>
          </table:help-message>
          <table:error-message table:display="true"/>
        </table:content-validation>
      </table:content-validations>
      <table:table table:name="範例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content-validation-name="val1" table:style-name="ce18">
            <text:p><text:span text:style-name="T2">(機關/單位名稱)<text:s text:c="2"/></text:span></text:p>
            <text:p><text:span text:style-name="T3">「動支第二預備金註銷數額計算表」</text:span></text:p>
            <draw:frame draw:z-index="1" draw:id="id0" draw:style-name="a2" draw:name="文字方塊 1" svg:x="0.31667in" svg:y="0.08333in" svg:width="0.8154in" svg:height="0.34375in">
              <draw:text-box>
                <text:p text:style-name="a1" text:class-names="" text:cond-style-name=""><text:span text:style-name="a0" text:class-names="">附表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2" draw:id="id1" draw:style-name="a5" draw:name="文字方塊 2" svg:x="0.43333in" svg:y="0.46528in" svg:width="1.2338in" svg:height="0.28704in">
              <draw:text-box>
                <text:p text:style-name="a4" text:class-names="" text:cond-style-name=""><text:span text:style-name="a3" text:class-names="">單位：元</text:span></text:p>
              </draw:text-box>
              <svg:title/>
              <svg:desc/>
            </draw:frame>
          </table:covered-table-cell>
          <table:table-cell table:number-columns-repeated="16374" table:style-name="ce2"/>
        </table:table-row>
        <table:table-row table:style-name="ro2">
          <table:table-cell office:value-type="string" table:style-name="ce19">
            <text:p>項次</text:p>
          </table:table-cell>
          <table:table-cell office:value-type="string" table:style-name="ce19">
            <text:p>計畫名稱</text:p>
          </table:table-cell>
          <table:table-cell office:value-type="string" table:style-name="ce19">
            <text:p>第二預備金核定文號</text:p>
          </table:table-cell>
          <table:table-cell office:value-type="string" table:style-name="ce19">
            <text:p>第二預備金核定動支數額</text:p>
          </table:table-cell>
          <table:table-cell office:value-type="string" table:style-name="ce10">
            <text:p>發包預算數</text:p>
            <text:p>或</text:p>
            <text:p>共約預算數</text:p>
            <text:p>(A)</text:p>
          </table:table-cell>
          <table:table-cell office:value-type="string" table:style-name="ce10">
            <text:p>發包金額</text:p>
            <text:p>或</text:p>
            <text:p>或共約下單金額</text:p>
            <text:p>(B)</text:p>
          </table:table-cell>
          <table:table-cell office:value-type="string" table:style-name="ce10">
            <text:p>標餘款</text:p>
            <text:p>(C)=(A)-(B)</text:p>
          </table:table-cell>
          <table:table-cell office:value-type="string" table:style-name="ce10">
            <text:p>配合款比率</text:p>
            <text:p>(D)</text:p>
          </table:table-cell>
          <table:table-cell office:value-type="string" table:style-name="ce10">
            <text:p>小計</text:p>
            <text:p>(C)x(D)</text:p>
          </table:table-cell>
          <table:table-cell office:value-type="string" table:style-name="ce14">
            <text:p>備註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XXXXXX計畫(請填二備金額定函核定計畫名稱)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SUM([.E3:.H3])" table:style-name="ce8"/>
          <table:table-cell table:style-name="ce12"/>
          <table:table-cell table:number-columns-repeated="16374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SUM([.E4:.H4])" table:style-name="ce8"/>
          <table:table-cell table:style-name="ce13"/>
          <table:table-cell table:style-name="ce3"/>
          <table:table-cell table:style-name="ce11"/>
          <table:table-cell table:number-columns-repeated="16372" table:style-name="ce3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SUM([.E5:.H5])" table:style-name="ce8"/>
          <table:table-cell table:style-name="ce13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SUM([.E6:.H6])" table:style-name="ce8"/>
          <table:table-cell table:style-name="ce13"/>
          <table:table-cell table:number-columns-repeated="16374" table:style-name="ce3"/>
        </table:table-row>
        <table:table-row table:style-name="ro5">
          <table:table-cell table:style-name="ce4"/>
          <table:table-cell office:value-type="string" office:string-value="" table:formula="of:=IF([.D7]&gt;0;&quot;合計&quot;;&quot;&quot;)" table:style-name="ce9"/>
          <table:table-cell table:style-name="ce9"/>
          <table:table-cell office:value-type="float" office:value="0" table:formula="of:=SUM([.D3:.D6])" table:style-name="ce6"/>
          <table:table-cell office:value-type="float" office:value="0" table:formula="of:=SUM([.E3:.E6])" table:style-name="ce6"/>
          <table:table-cell office:value-type="float" office:value="0" table:formula="of:=SUM([.F3:.F6])" table:style-name="ce6"/>
          <table:table-cell office:value-type="float" office:value="0" table:formula="of:=SUM([.G3:.G6])" table:style-name="ce6"/>
          <table:table-cell office:value-type="float" office:value="0" table:formula="of:=SUM([.H3:.H6])" table:style-name="ce6"/>
          <table:table-cell office:value-type="float" office:value="0" table:formula="of:=SUM([.I3:.I6])" table:style-name="ce6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5">
            <text:p>說明：1.配合款比率(D欄)屬本府自辦計畫請填100%。</text:p>
            <text:p><text:s text:c="6"/>2.如有數案須辦理註銷，請按核定計畫依序填報本表。</text:p>
            <text:p><text:s text:c="6"/>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4" table:number-rows-spanned="1" table:style-name="ce21">
            <text:p>承辦單位</text:p>
          </table:table-cell>
          <table:covered-table-cell table:number-columns-repeated="3"/>
          <table:table-cell office:value-type="string" table:number-columns-spanned="4" table:number-rows-spanned="1" table:style-name="ce21">
            <text:p>會計單位：</text:p>
          </table:table-cell>
          <table:covered-table-cell table:number-columns-repeated="3"/>
          <table:table-cell office:value-type="string" table:number-columns-spanned="2" table:number-rows-spanned="1" table:style-name="ce22">
            <text:p>機關首長：</text:p>
          </table:table-cell>
          <table:covered-table-cell/>
          <table:table-cell table:number-columns-repeated="16374" table:style-name="ce20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範例.$A$1:範例.$J$9" table:base-cell-address="範例.$A$1"/>
          <table:named-range table:name="Print_Titles" table:cell-range-address="範例.$A$1:範例.$IV$1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0" number:grouping="true"/>
    </number:number-style>
    <number:number-style style:name="N63P1">
      <number:text>-</number:text>
      <number:number number:decimal-places="0" number:min-integer-digits="0" number:grouping="true"/>
    </number:number-style>
    <number:text-style style:name="N63P2"/>
    <number:text-style style:name="N63">
      <number:text-content/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23567__22411__24037__31243__40__20844__20849__24314__35373__21450__35373__26045__36027__41_new" style:display-name="一般_95年度小型工程(公共建設及設施費)new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佳俐</meta:initial-creator>
    <dc:creator>user</dc:creator>
    <meta:creation-date>2010-09-16T00:49:54Z</meta:creation-date>
    <dc:date>2021-02-26T07:07:54Z</dc:date>
    <meta:print-date>2021-02-26T06:06:11Z</meta:print-date>
  </office:meta>
</office:document-meta>
</file>