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5.055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.4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c9211e" loext:opacity="100%"/>
    </style:style>
    <style:style style:name="T2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5"/>
        <table:table-column table:style-name="co2" table:default-cell-style-name="ce17"/>
        <table:table-column table:style-name="co3" table:default-cell-style-name="ce17"/>
        <table:table-column table:style-name="co4" table:number-columns-repeated="1021" table:default-cell-style-name="ce17"/>
        <table:table-row table:style-name="ro1">
          <table:table-cell office:value-type="string" calcext:value-type="string" table:number-columns-spanned="2" table:number-rows-spanned="1">
            <text:p>採購案件註銷動支第二預備金數額應備文件：</text:p>
          </table:table-cell>
          <table:covered-table-cell/>
          <table:table-cell table:style-name="ce19" office:value-type="string" calcext:value-type="string">
            <text:p>檢附</text:p>
            <text:p>(V)</text:p>
          </table:table-cell>
          <table:table-cell table:number-columns-repeated="1021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註銷動支數奉核簽呈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移送主計處辦理註銷便簽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動支第二預備金原核定文影本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18" office:value-type="string" calcext:value-type="string">
            <text:p>「動支第二預備金註銷數額計算表」(附件一)<text:span text:style-name="T2">(如簽呈已可完整敘述註銷數額者，無須檢附)</text:span>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相關佐證資料：</text:p>
            <text:p>決標紀錄、共約訂購單影本及其他相關佐證資料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18" office:value-type="string" calcext:value-type="string">
            <text:p>註銷「動支第二預備金數額表」及「歲出計畫說明提要與各項費用明細表」各8份(核章正本)</text:p>
          </table:table-cell>
          <table:table-cell table:style-name="ce20"/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 style:data-style-name="N2" text:time-value="16:04:09.21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21-02-26T07:17:09Z</meta:creation-date>
    <dc:date>2022-09-08T15:56:58.152000000</dc:date>
    <meta:editing-duration>PT3M19S</meta:editing-duration>
    <meta:editing-cycles>1</meta:editing-cycles>
    <meta:document-statistic meta:table-count="1" meta:cell-count="14" meta:object-count="0"/>
  </office:meta>
</office:document-meta>
</file>