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8.67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旅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旅宿名稱</text:p>
          </table:table-cell>
          <table:table-cell office:value-type="string" table:style-name="ce3">
            <text:p>地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花旗汽車旅館</text:p>
          </table:table-cell>
          <table:table-cell office:value-type="string" table:style-name="ce3">
            <text:p>551南投縣名間鄉員集路1-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泰湖樓</text:p>
          </table:table-cell>
          <table:table-cell office:value-type="string" table:style-name="ce3">
            <text:p>555南投縣魚池鄉日月村德化街26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麗景花園山莊及清境豪斯登堡</text:p>
          </table:table-cell>
          <table:table-cell office:value-type="string" table:style-name="ce3">
            <text:p>546南投縣仁愛鄉大同村仁和路207號,20-2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愛情花園汽車旅館</text:p>
          </table:table-cell>
          <table:table-cell office:value-type="string" table:style-name="ce3">
            <text:p>542南投縣草屯鎮博愛路939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清境彩虹露營區</text:p>
          </table:table-cell>
          <table:table-cell office:value-type="string" table:style-name="ce3">
            <text:p>546南投縣仁愛鄉大同村信義巷39附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名廬假期大飯店</text:p>
          </table:table-cell>
          <table:table-cell office:value-type="string" table:style-name="ce3">
            <text:p>546南投縣仁愛鄉精英村榮華巷9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雲的故鄉</text:p>
          </table:table-cell>
          <table:table-cell office:value-type="string" table:style-name="ce3">
            <text:p>546南投縣仁愛鄉大同村信義巷44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麗屋和風渡假山莊</text:p>
          </table:table-cell>
          <table:table-cell office:value-type="string" table:style-name="ce3">
            <text:p>545南投縣埔里鎮溪南里珠生路78巷38,40號等連棟建築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新明山木屋渡假村</text:p>
          </table:table-cell>
          <table:table-cell office:value-type="string" table:style-name="ce3">
            <text:p>558南投縣鹿谷鄉內湖村興產路50-5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清境龍莊</text:p>
          </table:table-cell>
          <table:table-cell office:value-type="string" table:style-name="ce3">
            <text:p>546南投縣仁愛鄉大同村壽亭巷3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櫻宿溫泉會館</text:p>
          </table:table-cell>
          <table:table-cell office:value-type="string" table:style-name="ce3">
            <text:p>546南投縣仁愛鄉精英村榮華巷27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一品居溫泉精品旅店(富茸賓館)</text:p>
          </table:table-cell>
          <table:table-cell office:value-type="string" table:style-name="ce3">
            <text:p>546南投縣仁愛鄉精英村榮華巷26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水悅溫泉會館</text:p>
          </table:table-cell>
          <table:table-cell office:value-type="string" table:style-name="ce3">
            <text:p>546南投縣仁愛鄉精英村榮華巷6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皇家商務旅館</text:p>
          </table:table-cell>
          <table:table-cell office:value-type="string" table:style-name="ce3">
            <text:p>540南投縣南投市復興路527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景祥山莊</text:p>
          </table:table-cell>
          <table:table-cell office:value-type="string" table:style-name="ce3">
            <text:p>556南投縣信義鄉東埔村開高巷66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富林頓汽車旅館</text:p>
          </table:table-cell>
          <table:table-cell office:value-type="string" table:style-name="ce3">
            <text:p>542南投縣草屯鎮平峰路120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名湖水岸汽車旅館</text:p>
          </table:table-cell>
          <table:table-cell office:value-type="string" table:style-name="ce3">
            <text:p>542南投縣草屯鎮富林路三段5巷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富保山莊</text:p>
          </table:table-cell>
          <table:table-cell office:value-type="string" table:style-name="ce3">
            <text:p>558南投縣鹿谷鄉內湖村興產路53-1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藝家原</text:p>
          </table:table-cell>
          <table:table-cell office:value-type="string" table:style-name="ce3">
            <text:p>546南投縣仁愛鄉大同村仁和路207-5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廬山園游泳池大飯店</text:p>
          </table:table-cell>
          <table:table-cell office:value-type="string" table:style-name="ce3">
            <text:p>546南投縣仁愛鄉精英村榮華巷1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陽光水岸會館</text:p>
          </table:table-cell>
          <table:table-cell office:value-type="string" table:style-name="ce3">
            <text:p>544南投縣國姓鄉北港村國姓路19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小島好樂</text:p>
          </table:table-cell>
          <table:table-cell office:value-type="string" table:style-name="ce3">
            <text:p>545南投縣埔里鎮大同街5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G hostel</text:p>
          </table:table-cell>
          <table:table-cell office:value-type="string" table:style-name="ce3">
            <text:p>540南投縣南投市大同街一巷12弄1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米洛克大飯店</text:p>
          </table:table-cell>
          <table:table-cell office:value-type="string" table:style-name="ce3">
            <text:p>555南投縣魚池鄉水社村中正路3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山隱民宿</text:p>
          </table:table-cell>
          <table:table-cell office:value-type="string" table:style-name="ce3">
            <text:p>546南投縣仁愛鄉大同村仁和路1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維多利亞廬山會館</text:p>
          </table:table-cell>
          <table:table-cell office:value-type="string" table:style-name="ce3">
            <text:p>546南投縣仁愛鄉精英村榮華巷1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山谷山莊</text:p>
          </table:table-cell>
          <table:table-cell office:value-type="string" table:style-name="ce3">
            <text:p>558南投縣鹿谷鄉內湖村興產路15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高速汽車旅館</text:p>
          </table:table-cell>
          <table:table-cell office:value-type="string" table:style-name="ce3">
            <text:p>553南投縣水里鄉頂崁村水信路一段287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維多利亞英式休閒山莊</text:p>
          </table:table-cell>
          <table:table-cell office:value-type="string" table:style-name="ce3">
            <text:p>546南投縣仁愛鄉大同村榮光巷4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比佛利渡假山莊</text:p>
          </table:table-cell>
          <table:table-cell office:value-type="string" table:style-name="ce3">
            <text:p>546南投縣仁愛鄉大同村榮光巷23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闔家別館 (閤家溫泉會館)</text:p>
          </table:table-cell>
          <table:table-cell office:value-type="string" table:style-name="ce3">
            <text:p>546南投縣仁愛鄉精英村榮華巷37-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竹林花園汽車旅館</text:p>
          </table:table-cell>
          <table:table-cell office:value-type="string" table:style-name="ce3">
            <text:p>557南投縣竹山鎮山崇里集山路二段201巷45-5,6,7,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玉明旅社</text:p>
          </table:table-cell>
          <table:table-cell office:value-type="string" table:style-name="ce3">
            <text:p>557南投縣竹山鎮雲林里林圮街7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金山大飯店</text:p>
          </table:table-cell>
          <table:table-cell office:value-type="string" table:style-name="ce3">
            <text:p>545南投縣埔里鎮東榮路127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夏都大飯店之分店</text:p>
          </table:table-cell>
          <table:table-cell office:value-type="string" table:style-name="ce3">
            <text:p>546南投縣仁愛鄉精英村榮華巷22號1-11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功聯木屋</text:p>
          </table:table-cell>
          <table:table-cell office:value-type="string" table:style-name="ce3">
            <text:p>558南投縣鹿谷鄉內湖村興產路69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家園汽車旅館</text:p>
          </table:table-cell>
          <table:table-cell office:value-type="string" table:style-name="ce3">
            <text:p>545南投縣埔里鎮民生路163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麗來飯店</text:p>
          </table:table-cell>
          <table:table-cell office:value-type="string" table:style-name="ce3">
            <text:p>546南投縣仁愛鄉精英村榮華巷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正揚大飯店</text:p>
          </table:table-cell>
          <table:table-cell office:value-type="string" table:style-name="ce3">
            <text:p>546南投縣仁愛鄉精英村榮華巷9-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夢想街8號</text:p>
          </table:table-cell>
          <table:table-cell office:value-type="string" table:style-name="ce3">
            <text:p>545南投縣埔里鎮福興里福興路110巷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櫻花村汽車旅館</text:p>
          </table:table-cell>
          <table:table-cell office:value-type="string" table:style-name="ce3">
            <text:p>545南投縣埔里鎮南環路57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雲鄉山莊</text:p>
          </table:table-cell>
          <table:table-cell office:value-type="string" table:style-name="ce3">
            <text:p>546南投縣仁愛鄉精英村榮華巷15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桂竹山莊</text:p>
          </table:table-cell>
          <table:table-cell office:value-type="string" table:style-name="ce3">
            <text:p>558南投縣鹿谷鄉內湖村興產路24-3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碼頭休閒大飯店</text:p>
          </table:table-cell>
          <table:table-cell office:value-type="string" table:style-name="ce3">
            <text:p>555南投縣魚池鄉水社村名勝街1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碧綠大飯店</text:p>
          </table:table-cell>
          <table:table-cell office:value-type="string" table:style-name="ce3">
            <text:p>546南投縣仁愛鄉精英村榮華巷6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集集大飯店</text:p>
          </table:table-cell>
          <table:table-cell office:value-type="string" table:style-name="ce3">
            <text:p>552南投縣集集鎮民生路113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蜜月館大飯店</text:p>
          </table:table-cell>
          <table:table-cell office:value-type="string" table:style-name="ce3">
            <text:p>546南投縣仁愛鄉精英村榮華巷46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力麗儷山林會館-日月潭館(舊為力麗哲園會館-日月潭館)</text:p>
          </table:table-cell>
          <table:table-cell office:value-type="string" table:style-name="ce3">
            <text:p>555南投縣魚池鄉日月村水秀街3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怡達湖岸渡假旅館</text:p>
          </table:table-cell>
          <table:table-cell office:value-type="string" table:style-name="ce3">
            <text:p>555南投縣魚池鄉日月村豐年街61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御花園景觀山莊</text:p>
          </table:table-cell>
          <table:table-cell office:value-type="string" table:style-name="ce3">
            <text:p>546南投縣仁愛鄉大同村仁和路214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竹湖渡假小木屋</text:p>
          </table:table-cell>
          <table:table-cell office:value-type="string" table:style-name="ce3">
            <text:p>558南投縣鹿谷鄉初鄉村中正路三段708巷8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頂代渡假莊園(即頂代格拉斯渡假莊園)</text:p>
          </table:table-cell>
          <table:table-cell office:value-type="string" table:style-name="ce3">
            <text:p>546南投縣仁愛鄉大同村仁和路218附2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花都汽車旅館</text:p>
          </table:table-cell>
          <table:table-cell office:value-type="string" table:style-name="ce3">
            <text:p>552南投縣集集鎮名水路2段380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櫻之泉溫泉會館(原為觀瀑樓)</text:p>
          </table:table-cell>
          <table:table-cell office:value-type="string" table:style-name="ce3">
            <text:p>556南投縣信義鄉東埔村開高巷153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東峰大旅社</text:p>
          </table:table-cell>
          <table:table-cell office:value-type="string" table:style-name="ce3">
            <text:p>545南投縣埔里鎮東榮路103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埔里四季微旅行</text:p>
          </table:table-cell>
          <table:table-cell office:value-type="string" table:style-name="ce3">
            <text:p>545南投縣埔里鎮大城里大城路52號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非法民宿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旅宿名稱</text:p>
          </table:table-cell>
          <table:table-cell office:value-type="string" table:style-name="ce5">
            <text:p>地址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綠漾森林民宿</text:p>
          </table:table-cell>
          <table:table-cell office:value-type="string" table:style-name="ce5">
            <text:p>558南投縣鹿谷鄉內湖村興產路4-3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九樹森林民宿</text:p>
          </table:table-cell>
          <table:table-cell office:value-type="string" table:style-name="ce5">
            <text:p>555南投縣魚池鄉中興巷6-1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苔米屋Timing house</text:p>
          </table:table-cell>
          <table:table-cell office:value-type="string" table:style-name="ce5">
            <text:p>555南投縣魚池鄉水社村中山路12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原鄉風旅民宿</text:p>
          </table:table-cell>
          <table:table-cell office:value-type="string" table:style-name="ce5">
            <text:p>556南投縣信義鄉東埔村5鄰開高巷75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居大雁</text:p>
          </table:table-cell>
          <table:table-cell office:value-type="string" table:style-name="ce5">
            <text:p>555南投縣魚池鄉大雁村大雁巷3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高窯民宿</text:p>
          </table:table-cell>
          <table:table-cell office:value-type="string" table:style-name="ce5">
            <text:p>552南投縣集集鎮田寮里龍泉巷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台灣家友青年會館</text:p>
          </table:table-cell>
          <table:table-cell office:value-type="string" table:style-name="ce5">
            <text:p>545南投縣埔里鎮清新里英六街2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和雅谷木屋山莊</text:p>
          </table:table-cell>
          <table:table-cell office:value-type="string" table:style-name="ce5">
            <text:p>558南投縣鹿谷鄉內湖村興產路57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美真舘</text:p>
          </table:table-cell>
          <table:table-cell office:value-type="string" table:style-name="ce5">
            <text:p>555南投縣魚池鄉水社村中山路12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勺光188</text:p>
          </table:table-cell>
          <table:table-cell office:value-type="string" table:style-name="ce5">
            <text:p>555南投縣魚池鄉水社村中山路18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蛙堡歐式鄉村民宿</text:p>
          </table:table-cell>
          <table:table-cell office:value-type="string" table:style-name="ce5">
            <text:p>545南投縣埔里鎮桃米里桃米巷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int體驗館</text:p>
          </table:table-cell>
          <table:table-cell office:value-type="string" table:style-name="ce5">
            <text:p>540南投縣南投市彰南路一段387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微楓渡假民宿</text:p>
          </table:table-cell>
          <table:table-cell office:value-type="string" table:style-name="ce5">
            <text:p>546南投縣仁愛鄉精英村虎門巷56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原鄉溫泉山莊</text:p>
          </table:table-cell>
          <table:table-cell office:value-type="string" table:style-name="ce5">
            <text:p>546南投縣仁愛鄉精英村虎門巷56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米蘭會館</text:p>
          </table:table-cell>
          <table:table-cell office:value-type="string" table:style-name="ce5">
            <text:p>555南投縣魚池鄉日月街41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 house</text:p>
          </table:table-cell>
          <table:table-cell office:value-type="string" table:style-name="ce5">
            <text:p>545南投縣埔里鎮隆生路93-7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埔里仲宅之家民宿</text:p>
          </table:table-cell>
          <table:table-cell office:value-type="string" table:style-name="ce5">
            <text:p>545南投縣埔里鎮四維路12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龍興商店民宿</text:p>
          </table:table-cell>
          <table:table-cell office:value-type="string" table:style-name="ce5">
            <text:p>555南投縣魚池鄉水社村名勝街3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空中邊境</text:p>
          </table:table-cell>
          <table:table-cell office:value-type="string" table:style-name="ce5">
            <text:p>557南投縣竹山鎮田子里大林巷16-5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上山聽潮工坊</text:p>
          </table:table-cell>
          <table:table-cell office:value-type="string" table:style-name="ce5">
            <text:p>555南投縣魚池鄉日月村水沙連街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埔里小鎮歐式民宿</text:p>
          </table:table-cell>
          <table:table-cell office:value-type="string" table:style-name="ce5">
            <text:p>545南投縣埔里鎮北平街20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澤田館民宿</text:p>
          </table:table-cell>
          <table:table-cell office:value-type="string" table:style-name="ce5">
            <text:p>545南投縣埔里鎮埔里鎮和平東路14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紙寮坑藝術農工場</text:p>
          </table:table-cell>
          <table:table-cell office:value-type="string" table:style-name="ce5">
            <text:p>545南投縣埔里鎮桃米里桃米巷35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梅王民宿</text:p>
          </table:table-cell>
          <table:table-cell office:value-type="string" table:style-name="ce5">
            <text:p>556南投縣信義鄉自強村陽和巷7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邱班長民宿</text:p>
          </table:table-cell>
          <table:table-cell office:value-type="string" table:style-name="ce5">
            <text:p>556南投縣信義鄉自強村陽和巷2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紫竹山莊休閒露營區</text:p>
          </table:table-cell>
          <table:table-cell office:value-type="string" table:style-name="ce5">
            <text:p>555南投縣魚池鄉五城村華龍巷4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清境小築民宿</text:p>
          </table:table-cell>
          <table:table-cell office:value-type="string" table:style-name="ce5">
            <text:p>546南投縣仁愛鄉大同村壽亭巷1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嘎巴暮暮會館</text:p>
          </table:table-cell>
          <table:table-cell office:value-type="string" table:style-name="ce5">
            <text:p>555南投縣魚池鄉日月村中正路29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凍頂山居</text:p>
          </table:table-cell>
          <table:table-cell office:value-type="string" table:style-name="ce5">
            <text:p>558南投縣鹿谷鄉彰雅村凍頂巷4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山林雅境</text:p>
          </table:table-cell>
          <table:table-cell office:value-type="string" table:style-name="ce5">
            <text:p>558南投縣鹿谷鄉永隆村仁義路80-3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清境柏克萊景觀花園民墅</text:p>
          </table:table-cell>
          <table:table-cell office:value-type="string" table:style-name="ce5">
            <text:p>546南投縣仁愛鄉大同村仁和路186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埔里歐風小築民宿</text:p>
          </table:table-cell>
          <table:table-cell office:value-type="string" table:style-name="ce5">
            <text:p>545南投縣埔里鎮同聲路9-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杉溪鹿莊園</text:p>
          </table:table-cell>
          <table:table-cell office:value-type="string" table:style-name="ce5">
            <text:p>558南投縣鹿谷鄉內湖村興產路53-1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埔里寒舍</text:p>
          </table:table-cell>
          <table:table-cell office:value-type="string" table:style-name="ce5">
            <text:p>545南投縣埔里鎮信義路335巷2號1樓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山水居(日租套房)</text:p>
          </table:table-cell>
          <table:table-cell office:value-type="string" table:style-name="ce5">
            <text:p>555南投縣魚池鄉日月村光華街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蕓蘆休閒農莊</text:p>
          </table:table-cell>
          <table:table-cell office:value-type="string" table:style-name="ce5">
            <text:p>546南投縣仁愛鄉大同村仁和路179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茉莉民宿</text:p>
          </table:table-cell>
          <table:table-cell office:value-type="string" table:style-name="ce5">
            <text:p>545南投縣埔里鎮忠孝路23號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日月潭SPA HOME(日月潭湖畔精緻旅店)</text:p>
          </table:table-cell>
          <table:table-cell office:value-type="string" table:style-name="ce5">
            <text:p>555南投縣魚池鄉水社村中山路9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彩虹莊園民宿</text:p>
          </table:table-cell>
          <table:table-cell office:value-type="string" table:style-name="ce5">
            <text:p>545南投縣埔里鎮下湳巷20之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清境布拉格</text:p>
          </table:table-cell>
          <table:table-cell office:value-type="string" table:style-name="ce5">
            <text:p>546南投縣仁愛鄉大同村仁和路18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山中別野</text:p>
          </table:table-cell>
          <table:table-cell office:value-type="string" table:style-name="ce5">
            <text:p>558南投縣鹿谷鄉羊灣巷800-3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布拉克醍莊園</text:p>
          </table:table-cell>
          <table:table-cell office:value-type="string" table:style-name="ce5">
            <text:p>555南投縣魚池鄉魚池村魚池街362巷16號2樓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朝霧渡假餐飲小棧</text:p>
          </table:table-cell>
          <table:table-cell office:value-type="string" table:style-name="ce5">
            <text:p>555南投縣魚池鄉水社村中山路3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五里坡山莊</text:p>
          </table:table-cell>
          <table:table-cell office:value-type="string" table:style-name="ce5">
            <text:p>546南投縣仁愛鄉大同村信義巷4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麟湖山莊</text:p>
          </table:table-cell>
          <table:table-cell office:value-type="string" table:style-name="ce5">
            <text:p>558南投縣鹿谷鄉永隆村堀邊巷5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鞍境家</text:p>
          </table:table-cell>
          <table:table-cell office:value-type="string" table:style-name="ce5">
            <text:p>557南投縣竹山鎮大鞍里頂林路49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溪頭竹軒渡假木屋</text:p>
          </table:table-cell>
          <table:table-cell office:value-type="string" table:style-name="ce5">
            <text:p>558南投縣鹿谷鄉內湖村興產路24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山中湖民宿(黃朝煌)</text:p>
          </table:table-cell>
          <table:table-cell office:value-type="string" table:style-name="ce5">
            <text:p>555南投縣魚池鄉日月村德化街3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伴山邀民宿</text:p>
          </table:table-cell>
          <table:table-cell office:value-type="string" table:style-name="ce5">
            <text:p>555南投縣魚池鄉日月村中正路367巷59號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日月潭豐年小築(豐年溫馨小築-日租套房</text:p>
          </table:table-cell>
          <table:table-cell office:value-type="string" table:style-name="ce5">
            <text:p>555南投縣魚池鄉日月村豐年街1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青森咖啡莊園</text:p>
          </table:table-cell>
          <table:table-cell office:value-type="string" table:style-name="ce5">
            <text:p>545南投縣埔里鎮向善路17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 House</text:p>
          </table:table-cell>
          <table:table-cell office:value-type="string" table:style-name="ce5">
            <text:p>545南投縣埔里鎮樹人一街243巷1號 9樓之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平價168旅棧</text:p>
          </table:table-cell>
          <table:table-cell office:value-type="string" table:style-name="ce5">
            <text:p>545南投縣埔里鎮樹人路16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名人民宿</text:p>
          </table:table-cell>
          <table:table-cell office:value-type="string" table:style-name="ce5">
            <text:p>545南投縣埔里鎮清新里育英街25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漁村民宿</text:p>
          </table:table-cell>
          <table:table-cell office:value-type="string" table:style-name="ce5">
            <text:p>555南投縣魚池鄉日月村德化街2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巧兒軒民宿</text:p>
          </table:table-cell>
          <table:table-cell office:value-type="string" table:style-name="ce5">
            <text:p>555南投縣魚池鄉日月潭中山路16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玥湖背包客讚民宿</text:p>
          </table:table-cell>
          <table:table-cell office:value-type="string" table:style-name="ce5">
            <text:p>555南投縣魚池鄉水社村中山路29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吾居宿精品旅店</text:p>
          </table:table-cell>
          <table:table-cell office:value-type="string" table:style-name="ce5">
            <text:p>555南投縣魚池鄉水社村名勝街3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 house</text:p>
          </table:table-cell>
          <table:table-cell office:value-type="string" table:style-name="ce5">
            <text:p>545南投縣埔里鎮西康路158巷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以便以謝民宿</text:p>
          </table:table-cell>
          <table:table-cell office:value-type="string" table:style-name="ce5">
            <text:p>556南投縣信義鄉東埔村14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好家寨木屋民宿</text:p>
          </table:table-cell>
          <table:table-cell office:value-type="string" table:style-name="ce5">
            <text:p>546南投縣仁愛鄉大同村定遠新村3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玩皮家族</text:p>
          </table:table-cell>
          <table:table-cell office:value-type="string" table:style-name="ce5">
            <text:p>546南投縣仁愛鄉大同村榮光巷9之1附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藝之森樹屋民宿</text:p>
          </table:table-cell>
          <table:table-cell office:value-type="string" table:style-name="ce5">
            <text:p>553南投縣水里鄉頂崁村水信一段550巷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佳美休閒山莊</text:p>
          </table:table-cell>
          <table:table-cell office:value-type="string" table:style-name="ce5">
            <text:p>546南投縣仁愛鄉大同村信義巷8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建成民宿</text:p>
          </table:table-cell>
          <table:table-cell office:value-type="string" table:style-name="ce5">
            <text:p>555南投縣魚池鄉水社村中山路14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涵煙雅舍</text:p>
          </table:table-cell>
          <table:table-cell office:value-type="string" table:style-name="ce5">
            <text:p>555南投縣魚池鄉水社村中興路4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見晴園</text:p>
          </table:table-cell>
          <table:table-cell office:value-type="string" table:style-name="ce5">
            <text:p>546南投縣仁愛鄉大同村定遠新村18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深山林內休閒農場民宿</text:p>
          </table:table-cell>
          <table:table-cell office:value-type="string" table:style-name="ce5">
            <text:p>557南投縣竹山鎮大鞍里頂林路累藤巷6-6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櫻花村民宿</text:p>
          </table:table-cell>
          <table:table-cell office:value-type="string" table:style-name="ce5">
            <text:p>546南投縣仁愛鄉春陽村虎門巷54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清境繽紛農場</text:p>
          </table:table-cell>
          <table:table-cell office:value-type="string" table:style-name="ce5">
            <text:p>546南投縣仁愛鄉大同村榮光巷9-1附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米泉民宿</text:p>
          </table:table-cell>
          <table:table-cell office:value-type="string" table:style-name="ce5">
            <text:p>545南投縣埔里鎮桃米里桃米路4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愛之屋旅店庭園館</text:p>
          </table:table-cell>
          <table:table-cell office:value-type="string" table:style-name="ce5">
            <text:p>555南投縣魚池鄉水社村中山路19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兒茶宿</text:p>
          </table:table-cell>
          <table:table-cell office:value-type="string" table:style-name="ce5">
            <text:p>555南投縣魚池鄉水社村中山路13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招茗民宿</text:p>
          </table:table-cell>
          <table:table-cell office:value-type="string" table:style-name="ce5">
            <text:p>555南投縣魚池鄉水社村中山路17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自在園民宿</text:p>
          </table:table-cell>
          <table:table-cell office:value-type="string" table:style-name="ce5">
            <text:p>545南投縣埔里鎮牛眠里內埔路15-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明宿</text:p>
          </table:table-cell>
          <table:table-cell office:value-type="string" table:style-name="ce5">
            <text:p>555南投縣魚池鄉頭社村平和巷7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七天四季</text:p>
          </table:table-cell>
          <table:table-cell office:value-type="string" table:style-name="ce5">
            <text:p>558南投縣鹿谷鄉興產路6-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恩福民宿</text:p>
          </table:table-cell>
          <table:table-cell office:value-type="string" table:style-name="ce5">
            <text:p>556南投縣信義鄉東埔村開高巷99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小巴與小布</text:p>
          </table:table-cell>
          <table:table-cell office:value-type="string" table:style-name="ce5">
            <text:p>555南投縣魚池鄉水社村中山路12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清境黃山會館</text:p>
          </table:table-cell>
          <table:table-cell office:value-type="string" table:style-name="ce5">
            <text:p>546南投縣仁愛鄉大同村信義巷5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湖岸風情度假會館</text:p>
          </table:table-cell>
          <table:table-cell office:value-type="string" table:style-name="ce5">
            <text:p>555南投縣魚池鄉水社村中山路29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春雨山房民宿</text:p>
          </table:table-cell>
          <table:table-cell office:value-type="string" table:style-name="ce5">
            <text:p>555南投縣魚池鄉東光村興善巷31-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潘朵拉民宿</text:p>
          </table:table-cell>
          <table:table-cell office:value-type="string" table:style-name="ce5">
            <text:p>545南投縣埔里鎮大同一巷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珍棧民宿</text:p>
          </table:table-cell>
          <table:table-cell office:value-type="string" table:style-name="ce5">
            <text:p>555南投縣魚池鄉日月村日月街20號2樓之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印地安庭園露營區</text:p>
          </table:table-cell>
          <table:table-cell office:value-type="string" table:style-name="ce5">
            <text:p>555南投縣魚池鄉魚池村瓊文巷36-2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晶澤會館(原336觀湖會館廢證)</text:p>
          </table:table-cell>
          <table:table-cell office:value-type="string" table:style-name="ce5">
            <text:p>555南投縣魚池鄉日月村水沙連街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下一站日月潭</text:p>
          </table:table-cell>
          <table:table-cell office:value-type="string" table:style-name="ce5">
            <text:p>555南投縣魚池鄉魚池村魚池街334巷1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松厓客話</text:p>
          </table:table-cell>
          <table:table-cell office:value-type="string" table:style-name="ce5">
            <text:p>544南投縣國姓鄉柑林村中正路2段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香杉庭園小木屋</text:p>
          </table:table-cell>
          <table:table-cell office:value-type="string" table:style-name="ce5">
            <text:p>546南投縣仁愛鄉大同村信義巷5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紅木農莊</text:p>
          </table:table-cell>
          <table:table-cell office:value-type="string" table:style-name="ce5">
            <text:p>555南投縣魚池鄉頭社村平和巷7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星卉美宿</text:p>
          </table:table-cell>
          <table:table-cell office:value-type="string" table:style-name="ce5">
            <text:p>556南投縣信義鄉東埔村同和巷68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潭香渡假旅店</text:p>
          </table:table-cell>
          <table:table-cell office:value-type="string" table:style-name="ce5">
            <text:p>555南投縣魚池鄉水社村中山路13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樂奉湖景會館</text:p>
          </table:table-cell>
          <table:table-cell office:value-type="string" table:style-name="ce5">
            <text:p>555南投縣魚池鄉水社村名勝街3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好來屋旅社</text:p>
          </table:table-cell>
          <table:table-cell office:value-type="string" table:style-name="ce5">
            <text:p>552南投縣集集鎮民生路13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米清水民宿</text:p>
          </table:table-cell>
          <table:table-cell office:value-type="string" table:style-name="ce5">
            <text:p>545南投縣埔里鎮桃米里桃米巷29-35號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日月潭憶之湖渡假旅店(古早味餐廳附設旅店)</text:p>
          </table:table-cell>
          <table:table-cell office:value-type="string" table:style-name="ce5">
            <text:p>555南投縣魚池鄉水社村中山路13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畢瓦客Biwak露營區</text:p>
          </table:table-cell>
          <table:table-cell office:value-type="string" table:style-name="ce5">
            <text:p>555南投縣魚池鄉水社村中山路361-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湖濱民宿</text:p>
          </table:table-cell>
          <table:table-cell office:value-type="string" table:style-name="ce5">
            <text:p>555南投縣魚池鄉日月村中正路2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源旅生活民宿</text:p>
          </table:table-cell>
          <table:table-cell office:value-type="string" table:style-name="ce5">
            <text:p>553南投縣水里鄉城中村1鄰民權路27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港寮枝179景觀農場</text:p>
          </table:table-cell>
          <table:table-cell office:value-type="string" table:style-name="ce5">
            <text:p>544南投縣國姓鄉南投縣國姓鄉南港村長石巷68-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水岸松林農場</text:p>
          </table:table-cell>
          <table:table-cell office:value-type="string" table:style-name="ce5">
            <text:p>545南投縣埔里鎮國姓鄉北港村北圳巷30-8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下坪水岸100</text:p>
          </table:table-cell>
          <table:table-cell office:value-type="string" table:style-name="ce5">
            <text:p>557南投縣竹山鎮下坪路7-9巷10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P體驗館</text:p>
          </table:table-cell>
          <table:table-cell office:value-type="string" table:style-name="ce5">
            <text:p>540南投縣南投市彰南路一段387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溪頭之星</text:p>
          </table:table-cell>
          <table:table-cell office:value-type="string" table:style-name="ce5">
            <text:p>558南投縣鹿谷鄉德興里廍坑巷16-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巴卡斯民宿(露營區)</text:p>
          </table:table-cell>
          <table:table-cell office:value-type="string" table:style-name="ce5">
            <text:p>546南投縣仁愛鄉法治村武安路3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R HOUSE</text:p>
          </table:table-cell>
          <table:table-cell office:value-type="string" table:style-name="ce5">
            <text:p>540南投縣南投市中山街240巷2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鯉魚潭异璽湖畔民宿</text:p>
          </table:table-cell>
          <table:table-cell office:value-type="string" table:style-name="ce5">
            <text:p>545南投縣埔里鎮鯉魚路28-4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湯瑪斯休閒農場</text:p>
          </table:table-cell>
          <table:table-cell office:value-type="string" table:style-name="ce5">
            <text:p>555南投縣魚池鄉大林村永川巷22-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集香渡假木屋民宿</text:p>
          </table:table-cell>
          <table:table-cell office:value-type="string" table:style-name="ce5">
            <text:p>558南投縣鹿谷鄉鳳凰村新進巷1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游ㄚ嬷鄰家民宿</text:p>
          </table:table-cell>
          <table:table-cell office:value-type="string" table:style-name="ce5">
            <text:p>555南投縣魚池鄉水社村中山路22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3JD.HOME</text:p>
          </table:table-cell>
          <table:table-cell office:value-type="string" table:style-name="ce5">
            <text:p>555南投縣魚池鄉魚池村新店巷26-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黃金森林露營區</text:p>
          </table:table-cell>
          <table:table-cell office:value-type="string" table:style-name="ce5">
            <text:p>544南投縣國姓鄉長雙巷9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輕晨旅店</text:p>
          </table:table-cell>
          <table:table-cell office:value-type="string" table:style-name="ce5">
            <text:p>555南投縣魚池鄉日月村水沙連街27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情旅民宿</text:p>
          </table:table-cell>
          <table:table-cell office:value-type="string" table:style-name="ce5">
            <text:p>555南投縣魚池鄉魚池村魚池街334巷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星民宿</text:p>
          </table:table-cell>
          <table:table-cell office:value-type="string" table:style-name="ce5">
            <text:p>555南投縣魚池鄉水社村中山路130-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日月潭大自然生態農莊</text:p>
          </table:table-cell>
          <table:table-cell office:value-type="string" table:style-name="ce5">
            <text:p>555南投縣魚池鄉五城村華龍巷52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順發民宿</text:p>
          </table:table-cell>
          <table:table-cell office:value-type="string" table:style-name="ce5">
            <text:p>558南投縣鹿谷鄉彰雅村凍頂巷40-6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溫莎花園會館</text:p>
          </table:table-cell>
          <table:table-cell office:value-type="string" table:style-name="ce5">
            <text:p>546南投縣仁愛鄉大同村草原巷2號(青青草原觀山牧區後方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全家湖畔渡假山莊</text:p>
          </table:table-cell>
          <table:table-cell office:value-type="string" table:style-name="ce5">
            <text:p>555南投縣魚池鄉日月村中正路277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水美咖啡民宿</text:p>
          </table:table-cell>
          <table:table-cell office:value-type="string" table:style-name="ce5">
            <text:p>545南投縣埔里鎮向善里向善路12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自在居旅棧</text:p>
          </table:table-cell>
          <table:table-cell office:value-type="string" table:style-name="ce5">
            <text:p>545南投縣埔里鎮南昌街280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酋長茅蘆露營區</text:p>
          </table:table-cell>
          <table:table-cell office:value-type="string" table:style-name="ce5">
            <text:p>546南投縣仁愛鄉榮華巷50附1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野江花民宿</text:p>
          </table:table-cell>
          <table:table-cell office:value-type="string" table:style-name="ce5">
            <text:p>555南投縣魚池鄉新城村通文巷9-33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啡常哲學(日租套房)</text:p>
          </table:table-cell>
          <table:table-cell office:value-type="string" table:style-name="ce5">
            <text:p>558南投縣鹿谷鄉永隆村鳳園路182號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櫻宴民宿(廢止民宿登記2015/01/01改非法納管)</text:p>
          </table:table-cell>
          <table:table-cell office:value-type="string" table:style-name="ce5">
            <text:p>555南投縣魚池鄉日月村豐年街25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明月湖民宿</text:p>
          </table:table-cell>
          <table:table-cell office:value-type="string" table:style-name="ce5">
            <text:p>555南投縣魚池鄉日月村水沙連11號</text:p>
          </table:table-cell>
          <table:table-cell table:number-columns-repeated="16382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>Untitled Spreadsheet</dc:title>
    <dc:description/>
    <dc:subject/>
    <meta:initial-creator>Unknown Creator</meta:initial-creator>
    <dc:creator>lenovo</dc:creator>
    <meta:creation-date>2021-03-18T01:45:46Z</meta:creation-date>
    <dc:date>2021-09-02T04:01:23Z</dc:date>
  </office:meta>
</office:document-meta>
</file>