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3.096cm" table:align="left" style:writing-mode="lr-tb"/>
    </style:style>
    <style:style style:name="表格1.A" style:family="table-column">
      <style:table-column-properties style:column-width="3.096cm"/>
    </style:style>
    <style:style style:name="表格1.1" style:family="table-row">
      <style:table-row-properties style:min-row-height="1.746cm"/>
    </style:style>
    <style:style style:name="表格1.A1" style:family="table-cell">
      <style:table-cell-properties style:vertical-align="middle" fo:background-color="#ffffff">
        <style:background-image/>
      </style:table-cell-properties>
    </style:style>
    <style:style style:name="表格2" style:family="table">
      <style:table-properties style:width="3.096cm" style:rel-width="100%" table:align="left" style:writing-mode="lr-tb"/>
    </style:style>
    <style:style style:name="表格2.A" style:family="table-column">
      <style:table-column-properties style:column-width="3.096cm" style:rel-column-width="65535*"/>
    </style:style>
    <style:style style:name="表格2.A1" style:family="table-cell">
      <style:table-cell-properties style:vertical-align="middle"/>
    </style:style>
    <style:style style:name="表格3" style:family="table">
      <style:table-properties style:width="2.937cm" table:align="left" style:writing-mode="lr-tb"/>
    </style:style>
    <style:style style:name="表格3.A" style:family="table-column">
      <style:table-column-properties style:column-width="2.937cm"/>
    </style:style>
    <style:style style:name="表格3.1" style:family="table-row">
      <style:table-row-properties style:min-row-height="1.746cm"/>
    </style:style>
    <style:style style:name="表格3.A1" style:family="table-cell">
      <style:table-cell-properties style:vertical-align="middle" fo:background-color="#ffffff">
        <style:background-image/>
      </style:table-cell-properties>
    </style:style>
    <style:style style:name="表格4" style:family="table">
      <style:table-properties style:width="2.937cm" style:rel-width="100%" table:align="left" style:writing-mode="lr-tb"/>
    </style:style>
    <style:style style:name="表格4.A" style:family="table-column">
      <style:table-column-properties style:column-width="2.937cm" style:rel-column-width="65535*"/>
    </style:style>
    <style:style style:name="表格4.A1" style:family="table-cell">
      <style:table-cell-properties style:vertical-align="middle"/>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style:line-height-at-least="0.811cm" fo:text-align="justify" style:justify-single-word="false"/>
      <style:text-properties style:font-name="標楷體" style:font-name-asian="標楷體" style:font-size-asian="14pt"/>
    </style:style>
    <style:style style:name="P3" style:family="paragraph" style:parent-style-name="Text_20_body">
      <style:paragraph-properties fo:margin-left="0.998cm" fo:margin-right="0cm" style:line-height-at-least="0.811cm" fo:text-align="justify" style:justify-single-word="false" fo:text-indent="-0.998cm" style:auto-text-indent="false"/>
      <style:text-properties style:font-name="標楷體" style:font-name-asian="標楷體" style:font-size-asian="14pt"/>
    </style:style>
    <style:style style:name="P4" style:family="paragraph" style:parent-style-name="Text_20_body">
      <style:paragraph-properties fo:margin-left="1.85cm" fo:margin-right="0cm" style:line-height-at-least="0.811cm" fo:text-align="justify" style:justify-single-word="false" fo:text-indent="-0.85cm" style:auto-text-indent="false"/>
      <style:text-properties style:font-name="標楷體" style:font-name-asian="標楷體"/>
    </style:style>
    <style:style style:name="P5" style:family="paragraph" style:parent-style-name="Text_20_body">
      <style:paragraph-properties fo:margin-left="1.85cm" fo:margin-right="0cm" style:line-height-at-least="0.811cm" fo:text-align="justify" style:justify-single-word="false" fo:text-indent="-0.85cm" style:auto-text-indent="false" style:text-autospace="none" style:punctuation-wrap="simple"/>
      <style:text-properties style:font-name="標楷體" style:font-name-asian="標楷體"/>
    </style:style>
    <style:style style:name="P6" style:family="paragraph" style:parent-style-name="Text_20_body">
      <style:paragraph-properties fo:margin-left="2.148cm" fo:margin-right="0cm" style:line-height-at-least="0.811cm" fo:text-align="justify" style:justify-single-word="false" fo:text-indent="-0.397cm" style:auto-text-indent="false"/>
      <style:text-properties style:font-name="標楷體" style:font-name-asian="標楷體"/>
    </style:style>
    <style:style style:name="P7" style:family="paragraph" style:parent-style-name="Text_20_body">
      <style:paragraph-properties fo:margin-left="3cm" fo:margin-right="0cm" style:line-height-at-least="0.811cm" fo:text-align="justify" style:justify-single-word="false" fo:text-indent="-0.75cm" style:auto-text-indent="false"/>
      <style:text-properties style:font-name="標楷體" style:font-name-asian="標楷體"/>
    </style:style>
    <style:style style:name="P8" style:family="paragraph" style:parent-style-name="Text_20_body">
      <style:paragraph-properties fo:margin-left="3cm" fo:margin-right="0cm" style:line-height-at-least="0.811cm" fo:text-align="justify" style:justify-single-word="false" fo:text-indent="-0.499cm" style:auto-text-indent="false"/>
      <style:text-properties style:font-name="標楷體" style:font-name-asian="標楷體"/>
    </style:style>
    <style:style style:name="P9" style:family="paragraph" style:parent-style-name="Text_20_body">
      <style:paragraph-properties fo:margin-left="1cm" fo:margin-right="0cm" fo:text-align="justify" style:justify-single-word="false" fo:text-indent="0cm" style:auto-text-indent="false"/>
      <style:text-properties style:font-name="標楷體" style:font-name-asian="標楷體" style:font-size-asian="14pt"/>
    </style:style>
    <style:style style:name="P10" style:family="paragraph" style:parent-style-name="Text_20_body">
      <style:paragraph-properties fo:margin-left="2.245cm" fo:margin-right="0cm" style:line-height-at-least="0.811cm" fo:text-align="justify" style:justify-single-word="false" fo:text-indent="-0.37cm" style:auto-text-indent="false"/>
      <style:text-properties style:font-name="標楷體" style:font-name-asian="標楷體"/>
    </style:style>
    <style:style style:name="P11" style:family="paragraph" style:parent-style-name="Text_20_body">
      <style:paragraph-properties fo:margin-left="0cm" fo:margin-right="0cm" style:line-height-at-least="0.811cm" fo:text-align="justify" style:justify-single-word="false" fo:text-indent="2.247cm" style:auto-text-indent="false"/>
      <style:text-properties style:font-name="標楷體" style:font-name-asian="標楷體"/>
    </style:style>
    <style:style style:name="P12" style:family="paragraph" style:parent-style-name="Text_20_body">
      <style:paragraph-properties fo:margin-left="2.251cm" fo:margin-right="0cm" style:line-height-at-least="0.811cm" fo:text-align="justify" style:justify-single-word="false" fo:text-indent="-0.499cm" style:auto-text-indent="false"/>
      <style:text-properties style:font-name="標楷體" style:font-name-asian="標楷體"/>
    </style:style>
    <style:style style:name="P13" style:family="paragraph" style:parent-style-name="Text_20_body">
      <style:paragraph-properties fo:margin-top="0cm" fo:margin-bottom="0.146cm" loext:contextual-spacing="false" fo:text-align="start" style:justify-single-word="false"/>
      <style:text-properties style:font-name="標楷體" fo:letter-spacing="-0.007cm" style:letter-kerning="false" style:font-name-asian="標楷體" style:font-name-complex="標楷體1"/>
    </style:style>
    <style:style style:name="P14" style:family="paragraph" style:parent-style-name="Table_20_Contents">
      <style:paragraph-properties fo:margin-top="0cm" fo:margin-bottom="0.499cm" loext:contextual-spacing="false"/>
      <style:text-properties style:font-size-asian="16pt" loext:padding="0cm" loext:border="none"/>
    </style:style>
    <style:style style:name="P15" style:family="paragraph" style:parent-style-name="Text_20_body" style:master-page-name="Standard">
      <style:paragraph-properties fo:text-align="center" style:justify-single-word="false" style:page-number="auto" style:snap-to-layout-grid="false"/>
      <style:text-properties style:font-name="標楷體" fo:letter-spacing="-0.007cm" style:letter-kerning="false" style:font-name-asian="標楷體" style:font-size-asian="20pt" style:font-name-complex="標楷體1"/>
    </style:style>
    <style:style style:name="T1" style:family="text">
      <style:text-properties style:font-size-asian="14pt"/>
    </style:style>
    <style:style style:name="T2" style:family="text">
      <style:text-properties style:font-size-asian="14pt" style:language-asian="zh" style:country-asian="HK"/>
    </style:style>
    <style:style style:name="T3" style:family="text">
      <style:text-properties fo:font-size="14pt" fo:language="en" fo:country="U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框架2" text:anchor-type="page" text:anchor-page-number="1" svg:x="-1.614cm" svg:y="-1.614cm" svg:width="2.937cm" draw:z-index="1">
        <draw:text-box fo:min-height="1.693cm">
          <table:table table:name="表格3" table:style-name="表格3">
            <table:table-column table:style-name="表格3.A"/>
            <table:table-row table:style-name="表格3.1">
              <table:table-cell table:style-name="表格3.A1" office:value-type="string">
                <table:table table:name="表格4" table:style-name="表格4">
                  <table:table-column table:style-name="表格4.A"/>
                  <table:table-row>
                    <table:table-cell table:style-name="表格4.A1" office:value-type="string">
                      <text:p text:style-name="P14">附件二</text:p>
                    </table:table-cell>
                  </table:table-row>
                </table:table>
                <text:p text:style-name="Table_20_Contents"> </text:p>
              </table:table-cell>
            </table:table-row>
          </table:table>
        </draw:text-box>
      </draw:frame>
      <draw:frame draw:style-name="fr1" draw:name="框架1" text:anchor-type="page" text:anchor-page-number="1" svg:x="-1.535cm" svg:y="-1.614cm" svg:width="3.096cm" draw:z-index="0">
        <draw:text-box fo:min-height="1.693cm">
          <table:table table:name="表格1" table:style-name="表格1">
            <table:table-column table:style-name="表格1.A"/>
            <table:table-row table:style-name="表格1.1">
              <table:table-cell table:style-name="表格1.A1" office:value-type="string">
                <table:table table:name="表格2" table:style-name="表格2">
                  <table:table-column table:style-name="表格2.A"/>
                  <table:table-row>
                    <table:table-cell table:style-name="表格2.A1" office:value-type="string">
                      <text:p text:style-name="P14">附件一</text:p>
                    </table:table-cell>
                  </table:table-row>
                </table:table>
                <text:p text:style-name="Table_20_Contents"> </text:p>
              </table:table-cell>
            </table:table-row>
          </table:table>
        </draw:text-box>
      </draw:frame>
      <text:p text:style-name="P15">經濟部沼氣發電系統推廣計畫補助作業要點部分規定修正規定</text:p>
      <text:p text:style-name="P3">四、補助對象及條件：</text:p>
      <text:p text:style-name="P4">(<text:span text:style-name="T1">一</text:span>)<text:span text:style-name="T1">補助對象：直轄市及縣</text:span>(<text:span text:style-name="T1">市</text:span>)<text:span text:style-name="T1">政府</text:span>(<text:span text:style-name="T1">以下稱機關</text:span>)<text:span text:style-name="T1">申請補助設置沼氣發電系統者。</text:span></text:p>
      <text:p text:style-name="P4">(<text:span text:style-name="T1">二</text:span>)<text:span text:style-name="T1">補助條件：</text:span></text:p>
      <text:p text:style-name="P6"><text:span text:style-name="T3">1.</text:span><text:span text:style-name="T1">示範計畫推廣宣導與督導作業費：補助計畫申請書經審議小組審查通過，並經能源局核定者，得給予補助示範計畫推廣宣導與督導作業費第一期款</text:span>-<text:span text:style-name="T1">示範計畫推廣宣導作業費；完成沼氣發電系統設置費撥付，得給予補助示範計畫推廣宣導與督導作業費第二期款</text:span>-<text:span text:style-name="T1">督導作業費。</text:span></text:p>
      <text:p text:style-name="P6"><text:span text:style-name="T3">2.</text:span><text:span text:style-name="T1">沼氣發電系統設置費：申請補助設置之沼氣發電系統，其沼氣純化設施及沼氣發電機組符合下列規格，且自補助計畫核定之日起二年內完成設置者，得給予補助沼氣發電系統設置費：</text:span></text:p>
      <text:p text:style-name="P7">(<text:span text:style-name="T3">1)</text:span><text:span text:style-name="T1">沼氣純化設施：由廢棄物、廢</text:span>(<text:span text:style-name="T1">污</text:span>)<text:span text:style-name="T1">水或污泥經厭氧消化設備產出沼氣，且經純化設施去除硫化氫後，其硫化氫出口濃度應低於三百五十</text:span><text:span text:style-name="T3">ppm</text:span><text:span text:style-name="T1">。</text:span></text:p>
      <text:p text:style-name="P7">(<text:span text:style-name="T3">2)</text:span><text:span text:style-name="T1">沼氣發電機組：</text:span></text:p>
      <text:p text:style-name="P8"><text:span text:style-name="T3">A.</text:span><text:span text:style-name="T1">一百十年至一百十四年申請者，總裝置容量為三十瓩以上未達五百瓩。</text:span></text:p>
      <text:p text:style-name="P8"><text:span text:style-name="T3">B.</text:span><text:span text:style-name="T1">屬新品設備且未曾取得再生能源發電設備登記。</text:span></text:p>
      <text:p text:style-name="P8"><text:span text:style-name="T3">C.</text:span><text:span text:style-name="T1">依再生能源發電設備設置管理辦法取得同意備案。</text:span></text:p>
      <text:p text:style-name="P8"><text:span text:style-name="T3">D.</text:span><text:span text:style-name="T1">月容量因數達百分之七十五以上，並將產出電力引接應用或與經營電力網之電業併聯。</text:span></text:p>
      <text:p text:style-name="P6"><text:span text:style-name="T3">3.</text:span><text:span text:style-name="T1">示範運行管理費：於示範運行期間履行本要點規定義務者，得給予補助示範運行管理費。</text:span></text:p>
      <text:p text:style-name="P9">前項沼氣發電系統非由申請機關自設者，應於申請前與沼氣發電系統設置者簽訂沼氣發電系統設置契約書或意向書；其簽訂意向書者，應自補助計畫核定之日起一個月內完成契約書之簽訂。</text:p>
      <text:p text:style-name="P9">前項契約書中，應訂定沼氣發電系統設置者提供履約保證之條<text:soft-page-break/>款。</text:p>
      <text:p text:style-name="P2">六、申請方式：</text:p>
      <text:p text:style-name="P4">(<text:span text:style-name="T1">一</text:span>)<text:span text:style-name="T1">申請期間：中華民國一百十年一月一日至一百十四年十二月三十一日止。</text:span> </text:p>
      <text:p text:style-name="P4">(<text:span text:style-name="T1">二</text:span>)<text:span text:style-name="T1">申請件數：申請機關提出補助計畫申請，自中華民國一百十年起算，以總申請件數累計達十五案為原則。</text:span> </text:p>
      <text:p text:style-name="P4">(<text:span text:style-name="T1">三</text:span>)<text:span text:style-name="T1">申請機關提出申請應備妥補助計畫申請書及相關文件，其內容如下：</text:span></text:p>
      <text:p text:style-name="P10"><text:span text:style-name="T3">1.</text:span><text:span text:style-name="T1">計畫名稱。</text:span></text:p>
      <text:p text:style-name="P10"><text:span text:style-name="T3">2.</text:span><text:span text:style-name="T1">計畫摘要。</text:span></text:p>
      <text:p text:style-name="P10"><text:span text:style-name="T3">3.</text:span><text:span text:style-name="T1">計畫目的及目標。</text:span></text:p>
      <text:p text:style-name="P10"><text:span text:style-name="T3">4.</text:span><text:span text:style-name="T1">沼氣發電系統設置計畫。</text:span></text:p>
      <text:p text:style-name="P10"><text:span text:style-name="T3">5.</text:span><text:span text:style-name="T1">預定進度及查核點。</text:span></text:p>
      <text:p text:style-name="P10"><text:span text:style-name="T3">6.</text:span><text:span text:style-name="T1">預期成果及效益。</text:span></text:p>
      <text:p text:style-name="P10"><text:span text:style-name="T3">7.</text:span><text:span text:style-name="T1">計畫經費。</text:span></text:p>
      <text:p text:style-name="P10"><text:span text:style-name="T3">8.</text:span><text:span text:style-name="T1">申請機關與沼氣發電系統設置者簽訂之契約書或意向書，其內容應載明設置者應自補助計畫核定之日起二年內完成沼氣發電系統之設置，且該發電系統應配合示範運行，並提出等同沼氣發電系統設置補助金額度之保證金。</text:span></text:p>
      <text:p text:style-name="P10"><text:span text:style-name="T3">9.</text:span><text:span text:style-name="T1">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為之。</text:span></text:p>
      <text:p text:style-name="P10"><text:span text:style-name="T3">10.</text:span><text:span text:style-name="T1">再生能源發電設備同意備案證明文件影本。</text:span></text:p>
      <text:p text:style-name="P10"><text:span text:style-name="T3">11.</text:span><text:span text:style-name="T1">沼氣料源切結書</text:span>(<text:span text:style-name="T1">附件一</text:span>)<text:span text:style-name="T1">。</text:span></text:p>
      <text:p text:style-name="P10"><text:span text:style-name="T3">12.</text:span><text:span text:style-name="T1">未重複申請補助切結書</text:span>(<text:span text:style-name="T1">附件二</text:span>)<text:span text:style-name="T1">。</text:span></text:p>
      <text:p text:style-name="P4">(<text:span text:style-name="T1">四</text:span>)<text:span text:style-name="T1">前款沼氣發電系統設置計畫內容如下：</text:span></text:p>
      <text:p text:style-name="P10"><text:span text:style-name="T3">1.</text:span><text:span text:style-name="T1">參與廠商名冊：名稱、場址、畜牧規模及廢棄物或廢水產生量。</text:span></text:p>
      <text:p text:style-name="P10"><text:span text:style-name="T3">2.</text:span><text:span text:style-name="T1">運作及處理規劃：集運、產出量、沼氣處理方式、發電應用模式。</text:span></text:p>
      <text:p text:style-name="P10"><text:soft-page-break/><text:span text:style-name="T3">3.</text:span><text:span text:style-name="T1">發電系統：裝置容量、規格、電力品質、系統安全、配置說明及維護規劃。</text:span></text:p>
      <text:p text:style-name="P10"><text:span text:style-name="T3">4.</text:span><text:span text:style-name="T1">設置費用明細及每瓩設置成本之估算書。</text:span></text:p>
      <text:p text:style-name="P3">八、補助計畫之執行：</text:p>
      <text:p text:style-name="P4">(<text:span text:style-name="T1">一</text:span>)<text:span text:style-name="T1">受補助機關自補助計畫核定之日起二年內，應依核定之補助計畫內容完成沼氣發電系統之設置，包括系統建造及電力併聯作業，並向能源局申請撥付補助款；逾期未申請撥付者，視為放棄補助。</text:span></text:p>
      <text:p text:style-name="P4">(<text:span text:style-name="T1">二</text:span>)<text:span text:style-name="T1">受補助機關如無法於前款所定期間完成設置者，應於期間屆滿一個月前，以書面敘明理由向能源局申請展延，經能源局審查同意後，展延之；申請展延以一次為原則。</text:span></text:p>
      <text:p text:style-name="P4">(<text:span text:style-name="T1">三</text:span>)<text:span text:style-name="T1">能源局得派員查核沼氣發電系統設置情形及進度，受補助機關及發電系統設置者不得規避、妨礙或拒絕。</text:span></text:p>
      <text:p text:style-name="P3">九、補助款撥付方式：受補助機關應依下列規定，向能源局申請撥付補助款：</text:p>
      <text:p text:style-name="P4">(<text:span text:style-name="T1">一</text:span>)<text:span text:style-name="T1">示範計畫推廣宣導與督導作業費，分二期撥付：</text:span></text:p>
      <text:p text:style-name="P10"><text:span text:style-name="T3">1.</text:span><text:span text:style-name="T1">第一期款</text:span>-<text:span text:style-name="T1">示範計畫推廣宣導作業費（百分之六十補助款），自各受補助機關同一年度所有申請案中首件核定之日起二個月內，檢具下列文件提出申請預先撥付；如其執行尚有剩餘者，應自各受補助機關同一年度所有申請案中首件核定案之撥款日起二年內，檢具示範計畫推廣宣導作業執行情形報告及經費支用表繳回剩餘款：</text:span></text:p>
      <text:p text:style-name="P11">(<text:span text:style-name="T3">1)</text:span><text:span text:style-name="T1">補助款撥付申請書。</text:span></text:p>
      <text:p text:style-name="P11">(<text:span text:style-name="T3">2)</text:span><text:span text:style-name="T1">經核定之補助計畫申請書。</text:span></text:p>
      <text:p text:style-name="P11">(<text:span text:style-name="T3">3)</text:span><text:span text:style-name="T1">沼氣發電系統設置契約書。</text:span></text:p>
      <text:p text:style-name="P11">(<text:span text:style-name="T3">4)</text:span><text:span text:style-name="T1">補助款領據。</text:span></text:p>
      <text:p text:style-name="P11">(<text:span text:style-name="T3">5)</text:span><text:span text:style-name="T1">受補助機關補助款納入年度預算證明書。</text:span></text:p>
      <text:p text:style-name="P10"><text:span text:style-name="T3">2.</text:span><text:span text:style-name="T1">第二期款</text:span>-<text:span text:style-name="T1">督導作業費（百分之四十補助款），自各受補助機關同一年度所有申請案之沼氣發電系統設置費全數撥付日起一個月內，檢具下列文件提出申請核實撥付：</text:span></text:p>
      <text:p text:style-name="P11">(<text:span text:style-name="T3">1)</text:span><text:span text:style-name="T1">補助款撥付申請書。</text:span></text:p>
      <text:p text:style-name="P11">(<text:span text:style-name="T3">2)</text:span><text:span text:style-name="T1">受補助機關補助款納入年度預算證明書。</text:span></text:p>
      <text:p text:style-name="P11">(<text:span text:style-name="T3">3)</text:span><text:span text:style-name="T1">沼氣發電系統設置費撥付證明文件。</text:span></text:p>
      <text:p text:style-name="P11"><text:soft-page-break/>(<text:span text:style-name="T3">4)</text:span><text:span text:style-name="T1">示範計畫</text:span><text:span text:style-name="T2">督</text:span><text:span text:style-name="T1">導作業執行情形報告。</text:span></text:p>
      <text:p text:style-name="P11">(<text:span text:style-name="T3">5)</text:span><text:span text:style-name="T1">經費支用表。</text:span></text:p>
      <text:p text:style-name="P11">(<text:span text:style-name="T3">6)</text:span><text:span text:style-name="T1">補助款領據。</text:span></text:p>
      <text:p text:style-name="P4">(<text:span text:style-name="T1">二</text:span>)<text:span text:style-name="T1">沼氣發電系統設置費，除依第八點規定同意展延者外，自補助計畫核定之日起二年內，檢具下列文件提出申請撥付：</text:span></text:p>
      <text:p text:style-name="P10"><text:span text:style-name="T3">1.</text:span><text:span text:style-name="T1">受補助機關補助款納入年度預算證明書。</text:span></text:p>
      <text:p text:style-name="P10"><text:span text:style-name="T3">2.</text:span><text:span text:style-name="T1">補助款撥付申請書。</text:span></text:p>
      <text:p text:style-name="P10"><text:span text:style-name="T3">3.</text:span><text:span text:style-name="T1">經費支用表。</text:span></text:p>
      <text:p text:style-name="P10"><text:span text:style-name="T3">4.</text:span><text:span text:style-name="T1">補助款領據。</text:span></text:p>
      <text:p text:style-name="P10"><text:span text:style-name="T3">5.</text:span><text:span text:style-name="T1">沼氣發電系統竣工報告：包括再生能源發電設備登記文件、發電機組製造商出具之新品保證書、購置證明、完工照片與位置圖、安裝廠商出具之裝置容量證明文件或其產品型錄、符合國內外相關檢測標準之原廠性能測試報告影本及經受補助機關或其代理人簽署之完工驗收文件。</text:span></text:p>
      <text:p text:style-name="P10"><text:span text:style-name="T3">6.</text:span><text:span text:style-name="T1">沼氣發電機組之月容量因數達百分之七十五以上之紀錄。</text:span></text:p>
      <text:p text:style-name="P10"><text:span text:style-name="T3">7.</text:span><text:span text:style-name="T1">沼氣純化設施，其硫化氫出口濃度經認證實驗室檢驗低於三百五十</text:span><text:span text:style-name="T3">ppm</text:span><text:span text:style-name="T1">之檢測報告。</text:span></text:p>
      <text:p text:style-name="P4">(<text:span text:style-name="T1">三</text:span>)<text:span text:style-name="T1">示範運行管理費，於示範運行期間分三期逐年撥付，每年十二月十日前，檢具下列文件提出申請撥付：</text:span></text:p>
      <text:p text:style-name="P10"><text:span text:style-name="T3">1.</text:span><text:span text:style-name="T1">受補助機關納入年度預算證明書。</text:span></text:p>
      <text:p text:style-name="P10"><text:span text:style-name="T3">2.</text:span><text:span text:style-name="T1">補助款撥付申請書。</text:span></text:p>
      <text:p text:style-name="P10"><text:span text:style-name="T3">3.</text:span><text:span text:style-name="T1">經費支用表。</text:span></text:p>
      <text:p text:style-name="P10"><text:span text:style-name="T3">4.</text:span><text:span text:style-name="T1">補助款領據。</text:span></text:p>
      <text:p text:style-name="P10"><text:span text:style-name="T3">5.</text:span><text:span text:style-name="T1">運轉年報：包括含廠內應用及輸入公用售電業之每日總發電量、每日運轉時數及運轉時數總累計、重大異常情況與排除記錄、沼氣純化設施硫化氫出口濃度每季經認證實驗室檢驗之檢測報告、月容量因數及示範運行期間廣宣活動執行情形。</text:span></text:p>
      <text:p text:style-name="P9">除前項各款規定文件外，必要時，能源局得要求提供其他相關文件。</text:p>
      <text:p text:style-name="P9">除第一項之書面審查外，能源局得派員至現場查核，如書面審查或現場查核未通過者，限期改善；逾期未改善或複驗仍未通<text:soft-page-break/>過者，不予撥付。</text:p>
      <text:p text:style-name="P3">十一、受補助機關應遵守規定及注意事項如下：</text:p>
      <text:p text:style-name="P4">(<text:span text:style-name="T1">一</text:span>)<text:span text:style-name="T1">受補助款中如涉及採購事項，應依政府採購法相關規定辦理。</text:span></text:p>
      <text:p text:style-name="P4">(<text:span text:style-name="T1">二</text:span>)<text:span text:style-name="T1">受補助款結報時，除應詳列支出用途外，並應列明全部實支經費總額及各機關實際補助金額。</text:span></text:p>
      <text:p text:style-name="P4">(<text:span text:style-name="T1">三</text:span>)<text:span text:style-name="T1">受補助款於補助案件結案時尚有結餘款者，結餘款應全數繳回。</text:span></text:p>
      <text:p text:style-name="P4">(<text:span text:style-name="T1">四</text:span>)<text:span text:style-name="T1">受補助款產生之利息或其他衍生收入，應繳回。</text:span></text:p>
      <text:p text:style-name="P4">(<text:span text:style-name="T1">五</text:span>)<text:span text:style-name="T1">補助款除應依其機關預算執行要點及相關法規之規定辦理外，並納入受補助機關年度預算方式專款專用辦理，不得任意變更用途。</text:span></text:p>
      <text:p text:style-name="P5">(<text:span text:style-name="T1">六</text:span>)<text:span text:style-name="T1">補助計畫經核定，不得變更。如有正當理由者，得於沼氣發電系統設置完工前，填具變更計畫書向能源局提出申請；經核准後，始得變更之。</text:span></text:p>
      <text:p text:style-name="P4">(<text:span text:style-name="T1">七</text:span>)<text:span text:style-name="T1">受補助機關經查有下列情形之一者，能源局得撤銷或廢止全部或一部之補助，並追回全部或部分已撥付之補助款：</text:span></text:p>
      <text:p text:style-name="P12"><text:span text:style-name="T3">1.</text:span><text:span text:style-name="T1">申請補助文件或請款資料有虛偽不實情事。</text:span></text:p>
      <text:p text:style-name="P12"><text:span text:style-name="T3">2.</text:span><text:span text:style-name="T1">補助款挪為他用。</text:span></text:p>
      <text:p text:style-name="P12"><text:span text:style-name="T3">3.</text:span><text:span text:style-name="T1">未依本要點規定辦理，經能源局通知限期履行，逾期仍未履行。</text:span></text:p>
      <text:p text:style-name="P12"><text:span text:style-name="T3">4.</text:span><text:span text:style-name="T1">申請補助項目已獲其他政府機關補助者。</text:span></text:p>
      <text:p text:style-name="P12"><text:span text:style-name="T3">5.</text:span><text:span text:style-name="T1">未配合本部或能源局之查核。</text:span></text:p>
      <text:p text:style-name="P12"><text:span text:style-name="T3">6.</text:span><text:span text:style-name="T1">其他違反法令情節重大之情形。</text:span></text:p>
      <text:p text:style-name="P4">(<text:span text:style-name="T1">八</text:span>)<text:span text:style-name="T1">補助預算經立法院刪減(除)或凍結時，能源局得視實際情形刪減(除)補助預算或終止補助。</text:span></text:p>
      <text:p text:style-name="P4"/>
      <text:p text:style-name="P4"/>
      <text:p text:style-name="P4"/>
      <text:p text:style-name="P1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752cm" fo:margin-bottom="1.041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61cm" fo:margin-left="0cm" fo:margin-right="0cm" fo:margin-top="0.86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鄭志宏</meta:initial-creator>
    <meta:editing-cycles>13</meta:editing-cycles>
    <meta:creation-date>2017-07-19T08:30:00</meta:creation-date>
    <dc:date>2021-03-19T15:45:19.198000000</dc:date>
    <meta:editing-duration>PT26M54S</meta:editing-duration>
    <meta:generator>LibreOffice/6.3.2.2$Windows_X86_64 LibreOffice_project/98b30e735bda24bc04ab42594c85f7fd8be07b9c</meta:generator>
    <meta:print-date>2017-08-28T14:16:02.581000000</meta:print-date>
    <meta:document-statistic meta:table-count="4" meta:image-count="0" meta:object-count="0" meta:page-count="5" meta:paragraph-count="90" meta:word-count="2886" meta:character-count="2966" meta:non-whitespace-character-count="2962"/>
    <meta:user-defined meta:name="AppVersion">15.0000</meta:user-defined>
    <meta:user-defined meta:name="Company">RD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