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3" style:parent-style-name="內文" style:family="paragraph">
      <style:text-properties style:font-name-asian="標楷體" fo:font-size="16pt" style:font-size-asian="16pt" style:font-size-complex="16pt"/>
    </style:style>
    <style:style style:name="P4" style:parent-style-name="內文" style:family="paragraph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style:line-height-at-least="0.1666in"/>
      <style:text-properties style:font-name-asian="標楷體" fo:font-size="9pt" style:font-size-asian="9pt" style:font-size-complex="16pt"/>
    </style:style>
    <style:style style:name="P11" style:parent-style-name="內文" style:family="paragraph">
      <style:paragraph-properties fo:text-align="justify" fo:line-height="0.5555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5555in" fo:text-indent="0.8888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.1666in" fo:text-indent="0.5555in"/>
      <style:text-properties style:font-name-asian="標楷體" fo:font-size="10pt" style:font-size-asian="10pt" style:font-size-complex="16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立書人：　　　　　　　　<text:s text:c="3"/>　公司</text:p>
      <text:p text:style-name="P4">代表人</text:p>
      <text:p text:style-name="P5"/>
      <text:p text:style-name="P6">關於本公司因員工人數未滿五人(不含)，故未辦理員工投保勞保事宜，特此聲明；公司於計畫執行中若員工滿五人即辦理投保事宜，且主動告知南投縣政府及南投縣地方型SBIR計畫辦公室。</text:p>
      <text:p text:style-name="P7"/>
      <text:p text:style-name="P8">此致<text:s text:c="2"/>南投縣政府</text:p>
      <text:p text:style-name="P9"><text:s text:c="6"/>南投縣地方型SBIR計畫辦公室</text:p>
      <text:p text:style-name="P10"/>
      <text:p text:style-name="P11">立聲明書人：　　　　　　　　　　　　公司</text:p>
      <text:p text:style-name="P12">代表人：</text:p>
      <text:p text:style-name="P13">統一編號：</text:p>
      <text:p text:style-name="P14">地址：<text:s/></text:p>
      <text:p text:style-name="P15"/>
      <text:p text:style-name="P16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陳怡穎</dc:creator>
    <meta:creation-date>2021-04-16T01:21:00Z</meta:creation-date>
    <dc:date>2021-04-16T01:21:00Z</dc:date>
    <meta:print-date>2021-04-16T0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