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/>
      <style:text-properties style:font-name-asian="標楷體" fo:font-size="11pt" style:font-size-asian="11pt" style:font-size-complex="10pt"/>
    </style:style>
    <style:style style:name="TableColumn12" style:family="table-column">
      <style:table-column-properties style:column-width="0.584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1.5861in" style:use-optimal-column-width="false"/>
    </style:style>
    <style:style style:name="Table11" style:family="table">
      <style:table-properties style:width="0in" fo:margin-left="0in" table:align="center"/>
    </style:style>
    <style:style style:name="TableRow22" style:family="table-row">
      <style:table-row-properties style:min-row-height="0.2395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159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354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Row83" style:family="table-row">
      <style:table-row-properties style:min-row-height="0.2368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8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34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9" style:family="table-row">
      <style:table-row-properties style:min-row-height="0.1729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Row117" style:family="table-row">
      <style:table-row-properties style:min-row-height="0.1993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159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3" style:family="table-row">
      <style:table-row-properties style:min-row-height="0.1979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/>
    </style:style>
    <style:style style:name="TableRow136" style:family="table-row">
      <style:table-row-properties style:min-row-height="0.3201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402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1.1986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2" style:family="table-row">
      <style:table-row-properties style:min-row-height="0.6222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P165" style:parent-style-name="內文" style:family="paragraph">
      <style:paragraph-properties style:snap-to-layout-grid="false" fo:text-align="justify" fo:line-height="115%" fo:margin-left="0.3097in" fo:text-indent="-0.3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Row176" style:family="table-row">
      <style:table-row-properties style:min-row-height="0.6222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P179" style:parent-style-name="內文" style:family="paragraph">
      <style:paragraph-properties style:snap-to-layout-grid="false" fo:text-align="justify" fo:line-height="115%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ableRow190" style:family="table-row">
      <style:table-row-properties style:min-row-height="0.4645in" style:use-optimal-row-height="false" fo:keep-together="always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93" style:family="table-row">
      <style:table-row-properties style:min-row-height="0.4854in" style:use-optimal-row-height="false" fo:keep-together="always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96" style:family="table-row">
      <style:table-row-properties style:min-row-height="0.4791in" style:use-optimal-row-height="false" fo:keep-together="alway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0833in" fo:line-height="0.1666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margin-bottom="0.0833in" fo:line-height="0.1666in" fo:margin-left="0.625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margin-bottom="0.0833in" fo:line-height="0.1666in" fo:margin-left="0.625in" fo:text-indent="-0.2916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8722in" style:use-optimal-row-height="false" fo:keep-together="always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0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南投縣政府「</text:span><text:span text:style-name="T5">地方產業創新研發推動計畫」</text:span><text:span text:style-name="T6">(</text:span><text:span text:style-name="T7">地方型</text:span><text:span text:style-name="T8">SBIR)</text:span><text:span text:style-name="T9">申請表</text:span></text:p>
      <text:p text:style-name="P10">計畫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畫期間</text:p>
          </table:table-cell>
          <table:covered-table-cell/>
          <table:table-cell table:style-name="TableCell30" table:number-columns-spanned="8">
            <text:p text:style-name="P31"><text:span text:style-name="T32">　　　　</text:span><text:span text:style-name="T33">年</text:span><text:span text:style-name="T34">　　　　</text:span><text:span text:style-name="T35">月</text:span><text:span text:style-name="T36">　　　　</text:span><text:span text:style-name="T37">日至</text:span><text:span text:style-name="T38">　　　　</text:span><text:span text:style-name="T39">年</text:span><text:span text:style-name="T40">　　　　</text:span><text:span text:style-name="T41">月</text:span><text:span text:style-name="T42">　　　　</text:span><text:span text:style-name="T43">日</text:span><text:span text:style-name="T44">(</text:span><text:span text:style-name="T45">計</text:span><text:span text:style-name="T46">　　</text:span><text:span text:style-name="T47">個月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公司名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　　稱</text:p>
          </table:table-cell>
          <table:covered-table-cell/>
          <table:table-cell table:style-name="TableCell57">
            <text:p text:style-name="P58">姓<text:s/>名</text:p>
          </table:table-cell>
          <table:table-cell table:style-name="TableCell59">
            <text:p text:style-name="P60">身分證字號</text:p>
          </table:table-cell>
          <table:table-cell table:style-name="TableCell61" table:number-columns-spanned="4">
            <text:p text:style-name="P62">E-mail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電話及傳真</text:p>
          </table:table-cell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計畫主持人</text:p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>
            <text:p text:style-name="P77"><text:span text:style-name="T78">()</text:span><text:span text:style-name="T79"><text:s text:c="7"/></text:span><text:span text:style-name="T80">分機</text:span><text:span text:style-name="T81">:</text:span><text:span text:style-name="T82">　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>
            <text:p text:style-name="P91"><text:span text:style-name="T92">(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計畫聯絡人</text:p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>
            <text:p text:style-name="P111"><text:span text:style-name="T112">()</text:span><text:span text:style-name="T113"><text:s text:c="7"/></text:span><text:span text:style-name="T114">分機</text:span><text:span text:style-name="T115">:</text:span><text:span text:style-name="T116">　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傳真</text:p>
          </table:table-cell>
          <table:covered-table-cell/>
          <table:table-cell table:style-name="TableCell124">
            <text:p text:style-name="P125"><text:span text:style-name="T126">()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通訊地址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申請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內文"><text:span text:style-name="T140">申請補</text:span><text:span text:style-name="T141">助</text:span><text:span text:style-name="T142">經費：新台幣</text:span><text:span text:style-name="T143">0,000,000</text:span><text:span text:style-name="T144">元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核定自籌經費：新台幣0,0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內文"><text:span text:style-name="T149">核定補</text:span><text:span text:style-name="T150">助</text:span><text:span text:style-name="T151">經費：新台幣</text:span><text:span text:style-name="T152">0,000,000</text:span><text:span text:style-name="T153">元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計畫摘要：</text:p>
            <text:p text:style-name="P157">1.計畫內容摘要(約100字，此摘要內容屬可公開部分)：</text:p>
            <text:p text:style-name="P158"/>
            <text:p text:style-name="P159">2.產出預期效益：</text:p>
            <text:p text:style-name="P160"><text:s text:c="2"/>(1)增加產值：<text:s text:c="4"/>千元<text:s text:c="3"/>(2)增加投資額：<text:s text:c="4"/>千元<text:s/>(3)降低成本：<text:s text:c="5"/>千元<text:s/></text:p>
            <text:p text:style-name="P161"><text:s text:c="2"/>(4)增加就業人數：<text:s text:c="3"/>人<text:s text:c="2"/>(5)取得發明專利共<text:s text:c="4"/>件<text:s/>(6)取得新型、設計專利共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符合南投縣特色產業:</text:p>
            <text:p text:style-name="P165"><text:span text:style-name="T166">□</text:span><text:span text:style-name="T167">農業科技產業、</text:span><text:span text:style-name="T168">□</text:span><text:span text:style-name="T169">食品生技產業、</text:span><text:span text:style-name="T170">□</text:span><text:span text:style-name="T171">觀光休憩產業、</text:span><text:span text:style-name="T172">□</text:span><text:span text:style-name="T173">生活工藝產業、</text:span><text:span text:style-name="T174">□</text:span><text:span text:style-name="T175">精密機械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新創事業或青創事業:</text:p>
            <text:p text:style-name="P179"><text:span text:style-name="T180">□</text:span><text:span text:style-name="T181">是</text:span><text:span text:style-name="T182"><text:s/>(</text:span><text:span text:style-name="T183">□</text:span><text:span text:style-name="T184">新創事業；</text:span><text:span text:style-name="T185">□</text:span><text:span text:style-name="T186">青創事業</text:span><text:span text:style-name="T187">) <text:s text:c="3"/></text:span><text:span text:style-name="T188">□</text:span><text:span text:style-name="T1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計畫創新重點（約5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關鍵字(請至少列出3個關健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一、保證所提供及填報之各項資料，皆與申請者現況、事實相符，且本申請表內容與計畫書內容一致，並絕無侵害他人專利權、著作權、商標權或營業秘密等相關智慧財產權，否則願負一切責任並接受處置。</text:p>
            <text:p text:style-name="P199">二、保證5年內未曾於執行政府計畫時，有重大違約紀錄；亦未有因履行政府之補助契約受停權處分，其期間尚未屆滿情事，否則願負一切責任並接受處置。</text:p>
            <text:p text:style-name="P200"><text:span text:style-name="T201">三、簽約計畫如經查證已獲政府其他補助者，願解除合約並退回全部補助款，並自解約日起</text:span><text:span text:style-name="T202">5</text:span><text:span text:style-name="T203">年內不再申請本計畫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負責人簽章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事業機構印鑑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1-04-16T01:0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