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7854in">
        <style:tab-stops>
          <style:tab-stop style:type="left" style:position="4.9868in"/>
          <style:tab-stop style:type="left" style:position="5.0256in"/>
          <style:tab-stop style:type="left" style:position="5.0645in"/>
          <style:tab-stop style:type="left" style:position="5.2104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 fo:color="#FF0000" fo:font-size="10pt" style:font-size-asian="1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 fo:text-align="end" fo:margin-right="0.5in">
        <style:tab-stops>
          <style:tab-stop style:type="left" style:position="4.0729in"/>
        </style:tab-stops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indent="3.4451in"/>
      <style:text-properties style:font-name-asian="標楷體"/>
    </style:style>
    <style:style style:name="P10" style:parent-style-name="內文" style:family="paragraph">
      <style:paragraph-properties style:snap-to-layout-grid="false" fo:margin-left="4.3284in" fo:text-indent="-0.8819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text-indent="3.4451in"/>
      <style:text-properties style:font-name-asian="標楷體"/>
    </style:style>
    <style:style style:name="P12" style:parent-style-name="內文" style:family="paragraph">
      <style:paragraph-properties style:snap-to-layout-grid="false" fo:text-indent="3.4451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paragraph-properties style:snap-to-layout-grid="false"/>
      <style:text-properties style:font-name-asian="標楷體"/>
    </style:style>
    <style:style style:name="P18" style:parent-style-name="內文" style:family="paragraph">
      <style:paragraph-properties style:snap-to-layout-grid="false"/>
      <style:text-properties style:font-name-asian="標楷體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內文" style:family="paragraph">
      <style:paragraph-properties style:snap-to-layout-grid="false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left="0.7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left="1.1465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>
        <style:tab-stops>
          <style:tab-stop style:type="left" style:position="0.6513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widows="2" fo:orphans="2" style:snap-to-layout-grid="false">
        <style:tab-stops>
          <style:tab-stop style:type="left" style:position="4.7604in"/>
        </style:tab-stops>
      </style:paragraph-properties>
      <style:text-properties style:font-name-asian="標楷體" fo:font-size="18pt" style:font-size-asian="18pt"/>
    </style:style>
    <style:style style:name="P36" style:parent-style-name="內文" style:family="paragraph">
      <style:paragraph-properties fo:widows="2" fo:orphans="2" style:snap-to-layout-grid="false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widows="2" fo:orphans="2" style:snap-to-layout-grid="false">
        <style:tab-stops>
          <style:tab-stop style:type="left" style:position="0.6513in"/>
        </style:tab-stops>
      </style:paragraph-properties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47" text:anchor-type="paragraph" svg:x="0.00417in" svg:y="0.00417in" svg:width="1.55208in" svg:height="0.35417in" style:rel-width="scale" style:rel-height="scale"><draw:text-box><text:p text:style-name="P3">(計畫簽約函)</text:p></draw:text-box><svg:title/><svg:desc/></draw:frame></text:span><text:span text:style-name="T4"><text:s text:c="2"/></text:span><text:span text:style-name="T5">檔號：</text:span><text:span text:style-name="T6"><text:s text:c="2"/></text:span></text:p>
      <text:p text:style-name="P7"><text:s text:c="2"/>保存年限：</text:p>
      <text:p text:style-name="P8">○○○○公司<text:s/>函</text:p>
      <text:p text:style-name="P9">地址：<text:s/></text:p>
      <text:p text:style-name="P10">聯絡人：</text:p>
      <text:p text:style-name="P11">電話:(OO)OOO-OOOO#OOO</text:p>
      <text:p text:style-name="P12"><text:span text:style-name="T13">傳真：</text:span><text:span text:style-name="T14">(OO)OOO-OOOO</text:span></text:p>
      <text:p text:style-name="P15">受文者：如正副本</text:p>
      <text:p text:style-name="P16">發文日期：中華民國110年<text:s text:c="2"/>月<text:s text:c="2"/>日</text:p>
      <text:p text:style-name="P17">發文字號：○○○○字第○○○○號</text:p>
      <text:p text:style-name="P18">速別：普通件</text:p>
      <text:p text:style-name="P19">密等及解密條件：普通</text:p>
      <text:p text:style-name="P20">附件：如文</text:p>
      <text:p text:style-name="P21"/>
      <text:p text:style-name="P22">主旨：檢送本公司執行110年度南投縣政府地方產業創新研發推動計畫(地方型SBIR)項下之「<text:s text:c="11"/>計畫」(契約編號：110SBIR-○○)契約書及計畫書乙式7份，請惠予辦理簽約，並請惠予核撥第一期補助款，請　查照。</text:p>
      <text:p text:style-name="P23">說明：</text:p>
      <text:p text:style-name="P24">一、復　貴府110年<text:s text:c="2"/>月<text:s text:c="2"/>日府建發字第<text:s text:c="6"/>號函。</text:p>
      <text:p text:style-name="P25">二、依110年度南投縣政府「地方產業創新研發推動計畫」(地方型SBIR)申請須知及作業要點辦理。</text:p>
      <text:p text:style-name="P26">正本：南投縣政府<text:s/>(南投市中興路660號)</text:p>
      <text:p text:style-name="P27"><text:span text:style-name="T28">副本：南投縣地方型</text:span><text:span text:style-name="T29">SBIR</text:span><text:span text:style-name="T30">專案辦公室（南投縣南投市文獻路</text:span><text:span text:style-name="T31">2</text:span><text:span text:style-name="T32">號</text:span><text:span text:style-name="T33">B316</text:span><text:span text:style-name="T34">室）</text:span></text:p>
      <text:p text:style-name="P35"><text:tab/></text:p>
      <text:p text:style-name="P36">○○○○○○公司（蓋印）</text:p>
      <text:p text:style-name="P37"><text:span text:style-name="T38">負責人：</text:span><text:span text:style-name="T39">○○○</text:span><text:span text:style-name="T40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3:00Z</meta:creation-date>
    <dc:date>2021-04-16T01:23:00Z</dc:date>
    <meta:print-date>2021-04-16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