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left="0.0076in" fo:text-indent="-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0076in" fo:text-indent="-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0076in" fo:text-indent="-0.007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0076in" fo:text-indent="-0.007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ableColumn23" style:family="table-column">
      <style:table-column-properties style:column-width="2.6347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8069in"/>
    </style:style>
    <style:style style:name="TableColumn28" style:family="table-column">
      <style:table-column-properties style:column-width="0.768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6736in"/>
    </style:style>
    <style:style style:name="TableColumn31" style:family="table-column">
      <style:table-column-properties style:column-width="0.8555in"/>
    </style:style>
    <style:style style:name="TableColumn32" style:family="table-column">
      <style:table-column-properties style:column-width="0.8555in"/>
    </style:style>
    <style:style style:name="Table22" style:family="table">
      <style:table-properties style:width="9.843in" fo:margin-left="0in" table:align="left"/>
    </style:style>
    <style:style style:name="TableRow33" style:family="table-row">
      <style:table-row-properties style:min-row-height="0.31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38" style:family="table-row">
      <style:table-row-properties style:min-row-height="0.195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47" style:family="table-row">
      <style:table-row-properties style:min-row-height="0.0694in" fo:keep-together="always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67" style:family="table-row">
      <style:table-row-properties style:min-row-height="0.354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88" style:family="table-row">
      <style:table-row-properties style:min-row-height="0.354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109" style:family="table-row">
      <style:table-row-properties style:min-row-height="0.354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P172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margin-top="0.125in"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10年度南投縣政府地方產業創新研發推動計畫（地方型SBIR）</text:p>
      <text:p text:style-name="P2">歲出預算分配表</text:p>
      <text:p text:style-name="P3">契約編號：○○　<text:s text:c="38"/></text:p>
      <text:p text:style-name="P4">計畫名稱：○○○○○○○○</text:p>
      <text:p text:style-name="P5">公司名稱：</text:p>
      <text:p text:style-name="P6"><text:span text:style-name="T7">計畫期間：自</text:span><text:span text:style-name="T8">110</text:span><text:span text:style-name="T9">年</text:span><text:span text:style-name="T10"><text:s text:c="2"/></text:span><text:span text:style-name="T11">月</text:span><text:span text:style-name="T12"><text:s text:c="2"/></text:span><text:span text:style-name="T13">日至</text:span><text:span text:style-name="T14">111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ext:p text:style-name="P20"><text:span text:style-name="T21">金額單位：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計畫期程(月數)：</text:p>
          </table:table-cell>
          <table:table-cell table:style-name="TableCell36" table:number-columns-spanned="9">
            <text:p text:style-name="P37">10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會計科目</text:p>
          </table:table-cell>
          <table:table-cell table:style-name="TableCell41" table:number-columns-spanned="3">
            <text:p text:style-name="P42">全程預算數</text:p>
          </table:table-cell>
          <table:covered-table-cell/>
          <table:covered-table-cell/>
          <table:table-cell table:style-name="TableCell43" table:number-columns-spanned="3">
            <text:p text:style-name="P44">第1期</text:p>
          </table:table-cell>
          <table:covered-table-cell/>
          <table:covered-table-cell/>
          <table:table-cell table:style-name="TableCell45" table:number-columns-spanned="3">
            <text:p text:style-name="P46">第2期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補助款</text:p>
          </table:table-cell>
          <table:table-cell table:style-name="TableCell51">
            <text:p text:style-name="P52">自籌款</text:p>
          </table:table-cell>
          <table:table-cell table:style-name="TableCell53">
            <text:p text:style-name="P54">總經費</text:p>
          </table:table-cell>
          <table:table-cell table:style-name="TableCell55">
            <text:p text:style-name="P56">補助款</text:p>
          </table:table-cell>
          <table:table-cell table:style-name="TableCell57">
            <text:p text:style-name="P58">自籌款</text:p>
          </table:table-cell>
          <table:table-cell table:style-name="TableCell59">
            <text:p text:style-name="P60">小計</text:p>
          </table:table-cell>
          <table:table-cell table:style-name="TableCell61">
            <text:p text:style-name="P62">補助款</text:p>
          </table:table-cell>
          <table:table-cell table:style-name="TableCell63">
            <text:p text:style-name="P64">自籌款</text:p>
          </table:table-cell>
          <table:table-cell table:style-name="TableCell65">
            <text:p text:style-name="P66">小計</text:p>
          </table:table-cell>
        </table:table-row>
        <table:table-row table:style-name="TableRow67">
          <table:table-cell table:style-name="TableCell68">
            <text:p text:style-name="P69">1.研究發展人員人事費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消耗性器材及原材料費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研究發展設備使用費及維護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技術引進（關鍵智財）及委託研究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合計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註:將計畫經費分為二期編列。第一期補助款於完成簽約後撥付50%，第二期補助款於結案報告審查通過後核撥剩餘款項。</text:p>
      <text:p text:style-name="P173"><text:span text:style-name="T174">公司負責人：</text:span><text:span text:style-name="T175"><text:s text:c="15"/></text:span><text:span text:style-name="T176"><text:s text:c="3"/></text:span><text:span text:style-name="T177">計畫主持人：</text:span><text:span text:style-name="T178"><text:s text:c="15"/></text:span><text:span text:style-name="T179"><text:s text:c="4"/></text:span><text:span text:style-name="T180">主辦會計：</text:span><text:span text:style-name="T181"><text:s text:c="15"/></text:span><text:span text:style-name="T182"><text:s text:c="3"/></text:span><text:span text:style-name="T183">填表人：</text:span><text:span text:style-name="T184"><text:s text:c="14"/></text:span></text:p>
      <text:p text:style-name="P185"><text:span text:style-name="T186">（請蓋章或簽名並註明日期</text:span><text:span text:style-name="T18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4:00Z</meta:creation-date>
    <dc:date>2021-04-16T01:24:00Z</dc:date>
    <meta:print-date>2021-04-16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