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0416in" fo:margin-right="0.096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3.533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12" style:family="table">
      <style:table-properties style:width="6.6833in" fo:margin-left="0in" table:align="center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2881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3069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944in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color="#FF0000" fo:font-size="11pt" style:font-size-asian="11pt"/>
    </style:style>
    <style:style style:name="T5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Row61" style:family="table-row">
      <style:table-row-properties style:min-row-height="0.2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74" style:family="table-row">
      <style:table-row-properties style:min-row-height="0.2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87" style:family="table-row">
      <style:table-row-properties style:min-row-height="0.3312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1" style:family="paragraph">
      <style:paragraph-properties style:snap-to-layout-grid="false" fo:text-align="justify" fo:line-height="0.1944in" fo:margin-left="0.8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0.241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2409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30" style:family="table-row">
      <style:table-row-properties style:min-row-height="0.2409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text-align="justify" fo:line-height="0.1944in" fo:margin-left="0.9534in" fo:text-indent="-0.28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43" style:family="table-row">
      <style:table-row-properties style:min-row-height="0.3423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97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2791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365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09" style:family="table-row">
      <style:table-row-properties style:min-row-height="0.365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style:snap-to-layout-grid="false" fo:text-align="justify" fo:line-height="0.1944in" fo:margin-left="0.9333in" fo:text-indent="-0.2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22" style:family="table-row">
      <style:table-row-properties style:min-row-height="0.2451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style:snap-to-layout-grid="false" fo:text-align="justify" fo:line-height="0.1944in" fo:margin-left="0.3743in" fo:text-indent="-0.37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226" style:family="table-row">
      <style:table-row-properties style:min-row-height="0.241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42" style:family="table-row">
      <style:table-row-properties style:min-row-height="0.5416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4" style:parent-style-name="表格文字" style:family="paragraph">
      <style:paragraph-properties style:snap-to-layout-grid="false" fo:line-height="0.1944in"/>
      <style:text-properties style:font-name="標楷體" style:font-name-asian="標楷體" style:letter-kerning="true"/>
    </style:style>
    <style:style style:name="TableRow255" style:family="table-row">
      <style:table-row-properties style:min-row-height="0.3243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68" style:family="table-row">
      <style:table-row-properties style:min-row-height="0.2541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/>
    </style:style>
    <style:style style:name="TableRow281" style:family="table-row">
      <style:table-row-properties style:min-row-height="0.2423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list-style-name="LFO1" style:family="paragraph">
      <style:paragraph-properties style:snap-to-layout-grid="false" fo:text-align="justify" fo:line-height="0.1944in" fo:margin-left="0.6708in" fo:text-indent="-0.336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6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1pt" style:font-size-asian="11pt"/>
    </style:style>
    <style:style style:name="TableCell29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944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fo:line-height="0.1944in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P301" style:parent-style-name="內文" style:family="paragraph">
      <style:paragraph-properties fo:line-height="0.25in" fo:margin-right="-0.018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Calibri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0年度南投縣政府地方產業創新研發推動計畫（地方型SBIR）</text:p>
      <text:p text:style-name="P2">廠商簽約自我檢核表</text:p>
      <text:p text:style-name="P3"><text:span text:style-name="T4">計畫名稱：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5"/></text:span><text:span text:style-name="T10">申請公司： <text:s text:c="17"/></text:span><text:span text:style-name="T11"><text:s text:c="4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檢　　查　　項　　目</text:p>
          </table:table-cell>
          <table:table-cell table:style-name="TableCell22" table:number-columns-spanned="2">
            <text:p text:style-name="P23">廠商</text:p>
            <text:p text:style-name="P24">檢查</text:p>
          </table:table-cell>
          <table:covered-table-cell/>
          <table:table-cell table:style-name="TableCell25" table:number-columns-spanned="2">
            <text:p text:style-name="P26">PO</text:p>
            <text:p text:style-name="P27">檢查</text:p>
          </table:table-cell>
          <table:covered-table-cell/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><text:span text:style-name="T33">廠商應備資料</text:span></text:p>
              </text:list-item>
            </text:list>
          </table:table-cell>
          <table:table-cell table:style-name="TableCell34">
            <text:p text:style-name="P35">有</text:p>
          </table:table-cell>
          <table:table-cell table:style-name="TableCell36">
            <text:p text:style-name="P37">無</text:p>
          </table: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契約書/計畫書合訂本(含封面、書背)</text:p>
                  </text:list-item>
                </text:list>
              </text:list-item>
            </text:list>
          </table:table-cell>
          <table:table-cell table:style-name="TableCell47">
            <text:p text:style-name="P48">□</text:p>
          </table:table-cell>
          <table:table-cell table:style-name="TableCell49">
            <text:p text:style-name="P50">□</text:p>
          </table:table-cell>
          <table:table-cell table:style-name="TableCell51">
            <text:p text:style-name="P52">□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<text:span text:style-name="T57">正式版須裝訂、用印</text:span><text:span text:style-name="T58">7</text:span><text:span text:style-name="T59">本</text:span><text:span text:style-name="T60">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申請表</text:p>
                  </text:list-item>
                </text:list>
              </text:list-item>
            </text:list>
          </table:table-cell>
          <table:table-cell table:style-name="TableCell64">
            <text:p text:style-name="P65">□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請將本表附加於計畫書目錄前</text:p>
          </table:table-cell>
        </table:table-row>
        <table:table-row table:style-name="TableRow74">
          <table:table-cell table:style-name="TableCell75">
            <text:list text:style-name="LFO1" text:continue-numbering="true">
              <text:list-item>
                <text:list>
                  <text:list-item>
                    <text:p text:style-name="P76">審查意見及回覆說明</text:p>
                  </text:list-item>
                </text:list>
              </text:list-item>
            </text:list>
          </table:table-cell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請將本表附加於計畫書目錄前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list>
                  <text:list-item>
                    <text:p text:style-name="P89"><text:span text:style-name="T90">計畫書附件（</text:span><text:span text:style-name="T91">目錄之對應頁碼請依實際頁數修正</text:span><text:span text:style-name="T92">）</text:span></text:p>
                    <text:list text:continue-numbering="true">
                      <text:list-item>
                        <text:p text:style-name="P93">清潔生產自行檢查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6">成效預估表/自評/追蹤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簽約階段請填寫預估表</text:p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9">廠商證件影本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營利登記證、工廠登記證、公司執照（或公司變更登記表）</text:p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">研發人員勞保卡影本或近1個月勞保費繳款清單影本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5"><text:span text:style-name="T146">核定函及所附審查結果影本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南投縣政府之正式發函公文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59">顧問合約書（聘任顧問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2">技術引進/委託研究合約書（具技術引進/委外研究者適用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須提正式合約，內容包括委託項目、經費、期間（需落於計畫期間內），並正式用印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">補助款專戶存摺封面與內頁（影本）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8">歲出預算分配表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請編至整數且需驗證，直式、橫式加起來數目均一致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11">技術審查會議所用之簡報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list text:style-name="LFO1" text:continue-numbering="true">
              <text:list-item>
                <text:p text:style-name="P224"><text:span text:style-name="T225">注意事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list text:style-name="LFO1" text:continue-numbering="true">
              <text:list-item>
                <text:list>
                  <text:list-item>
                    <text:p text:style-name="P228"><text:span text:style-name="T229">封面計畫名稱、公司名稱、計畫期程、經費（補助/自</text:span><text:span text:style-name="T230">籌款</text:span><text:span text:style-name="T231">）是否正確完整，且與核定函內容一致？</text:span></text:p>
                  </text:list-item>
                </text:list>
              </text:list-item>
            </text:list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list>
                  <text:list-item>
                    <text:p text:style-name="P244">是否依照審查意見修正計畫書內容？<text:s/></text:p>
                  </text:list-item>
                </text:list>
              </text:list-item>
            </text:list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請將修正狀況及對應計畫書之頁數，填寫至「審查意見及回覆說明」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list>
                  <text:list-item>
                    <text:p text:style-name="P257">各項經費明細是否符合會計編列原則？</text:p>
                  </text:list-item>
                </text:list>
              </text:list-item>
            </text:list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list>
                  <text:list-item>
                    <text:p text:style-name="P270">歲出預算分配表之填寫是否正確？</text:p>
                  </text:list-item>
                </text:list>
              </text:list-item>
            </text:list>
          </table:table-cell>
          <table:table-cell table:style-name="TableCell271">
            <text:p text:style-name="P272">□</text:p>
          </table:table-cell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list>
                  <text:list-item>
                    <text:p text:style-name="P283"><text:span text:style-name="T284">申請表及契約書中乙方公司、代表人是否有正式用印？（</text:span><text:span text:style-name="T285">7</text:span><text:span text:style-name="T286">本</text:span><text:span text:style-name="T287">）</text:span></text:p>
                  </text:list-item>
                </text:list>
              </text:list-item>
            </text:list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申請表須蓋大小章</text:p>
            <text:p text:style-name="P298"><text:span text:style-name="T299">契約書及計畫書</text:span><text:span text:style-name="T300">每頁須蓋騎縫章</text:span></text:p>
          </table:table-cell>
        </table:table-row>
      </table:table>
      <text:p text:style-name="P301"><text:span text:style-name="T302">計</text:span><text:span text:style-name="T303">畫</text:span><text:span text:style-name="T304">主持人簽章： <text:s text:c="19"/>PO辦公室</text:span><text:span text:style-name="T305">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style:use-window-font-color="true"/>
    </style:style>
    <style:style style:name="WW_CharLFO1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LVL3" style:family="text">
      <style:text-properties style:font-name="Times New Roman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4:00Z</meta:creation-date>
    <dc:date>2021-04-16T01:24:00Z</dc:date>
    <meta:print-date>2021-04-16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