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margin-right="0.7854in" fo:text-indent="4.4118in">
        <style:tab-stops>
          <style:tab-stop style:type="left" style:position="4.9868in"/>
          <style:tab-stop style:type="left" style:position="5.0256in"/>
          <style:tab-stop style:type="left" style:position="5.0645in"/>
          <style:tab-stop style:type="left" style:position="5.2104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indent="0.5902in"/>
      <style:text-properties style:font-name="標楷體" style:font-name-asian="標楷體" fo:color="#FF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1666in" fo:margin-right="0.5in" fo:text-indent="4.4118in">
        <style:tab-stops>
          <style:tab-stop style:type="left" style:position="4.0729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text-align="center" fo:line-height="0.4444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2222in" fo:text-indent="3.4451in"/>
      <style:text-properties style:font-name-asian="標楷體"/>
    </style:style>
    <style:style style:name="P11" style:parent-style-name="內文" style:family="paragraph">
      <style:paragraph-properties fo:line-height="0.2222in" fo:text-indent="3.4451in"/>
      <style:text-properties style:font-name-asian="標楷體"/>
    </style:style>
    <style:style style:name="P12" style:parent-style-name="內文" style:family="paragraph">
      <style:paragraph-properties fo:line-height="0.2222in" fo:text-indent="3.4451in"/>
      <style:text-properties style:font-name-asian="標楷體"/>
    </style:style>
    <style:style style:name="P13" style:parent-style-name="內文" style:family="paragraph">
      <style:paragraph-properties fo:line-height="0.2222in" fo:text-indent="3.4451in"/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-asian="標楷體"/>
    </style:style>
    <style:style style:name="P16" style:parent-style-name="內文" style:family="paragraph">
      <style:paragraph-properties fo:line-height="0.25in"/>
      <style:text-properties style:font-name-asian="標楷體"/>
    </style:style>
    <style:style style:name="P17" style:parent-style-name="內文" style:family="paragraph">
      <style:paragraph-properties fo:line-height="0.25in"/>
      <style:text-properties style:font-name-asian="標楷體"/>
    </style:style>
    <style:style style:name="P18" style:parent-style-name="內文" style:family="paragraph">
      <style:paragraph-properties fo:line-height="0.25in"/>
      <style:text-properties style:font-name-asian="標楷體"/>
    </style:style>
    <style:style style:name="P19" style:parent-style-name="內文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/>
      <style:text-properties style:font-name-asian="標楷體"/>
    </style:style>
    <style:style style:name="P21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margin-top="0.125in" fo:line-height="0.25in">
        <style:tab-stops>
          <style:tab-stop style:type="left" style:position="0.6513in"/>
        </style:tab-stops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margin-top="0.125in" fo:line-height="0.25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widows="2" fo:orphans="2" fo:line-height="0.3055in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40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41" style:parent-style-name="內文" style:family="paragraph">
      <style:paragraph-properties fo:break-before="page" fo:text-align="center" fo:margin-right="1.5555in"/>
    </style:style>
    <style:style style:name="P42" style:parent-style-name="內文" style:family="paragraph">
      <style:paragraph-properties fo:text-align="center" fo:line-height="0.3194in" fo:margin-right="1.555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7" style:parent-style-name="內文" style:list-style-name="LFO2" style:family="paragraph">
      <style:paragraph-properties fo:text-align="justify" fo:line-height="0.3194in" fo:margin-left="0.0875in" fo:text-indent="-0.5444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list-style-name="LFO2" style:family="paragraph">
      <style:paragraph-properties fo:text-align="justify" fo:line-height="0.3194in" fo:margin-left="0.0875in" fo:text-indent="-0.5444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194in" fo:margin-left="0.0986in" fo:text-indent="-0.0986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194in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8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文字方塊 148" text:anchor-type="paragraph" svg:x="-0.64097in" svg:y="-0.67708in" svg:width="3.12222in" svg:height="0.375in" style:rel-width="scale" style:rel-height="scale"><draw:text-box><text:p text:style-name="P5">（請領款第1期補助款函）</text:p></draw:text-box><svg:title/><svg:desc/></draw:frame></text:span><text:span text:style-name="T6">檔號：</text:span><text:span text:style-name="T7"><text:s text:c="2"/></text:span></text:p>
      <text:p text:style-name="P8">保存年限：</text:p>
      <text:p text:style-name="P9">○○○○公司<text:s/>函</text:p>
      <text:p text:style-name="P10">地址：<text:s/></text:p>
      <text:p text:style-name="P11">聯絡人：</text:p>
      <text:p text:style-name="P12">電話:(OO)OOO-OOOO#OOO</text:p>
      <text:p text:style-name="P13">傳真：(OO)OOO-OOOO</text:p>
      <text:p text:style-name="P14">受文者：如正副本</text:p>
      <text:p text:style-name="P15">發文日期：中華民國110年<text:s text:c="2"/>月<text:s text:c="2"/>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/>
      <text:p text:style-name="P21">主旨：本公司執行110年度南投縣政府「地方產業創新研發推動計畫」(地方型SBIR)項下之「<text:s/><text:s text:c="11"/>計畫」(契約編號：110SBIR-○○)，請惠予核撥第一期補助款，請　查照。</text:p>
      <text:p text:style-name="P22">說明：</text:p>
      <text:p text:style-name="P23">一、依據<text:s text:c="2"/>貴我簽訂契約辦理。</text:p>
      <text:p text:style-name="P24">二、檢附下列文件各1份：</text:p>
      <text:p text:style-name="P25">(一)請款領據：新台幣○○○, ○○○元整。</text:p>
      <text:p text:style-name="P26">(二)計畫歲出預算分配表(影本)。</text:p>
      <text:p text:style-name="P27">(三)補助款專戶存摺封面及內頁(影本)。</text:p>
      <text:p text:style-name="P28"/>
      <text:p text:style-name="P29">正本：南投縣政府(南投市中興路660號)</text:p>
      <text:p text:style-name="P30"><text:span text:style-name="T31">副本：南投縣地方型</text:span><text:span text:style-name="T32">SBIR</text:span><text:span text:style-name="T33">專案辦公室（南投縣南投市文獻路</text:span><text:span text:style-name="T34">2</text:span><text:span text:style-name="T35">號</text:span><text:span text:style-name="T36">B316</text:span><text:span text:style-name="T37">室）</text:span></text:p>
      <text:p text:style-name="P38"><text:tab/></text:p>
      <text:p text:style-name="P39">○○○○○○公司（蓋印）</text:p>
      <text:p text:style-name="P40">負責人：○○○（蓋印）</text:p>
      <text:p text:style-name="P41"/>
      <text:soft-page-break/>
      <text:p text:style-name="P42"><text:span text:style-name="T43"><text:s text:c="9"/></text:span><text:span text:style-name="T44">領</text:span><text:span text:style-name="T45"><text:s text:c="6"/></text:span><text:span text:style-name="T46">據</text:span></text:p>
      <text:list text:style-name="LFO1">
        <text:list-item text:start-value="1">
          <text:p text:style-name="P47">茲領取110年度南投縣政府辦理地方產業創新研發推動計畫(地方型SBIR)「○○○○○○○○計畫」(契約編號：○○○○)第1期補助款新台幣○○○,○○○元整。</text:p>
        </text:list-item>
      </text:list>
      <text:list text:style-name="LFO1" text:continue-numbering="true">
        <text:list-item>
          <text:p text:style-name="P48">依據　貴我雙方簽訂之契約書辦理。</text:p>
        </text:list-item>
      </text:list>
      <text:p text:style-name="P49">此致</text:p>
      <text:p text:style-name="P50">南投縣政府</text:p>
      <text:p text:style-name="P51">公司名稱：</text:p>
      <text:p text:style-name="P52"><text:span text:style-name="T53"><draw:custom-shape svg:x="3.99167in" svg:y="0.04167in" svg:width="1.675in" svg:height="1.49792in" draw:z-index="251661312" draw:id="id1" draw:style-name="a1" draw:name="矩形 212" text:anchor-type="paragraph"><svg:title/><svg:desc/><draw:enhanced-geometry draw:type="non-primitive" svg:viewBox="0 0 21600 21600" draw:enhanced-path="M 0 0 L 21600 0 21600 21600 0 21600 Z N"/></draw:custom-shape></text:span><text:span text:style-name="T54">負</text:span><text:span text:style-name="T55"><text:s/></text:span><text:span text:style-name="T56">責</text:span><text:span text:style-name="T57"><text:s/></text:span><text:span text:style-name="T58">人：</text:span></text:p>
      <text:p text:style-name="P59"><text:span text:style-name="T60"><draw:custom-shape svg:x="5.79167in" svg:y="0.22986in" svg:width="0.84931in" svg:height="0.80972in" draw:z-index="251662336" draw:id="id2" draw:style-name="a2" draw:name="矩形 211" text:anchor-type="paragraph"><svg:title/><svg:desc/><draw:enhanced-geometry draw:type="non-primitive" svg:viewBox="0 0 21600 21600" draw:enhanced-path="M 0 0 L 21600 0 21600 21600 0 21600 Z N"/></draw:custom-shape></text:span><text:span text:style-name="T61">主辦會計：</text:span></text:p>
      <text:p text:style-name="P62">統一編號：</text:p>
      <text:p text:style-name="P63">登記地址：</text:p>
      <text:p text:style-name="P64">通訊地址：</text:p>
      <text:p text:style-name="P65">電<text:s text:c="4"/>話：</text:p>
      <text:p text:style-name="P66"><text:span text:style-name="T67">★</text:span><text:span text:style-name="T68">款項請</text:span><text:span text:style-name="T69"><text:s/></text:span><text:span text:style-name="T70">撥入計畫專戶</text:span></text:p>
      <text:p text:style-name="P71">金融機構名稱：</text:p>
      <text:p text:style-name="P72">戶名：</text:p>
      <text:p text:style-name="P73">帳號：</text:p>
      <text:p text:style-name="P74">中華民國○○年○○月○○日</text:p>
      <text:p text:style-name="P75"><text:span text:style-name="T76">本條線以下請黏貼補助款專戶存摺封面及內頁</text:span><text:span text:style-name="T77">(</text:span><text:span text:style-name="T78">影本</text:span><text:span text:style-name="T79">)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5:00Z</meta:creation-date>
    <dc:date>2021-04-16T01:25:00Z</dc:date>
    <meta:print-date>2021-04-16T01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