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FKaiShu-SB-Estd-BF" svg:font-family="DFKaiShu-SB-Estd-BF, SimSun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03cm" fo:margin-left="-1.27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946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3.86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312cm"/>
    </style:style>
    <style:style style:name="表格2.G" style:family="table-column">
      <style:table-column-properties style:column-width="3.5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9cm" fo:keep-together="always"/>
    </style:style>
    <style:style style:name="表格2.5" style:family="table-row">
      <style:table-row-properties style:min-row-height="0.663cm" fo:keep-together="always"/>
    </style:style>
    <style:style style:name="表格2.6" style:family="table-row">
      <style:table-row-properties style:min-row-height="3.217cm" fo:keep-together="always"/>
    </style:style>
    <style:style style:name="表格2.7" style:family="table-row">
      <style:table-row-properties style:min-row-height="3.933cm" fo:keep-together="always"/>
    </style:style>
    <style:style style:name="表格2.9" style:family="table-row">
      <style:table-row-properties style:min-row-height="5.415cm" fo:keep-together="always"/>
    </style:style>
    <style:style style:name="表格2.13" style:family="table-row">
      <style:table-row-properties style:min-row-height="2.808cm" fo:keep-together="always"/>
    </style:style>
    <style:style style:name="表格2.14" style:family="table-row">
      <style:table-row-properties style:min-row-height="0.485cm" fo:keep-together="always"/>
    </style:style>
    <style:style style:name="表格2.16" style:family="table-row">
      <style:table-row-properties style:min-row-height="3.422cm" fo:keep-together="always"/>
    </style:style>
    <style:style style:name="表格3" style:family="table">
      <style:table-properties style:width="19.678cm" fo:margin-left="-1.279cm" table:align="left" style:writing-mode="lr-tb"/>
    </style:style>
    <style:style style:name="表格3.A" style:family="table-column">
      <style:table-column-properties style:column-width="2.923cm"/>
    </style:style>
    <style:style style:name="表格3.B" style:family="table-column">
      <style:table-column-properties style:column-width="2.926cm"/>
    </style:style>
    <style:style style:name="表格3.C" style:family="table-column">
      <style:table-column-properties style:column-width="1.256cm"/>
    </style:style>
    <style:style style:name="表格3.D" style:family="table-column">
      <style:table-column-properties style:column-width="7.112cm"/>
    </style:style>
    <style:style style:name="表格3.E" style:family="table-column">
      <style:table-column-properties style:column-width="1.679cm"/>
    </style:style>
    <style:style style:name="表格3.G" style:family="table-column">
      <style:table-column-properties style:column-width="2.5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6.075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31cm" fo:margin-left="0cm" table:align="left" style:writing-mode="lr-tb"/>
    </style:style>
    <style:style style:name="表格6.A" style:family="table-column">
      <style:table-column-properties style:column-width="2.11cm"/>
    </style:style>
    <style:style style:name="表格6.B" style:family="table-column">
      <style:table-column-properties style:column-width="1.161cm"/>
    </style:style>
    <style:style style:name="表格6.C" style:family="table-column">
      <style:table-column-properties style:column-width="2.282cm"/>
    </style:style>
    <style:style style:name="表格6.D" style:family="table-column">
      <style:table-column-properties style:column-width="1.1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678cm" fo:margin-left="-1.279cm" table:align="left" style:writing-mode="lr-tb"/>
    </style:style>
    <style:style style:name="表格7.A" style:family="table-column">
      <style:table-column-properties style:column-width="3.551cm"/>
    </style:style>
    <style:style style:name="表格7.B" style:family="table-column">
      <style:table-column-properties style:column-width="2.93cm"/>
    </style:style>
    <style:style style:name="表格7.C" style:family="table-column">
      <style:table-column-properties style:column-width="1.259cm"/>
    </style:style>
    <style:style style:name="表格7.D" style:family="table-column">
      <style:table-column-properties style:column-width="6.472cm"/>
    </style:style>
    <style:style style:name="表格7.E" style:family="table-column">
      <style:table-column-properties style:column-width="1.674cm"/>
    </style:style>
    <style:style style:name="表格7.G" style:family="table-column">
      <style:table-column-properties style:column-width="2.53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0.564cm" fo:text-align="justify" style:justify-single-word="false" style:line-break="normal" style:snap-to-layout-grid="false"/>
    </style:style>
    <style:style style:name="P4" style:family="paragraph" style:parent-style-name="Standard">
      <style:paragraph-properties fo:line-height="0.564cm" style:text-autospace="none" style:snap-to-layout-grid="false"/>
    </style:style>
    <style:style style:name="P5" style:family="paragraph" style:parent-style-name="Standard">
      <style:paragraph-properties fo:line-height="0.564cm" fo:text-align="center" style:justify-single-word="fals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1a98c3" officeooo:paragraph-rsid="001a98c3" style:font-name-asian="標楷體" style:font-size-asian="13pt" style:font-size-complex="13pt"/>
    </style:style>
    <style:style style:name="P12" style:family="paragraph" style:parent-style-name="Standard">
      <style:paragraph-properties fo:line-height="0.882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 style:line-break="normal" style:snap-to-layout-grid="false"/>
      <style:text-properties officeooo:rsid="0016949d" officeooo:paragraph-rsid="0016949d" style:font-name-asian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officeooo:paragraph-rsid="0015462b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officeooo:paragraph-rsid="0016949d" style:font-name-asian="標楷體" style:font-name-complex="標楷體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officeooo:paragraph-rsid="0015462b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="標楷體" officeooo:paragraph-rsid="001486fc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officeooo:rsid="0016949d" officeooo:paragraph-rsid="0016949d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officeooo:rsid="002ba5a8" officeooo:paragraph-rsid="002ba5a8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officeooo:rsid="002ba5a8" officeooo:paragraph-rsid="002ba5a8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34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39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officeooo:rsid="002ba5a8" officeooo:paragraph-rsid="002ba5a8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officeooo:paragraph-rsid="00183c06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officeooo:paragraph-rsid="00177f69" style:font-name-asian="標楷體" style:font-name-complex="標楷體"/>
    </style:style>
    <style:style style:name="P4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-asian="標楷體"/>
    </style:style>
    <style:style style:name="P46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/>
    </style:style>
    <style:style style:name="P47" style:family="paragraph" style:parent-style-name="Standard">
      <style:paragraph-properties fo:orphans="2" fo:widows="2"/>
      <style:text-properties fo:color="#000000" style:font-name="標楷體1" style:font-name-asian="標楷體1" style:font-name-complex="標楷體"/>
    </style:style>
    <style:style style:name="P48" style:family="paragraph" style:parent-style-name="Standard">
      <style:paragraph-properties style:line-break="normal" style:snap-to-layout-grid="false"/>
      <style:text-properties fo:color="#000000"/>
    </style:style>
    <style:style style:name="P49" style:family="paragraph" style:parent-style-name="Standard">
      <style:paragraph-properties fo:line-height="0.529cm" fo:text-align="justify" style:justify-single-word="false" style:snap-to-layout-grid="false"/>
      <style:text-properties fo:color="#000000" officeooo:paragraph-rsid="0033dd40"/>
    </style:style>
    <style:style style:name="P50" style:family="paragraph" style:parent-style-name="Standard">
      <style:paragraph-properties fo:line-height="0.529cm" fo:text-align="justify" style:justify-single-word="false" style:snap-to-layout-grid="false"/>
    </style:style>
    <style:style style:name="P51" style:family="paragraph" style:parent-style-name="Standard">
      <style:paragraph-properties fo:line-height="0.529cm" fo:text-align="justify" style:justify-single-word="false" style:snap-to-layout-grid="false"/>
      <style:text-properties officeooo:paragraph-rsid="0016949d"/>
    </style:style>
    <style:style style:name="P52" style:family="paragraph" style:parent-style-name="Standard">
      <style:paragraph-properties fo:line-height="0.529cm" fo:text-align="justify" style:justify-single-word="false" style:snap-to-layout-grid="false"/>
      <style:text-properties officeooo:paragraph-rsid="0016152e"/>
    </style:style>
    <style:style style:name="P53" style:family="paragraph" style:parent-style-name="Standard">
      <style:paragraph-properties fo:line-height="0.529cm" fo:text-align="justify" style:justify-single-word="false" style:snap-to-layout-grid="false"/>
      <style:text-properties officeooo:paragraph-rsid="001d2495"/>
    </style:style>
    <style:style style:name="P54" style:family="paragraph" style:parent-style-name="Standard">
      <style:paragraph-properties fo:line-height="0.529cm" fo:text-align="justify" style:justify-single-word="false" style:snap-to-layout-grid="false"/>
      <style:text-properties officeooo:paragraph-rsid="001c2f1d"/>
    </style:style>
    <style:style style:name="P55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212cm" fo:margin-bottom="0.212cm" loext:contextual-spacing="false" fo:line-height="0.564cm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line-break="normal" style:snap-to-layout-grid="false"/>
    </style:style>
    <style:style style:name="P58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59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62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</style:style>
    <style:style style:name="P63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4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65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Default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68" style:family="paragraph" style:parent-style-name="Defaul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9" style:family="paragraph" style:parent-style-name="Default">
      <style:paragraph-properties fo:margin-left="0cm" fo:margin-right="0.457cm" fo:text-indent="0cm" style:auto-text-indent="false"/>
    </style:style>
    <style:style style:name="P70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font-size="14pt" fo:font-weight="normal" officeooo:paragraph-rsid="0023ec5a" style:font-name-asian="標楷體1" style:font-size-asian="14pt" style:font-weight-asian="normal" style:font-name-complex="標楷體" style:font-size-complex="14pt" style:font-weight-complex="normal"/>
    </style:style>
    <style:style style:name="P71" style:family="paragraph" style:parent-style-name="CM26">
      <style:text-properties fo:font-size="14pt" fo:font-weight="bold" style:font-size-asian="14pt" style:font-weight-asian="bold" style:font-size-complex="14pt"/>
    </style:style>
    <style:style style:name="P72" style:family="paragraph" style:parent-style-name="內文-_28_web_29_">
      <style:paragraph-properties fo:margin-top="0cm" fo:margin-bottom="0cm" loext:contextual-spacing="false"/>
    </style:style>
    <style:style style:name="P73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74" style:family="paragraph" style:parent-style-name="Text_20_body">
      <style:paragraph-properties fo:margin-top="0cm" fo:margin-bottom="0cm" loext:contextual-spacing="false" style:line-spacing="0.035cm" fo:text-align="justify" style:justify-single-word="false" style:snap-to-layout-grid="false" style:writing-mode="lr-tb"/>
      <style:text-properties fo:color="#000000" style:font-name="標楷體1" fo:font-size="12pt" officeooo:paragraph-rsid="001c5dbc" style:font-name-asian="標楷體1" style:font-size-asian="12pt" style:font-name-complex="標楷體" style:font-size-complex="12pt"/>
    </style:style>
    <style:style style:name="P75" style:family="paragraph" style:parent-style-name="Text_20_body">
      <style:paragraph-properties fo:margin-top="0cm" fo:margin-bottom="0cm" loext:contextual-spacing="false" style:line-spacing="0.035cm" fo:text-align="justify" style:justify-single-word="false" style:snap-to-layout-grid="false" style:writing-mode="lr-tb"/>
      <style:text-properties fo:color="#000000" style:font-name="標楷體1" fo:font-size="12pt" officeooo:paragraph-rsid="002c6787" style:font-name-asian="標楷體1" style:font-size-asian="12pt" style:font-name-complex="標楷體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標楷體1" fo:font-size="12pt" style:font-name-asian="標楷體1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style:line-spacing="0.035cm" fo:text-align="justify" style:justify-single-word="false" style:vertical-align="middle" style:writing-mode="lr-tb"/>
      <style:text-properties fo:color="#000000" style:font-name="標楷體1" fo:font-size="12pt" officeooo:paragraph-rsid="002277a3" style:font-name-asian="標楷體1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 style:line-spacing="0.106cm" style:writing-mode="lr-tb"/>
      <style:text-properties fo:color="#000000" style:font-name="標楷體1" fo:font-size="14pt" fo:font-weight="bold" officeooo:paragraph-rsid="00182d47" style:font-name-asian="標楷體1" style:font-size-asian="14pt" style:font-weight-asian="bold" style:font-name-complex="標楷體" style:font-size-complex="14pt"/>
    </style:style>
    <style:style style:name="P80" style:family="paragraph" style:parent-style-name="Text_20_body">
      <style:paragraph-properties fo:margin-top="0cm" fo:margin-bottom="0.046cm" loext:contextual-spacing="false" style:line-spacing="0.035cm" fo:text-align="justify" style:justify-single-word="false" style:snap-to-layout-grid="false" style:writing-mode="lr-tb"/>
      <style:text-properties fo:color="#000000" style:font-name="標楷體1" fo:font-size="12pt" officeooo:paragraph-rsid="001c5dbc" style:font-name-asian="標楷體1" style:font-size-asian="12pt" style:font-name-complex="標楷體" style:font-size-complex="12pt"/>
    </style:style>
    <style:style style:name="P8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writing-mode="lr-tb"/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style:register-true="true" fo:text-indent="-0.635cm" style:auto-text-indent="false" style:writing-mode="lr-tb"/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.633cm" fo:margin-right="0cm" fo:margin-top="0cm" fo:margin-bottom="0cm" loext:contextual-spacing="false" fo:line-height="100%" fo:text-align="justify" style:justify-single-word="false" fo:text-indent="-0.633cm" style:auto-text-indent="false" style:writing-mode="lr-tb">
        <style:tab-stops/>
      </style:paragraph-properties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0.633cm" fo:margin-right="0cm" fo:margin-top="0cm" fo:margin-bottom="0cm" loext:contextual-spacing="false" fo:line-height="100%" fo:text-align="justify" style:justify-single-word="false" fo:text-indent="-0.633cm" style:auto-text-indent="false" style:writing-mode="lr-tb">
        <style:tab-stops/>
      </style:paragraph-properties>
      <style:text-properties fo:color="#000000" style:font-name="標楷體1" style:font-name-asian="標楷體1"/>
    </style:style>
    <style:style style:name="P85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1" fo:font-size="14pt" officeooo:paragraph-rsid="00182d47" style:font-name-asian="標楷體1" style:font-size-asian="14pt" style:font-size-complex="14pt"/>
    </style:style>
    <style:style style:name="P86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1" fo:font-size="14pt" officeooo:paragraph-rsid="001aac9f" style:font-name-asian="標楷體1" style:font-size-asian="14pt" style:font-size-complex="14pt"/>
    </style:style>
    <style:style style:name="P87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1" fo:font-size="14pt" officeooo:paragraph-rsid="001aac9f" style:font-name-asian="標楷體1" style:font-size-asian="14pt" style:language-asian="en" style:country-asian="US" style:font-size-complex="14pt"/>
    </style:style>
    <style:style style:name="P88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1" fo:font-size="14pt" officeooo:paragraph-rsid="00182d47" fo:background-color="#ffffff" style:font-name-asian="標楷體1" style:font-size-asian="14pt" style:font-size-complex="14pt"/>
    </style:style>
    <style:style style:name="P89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1" fo:font-size="14pt" fo:font-weight="normal" officeooo:paragraph-rsid="00182d47" style:font-name-asian="標楷體1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1" fo:font-size="14pt" officeooo:paragraph-rsid="00182d47" style:font-name-asian="標楷體1" style:font-size-asian="14pt" style:font-size-complex="14pt"/>
    </style:style>
    <style:style style:name="P91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1" fo:font-size="14pt" officeooo:paragraph-rsid="001efb15" style:font-name-asian="標楷體1" style:font-size-asian="14pt" style:font-size-complex="14pt"/>
    </style:style>
    <style:style style:name="P92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1" fo:font-size="14pt" officeooo:paragraph-rsid="001f402b" style:font-name-asian="標楷體1" style:font-size-asian="14pt" style:font-size-complex="14pt"/>
    </style:style>
    <style:style style:name="P93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1" fo:font-size="14pt" officeooo:paragraph-rsid="00210aa8" style:font-name-asian="標楷體1" style:font-size-asian="14pt" style:font-size-complex="14pt"/>
    </style:style>
    <style:style style:name="P94" style:family="paragraph" style:parent-style-name="Text_20_body">
      <style:paragraph-properties fo:margin-left="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1" fo:font-size="14pt" officeooo:paragraph-rsid="00182d47" style:font-name-asian="標楷體1" style:font-size-asian="14pt" style:font-size-complex="14pt"/>
    </style:style>
    <style:style style:name="P95" style:family="paragraph" style:parent-style-name="Standard">
      <style:paragraph-properties style:line-spacing="0.035cm" fo:orphans="2" fo:widows="2" style:writing-mode="lr-tb"/>
      <style:text-properties fo:color="#000000" style:font-name="標楷體1" style:font-name-asian="標楷體1" style:font-name-complex="標楷體"/>
    </style:style>
    <style:style style:name="P96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97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98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style:font-name-asian="標楷體"/>
    </style:style>
    <style:style style:name="P99" style:family="paragraph" style:parent-style-name="Standard">
      <style:paragraph-properties fo:margin-top="0.302cm" fo:margin-bottom="0.302cm" loext:contextual-spacing="false"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00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0cm" style:auto-text-indent="false" style:writing-mode="lr-tb"/>
      <style:text-properties fo:color="#000000" style:font-name="標楷體1" fo:font-size="14pt" officeooo:paragraph-rsid="0023e560" style:font-name-asian="標楷體1" style:font-size-asian="14pt" style:font-size-complex="14pt"/>
    </style:style>
    <style:style style:name="P101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0cm" style:auto-text-indent="false" style:line-break="normal" style:snap-to-layout-grid="false" style:writing-mode="lr-tb"/>
      <style:text-properties fo:color="#000000" style:font-name="標楷體1" fo:font-size="14pt" officeooo:paragraph-rsid="0023e560" style:font-name-asian="標楷體1" style:font-size-asian="14pt" style:font-size-complex="14pt"/>
    </style:style>
    <style:style style:name="P102" style:family="paragraph" style:parent-style-name="Text_20_body">
      <style:paragraph-properties fo:margin-left="1.693cm" fo:margin-right="0cm" fo:margin-top="0cm" fo:margin-bottom="0cm" loext:contextual-spacing="false" style:line-spacing="0.106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officeooo:paragraph-rsid="001efb15" style:font-name-asian="標楷體1" style:font-size-asian="14pt" style:font-name-complex="Times New Roman" style:font-size-complex="14pt" style:language-complex="ar" style:country-complex="SA"/>
    </style:style>
    <style:style style:name="P103" style:family="paragraph" style:parent-style-name="Text_20_body">
      <style:paragraph-properties fo:margin-left="1.748cm" fo:margin-right="0cm" fo:margin-top="0cm" fo:margin-bottom="0cm" loext:contextual-spacing="false" style:line-spacing="0.106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officeooo:paragraph-rsid="001f402b" style:font-name-asian="標楷體1" style:font-size-asian="14pt" style:font-size-complex="14pt"/>
    </style:style>
    <style:style style:name="P104" style:family="paragraph" style:parent-style-name="Text_20_body">
      <style:paragraph-properties fo:margin-left="2.223cm" fo:margin-right="0cm" fo:margin-top="0cm" fo:margin-bottom="0cm" loext:contextual-spacing="false" style:line-spacing="0.106cm" fo:text-align="justify" style:justify-single-word="false" fo:text-indent="-0.926cm" style:auto-text-indent="false" style:writing-mode="lr-tb">
        <style:tab-stops/>
      </style:paragraph-properties>
      <style:text-properties fo:color="#000000" style:font-name="標楷體1" fo:font-size="14pt" officeooo:paragraph-rsid="00210aa8" style:font-name-asian="標楷體1" style:font-size-asian="14pt" style:font-size-complex="14pt"/>
    </style:style>
    <style:style style:name="P105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style:font-name="標楷體1" fo:font-size="14pt" officeooo:paragraph-rsid="002236d2" style:font-name-asian="標楷體1" style:font-size-asian="14pt" style:font-size-complex="14pt"/>
    </style:style>
    <style:style style:name="P106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1" fo:font-size="14pt" officeooo:paragraph-rsid="002236d2" fo:background-color="#ffffff" style:font-name-asian="標楷體1" style:font-size-asian="14pt" style:font-size-complex="14pt"/>
    </style:style>
    <style:style style:name="P107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1" fo:font-size="14pt" officeooo:paragraph-rsid="002236d2" style:font-name-asian="標楷體1" style:font-size-asian="14pt" style:font-size-complex="14pt"/>
    </style:style>
    <style:style style:name="P108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1" fo:font-size="14pt" officeooo:paragraph-rsid="0022b533" style:font-name-asian="標楷體1" style:font-size-asian="14pt" style:font-size-complex="14pt"/>
    </style:style>
    <style:style style:name="P109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officeooo:paragraph-rsid="002a8a96"/>
    </style:style>
    <style:style style:name="P110" style:family="paragraph" style:parent-style-name="Text_20_body">
      <style:paragraph-properties fo:margin-left="1.482cm" fo:margin-right="0cm" fo:margin-top="0cm" fo:margin-bottom="0cm" loext:contextual-spacing="false" style:line-spacing="0.106cm" fo:text-align="justify" style:justify-single-word="false" fo:text-indent="0cm" style:auto-text-indent="false" style:snap-to-layout-grid="false" style:writing-mode="lr-tb"/>
      <style:text-properties fo:color="#000000" style:font-name="標楷體1" fo:font-size="14pt" fo:font-weight="normal" officeooo:paragraph-rsid="002a8a96" style:font-name-asian="標楷體1" style:font-size-asian="14pt" style:font-weight-asian="normal" style:font-name-complex="標楷體" style:font-size-complex="14pt" style:font-weight-complex="normal"/>
    </style:style>
    <style:style style:name="P111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2" style:family="paragraph" style:parent-style-name="Standard" style:master-page-name="Standard">
      <style:paragraph-properties fo:line-height="0.564cm" style:page-number="auto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13" style:family="paragraph" style:parent-style-name="Standard" style:list-style-name="WW8Num8">
      <style:paragraph-properties fo:line-height="0.564cm" style:snap-to-layout-grid="false"/>
    </style:style>
    <style:style style:name="P114" style:family="paragraph" style:parent-style-name="Standard">
      <style:paragraph-properties fo:line-height="0.564cm" fo:text-align="justify" style:justify-single-word="false" style:line-break="normal" style:snap-to-layout-grid="false"/>
    </style:style>
    <style:style style:name="P115" style:family="paragraph" style:parent-style-name="Standard">
      <style:paragraph-properties fo:line-height="0.564cm" fo:text-align="justify" style:justify-single-word="false" style:line-break="normal" style:snap-to-layout-grid="false"/>
      <style:text-properties officeooo:paragraph-rsid="001d2495"/>
    </style:style>
    <style:style style:name="P116" style:family="paragraph" style:parent-style-name="Standard">
      <style:paragraph-properties fo:line-height="0.564cm" fo:text-align="justify" style:justify-single-word="false" style:line-break="normal" style:snap-to-layout-grid="false"/>
      <style:text-properties officeooo:paragraph-rsid="001ee82d"/>
    </style:style>
    <style:style style:name="P117" style:family="paragraph" style:parent-style-name="Standard">
      <style:paragraph-properties fo:line-height="0.564cm" fo:text-align="justify" style:justify-single-word="false" style:line-break="normal" style:snap-to-layout-grid="false"/>
      <style:text-properties officeooo:paragraph-rsid="00209ca9"/>
    </style:style>
    <style:style style:name="P118" style:family="paragraph" style:parent-style-name="Standard">
      <style:paragraph-properties fo:line-height="0.564cm" fo:text-align="justify" style:justify-single-word="false" style:snap-to-layout-grid="false"/>
    </style:style>
    <style:style style:name="P119" style:family="paragraph" style:parent-style-name="Standard">
      <style:paragraph-properties fo:line-height="0.529cm" fo:text-align="justify" style:justify-single-word="false" style:snap-to-layout-grid="false"/>
      <style:text-properties style:font-name="標楷體" officeooo:paragraph-rsid="0016949d" style:font-name-asian="標楷體" style:font-name-complex="標楷體"/>
    </style:style>
    <style:style style:name="P120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officeooo:paragraph-rsid="0016152e" style:font-name-asian="標楷體" style:font-name-complex="標楷體"/>
    </style:style>
    <style:style style:name="P122" style:family="paragraph" style:parent-style-name="Standard">
      <style:paragraph-properties fo:line-height="0.564cm" fo:text-align="justify" style:justify-single-word="false" style:snap-to-layout-grid="false"/>
      <style:text-properties style:font-name="標楷體" officeooo:paragraph-rsid="0016949d" style:font-name-asian="標楷體" style:font-name-complex="標楷體"/>
    </style:style>
    <style:style style:name="P123" style:family="paragraph" style:parent-style-name="Standard">
      <style:paragraph-properties fo:line-height="0.564cm" fo:text-align="start" style:justify-single-word="false" style:line-break="normal" style:snap-to-layout-grid="false"/>
      <style:text-properties style:font-name="標楷體" officeooo:paragraph-rsid="0015462b" style:font-name-asian="標楷體" style:font-name-complex="標楷體"/>
    </style:style>
    <style:style style:name="P124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officeooo:paragraph-rsid="0040b2ca" fo:background-color="#eeeeee" style:font-name-asian="標楷體" style:font-name-complex="標楷體"/>
    </style:style>
    <style:style style:name="P125" style:family="paragraph" style:parent-style-name="Standard">
      <style:paragraph-properties fo:line-height="0.494cm" fo:text-align="justify" style:justify-single-word="false" style:line-break="normal" style:snap-to-layout-grid="false"/>
      <style:text-properties fo:color="#000000" style:font-name="標楷體" officeooo:paragraph-rsid="0040b2ca" fo:background-color="#eeeeee" style:font-name-asian="標楷體" style:font-name-complex="標楷體"/>
    </style:style>
    <style:style style:name="P126" style:family="paragraph" style:parent-style-name="Standard">
      <style:paragraph-properties fo:line-height="0.494cm" fo:text-align="start" style:justify-single-word="false" style:line-break="normal" style:snap-to-layout-grid="false"/>
      <style:text-properties fo:color="#000000" style:font-name="標楷體" officeooo:paragraph-rsid="0040b2ca" fo:background-color="#eeeeee" style:font-name-asian="標楷體" style:font-name-complex="標楷體"/>
    </style:style>
    <style:style style:name="P127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-asian="標楷體"/>
    </style:style>
    <style:style style:name="P129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officeooo:rsid="0016949d" officeooo:paragraph-rsid="0016949d" style:font-name-asian="標楷體"/>
    </style:style>
    <style:style style:name="P130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/>
    </style:style>
    <style:style style:name="P131" style:family="paragraph" style:parent-style-name="Standard">
      <style:paragraph-properties fo:line-height="0.529cm" fo:text-align="justify" style:justify-single-word="false" style:snap-to-layout-grid="false"/>
      <style:text-properties style:font-name="標楷體1" officeooo:paragraph-rsid="0016949d" style:font-name-asian="標楷體1" style:font-name-complex="標楷體"/>
    </style:style>
    <style:style style:name="P13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33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34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135" style:family="paragraph" style:parent-style-name="內文-_28_web_29_" style:list-style-name="WW8Num3">
      <style:paragraph-properties fo:margin-top="0cm" fo:margin-bottom="0cm" loext:contextual-spacing="false"/>
      <style:text-properties fo:color="#000000" style:font-name="標楷體" style:font-name-asian="標楷體"/>
    </style:style>
    <style:style style:name="P136" style:family="paragraph" style:parent-style-name="_31_09-貳-_28_一_29_面向-表格內項下一_3001_.." style:list-style-name="WW8Num4">
      <style:paragraph-properties fo:margin-left="1.051cm" fo:margin-right="-0.242cm" fo:text-indent="-1.051cm" style:auto-text-indent="false"/>
    </style:style>
    <style:style style:name="P137" style:family="paragraph" style:parent-style-name="_31_09-貳-_28_一_29_面向-表格內項下一_3001_.." style:list-style-name="WW8Num4">
      <style:paragraph-properties fo:margin-left="1.051cm" fo:margin-right="-0.242cm" fo:text-align="justify" style:justify-single-word="false" fo:text-indent="-1.0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5f4a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tyle="normal" fo:font-weight="bold" officeooo:rsid="003f2a53" style:font-name-asian="標楷體" style:font-style-asian="normal" style:font-weight-asian="bold" style:font-name-complex="標楷體" style:font-style-complex="normal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letter-kerning="true" style:font-name-complex="DFKaiShu-SB-Estd-BF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fo:background-color="#eeeeee" loext:char-shading-value="0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00" style:font-name="標楷體" fo:font-weight="bold" fo:background-color="#eeeeee" loext:char-shading-value="0" style:font-name-asian="標楷體" style:font-weight-asian="bold" style:font-name-complex="標楷體" style:font-size-complex="12pt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style:font-name-asian="Times New Roman" style:font-name-complex="Times New Roman"/>
    </style:style>
    <style:style style:name="T26" style:family="text">
      <style:text-properties fo:color="#000000" style:font-name="標楷體1" fo:font-weight="bold" style:font-name-asian="標楷體1" style:font-weight-asian="bold" style:font-name-complex="標楷體1"/>
    </style:style>
    <style:style style:name="T27" style:family="text">
      <style:text-properties fo:color="#000000" style:font-name="標楷體1" fo:font-weight="bold" style:font-name-asian="標楷體1" style:font-weight-asian="bold" style:font-name-complex="標楷體1" style:font-weight-complex="bold"/>
    </style:style>
    <style:style style:name="T28" style:family="text">
      <style:text-properties fo:color="#000000" style:font-name="標楷體1" fo:font-weight="bold" officeooo:rsid="001c2f1d" style:font-name-asian="標楷體1" style:font-weight-asian="bold" style:font-name-complex="標楷體1" style:font-weight-complex="bold"/>
    </style:style>
    <style:style style:name="T29" style:family="text">
      <style:text-properties fo:color="#000000" style:font-name="標楷體1" fo:font-weight="bold" style:font-name-asian="標楷體1" style:font-weight-asian="bold" style:font-weight-complex="bold"/>
    </style:style>
    <style:style style:name="T30" style:family="text">
      <style:text-properties fo:color="#000000" style:font-name="標楷體1" fo:font-weight="bold" officeooo:rsid="001c6df5" style:font-name-asian="標楷體1" style:font-weight-asian="bold" style:font-weight-complex="bold"/>
    </style:style>
    <style:style style:name="T31" style:family="text">
      <style:text-properties fo:color="#000000" style:font-name="標楷體1" fo:font-weight="bold" officeooo:rsid="001c815b" style:font-name-asian="標楷體1" style:font-weight-asian="bold" style:font-weight-complex="bold"/>
    </style:style>
    <style:style style:name="T32" style:family="text">
      <style:text-properties fo:color="#000000" style:font-name="標楷體1" fo:font-weight="bold" officeooo:rsid="0028090b" style:font-name-asian="標楷體1" style:font-weight-asian="bold" style:font-weight-complex="bold"/>
    </style:style>
    <style:style style:name="T33" style:family="text">
      <style:text-properties fo:color="#000000" style:font-name="標楷體1" fo:font-weight="bold" officeooo:rsid="001b2a32" style:font-name-asian="標楷體1" style:font-weight-asian="bold" style:font-weight-complex="bold"/>
    </style:style>
    <style:style style:name="T34" style:family="text">
      <style:text-properties fo:color="#000000" style:font-name="標楷體1" fo:font-weight="bold" officeooo:rsid="00309db5" style:font-name-asian="標楷體1" style:font-weight-asian="bold" style:font-weight-complex="bold"/>
    </style:style>
    <style:style style:name="T35" style:family="text">
      <style:text-properties fo:color="#000000" style:font-name="標楷體1" style:font-name-asian="標楷體1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fo:background-color="#ffffff" loext:char-shading-value="0" style:language-asian="en" style:country-asian="US" style:font-weight-asian="normal" style:font-weight-complex="normal"/>
    </style:style>
    <style:style style:name="T38" style:family="text">
      <style:text-properties fo:color="#000000" fo:font-weight="normal" fo:background-color="#ffffff" loext:char-shading-value="0" style:language-asian="zh" style:country-asian="TW" style:font-weight-asian="normal" style:font-weight-complex="normal"/>
    </style:style>
    <style:style style:name="T39" style:family="text">
      <style:text-properties fo:color="#000000" fo:font-weight="normal" officeooo:rsid="003daf7e" fo:background-color="#ffffff" loext:char-shading-value="0" style:language-asian="zh" style:country-asian="TW" style:font-weight-asian="normal" style:font-weight-complex="normal"/>
    </style:style>
    <style:style style:name="T40" style:family="text">
      <style:text-properties fo:color="#000000" fo:font-weight="normal" officeooo:rsid="0025ef8f" fo:background-color="#ffffff" loext:char-shading-value="0" style:language-asian="zh" style:country-asian="TW" style:font-weight-asian="normal" style:font-weight-complex="normal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officeooo:rsid="001c6df5" style:font-weight-asian="bold" style:font-weight-complex="bold"/>
    </style:style>
    <style:style style:name="T43" style:family="text">
      <style:text-properties fo:color="#000000" fo:font-weight="bold" officeooo:rsid="001c815b" style:font-weight-asian="bold" style:font-weight-complex="bold"/>
    </style:style>
    <style:style style:name="T44" style:family="text">
      <style:text-properties fo:color="#000000" fo:font-weight="bold" fo:background-color="#eeeeee" loext:char-shading-value="0" style:font-weight-asian="bold" style:font-size-complex="12pt"/>
    </style:style>
    <style:style style:name="T45" style:family="text">
      <style:text-properties fo:color="#000000" fo:font-weight="bold" fo:background-color="#eeeeee" loext:char-shading-value="0" style:font-weight-asian="bold" style:font-size-complex="12pt" style:font-weight-complex="bold"/>
    </style:style>
    <style:style style:name="T46" style:family="text">
      <style:text-properties fo:color="#000000" style:font-name="標楷體2" fo:font-weight="bold" officeooo:rsid="001486fc" style:font-weight-asian="bold" style:font-weight-complex="bold"/>
    </style:style>
    <style:style style:name="T47" style:family="text">
      <style:text-properties fo:color="#000000" fo:language="en" fo:country="US" fo:background-color="#ffffff" loext:char-shading-value="0"/>
    </style:style>
    <style:style style:name="T48" style:family="text">
      <style:text-properties fo:color="#000000" fo:background-color="#ffffff" loext:char-shading-value="0" style:language-asian="en" style:country-asian="US"/>
    </style:style>
    <style:style style:name="T49" style:family="text">
      <style:text-properties fo:color="#000000" fo:background-color="#ffffff" loext:char-shading-value="0" style:language-asian="zh" style:country-asian="TW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size-complex="16pt" style:font-weight-complex="bold"/>
    </style:style>
    <style:style style:name="T52" style:family="text">
      <style:text-properties style:font-name="標楷體1" style:font-name-asian="標楷體1"/>
    </style:style>
    <style:style style:name="T53" style:family="text">
      <style:text-properties style:font-name="標楷體1" style:font-name-asian="標楷體1" style:font-name-complex="標楷體1"/>
    </style:style>
    <style:style style:name="T54" style:family="text">
      <style:text-properties style:font-name="標楷體1" officeooo:rsid="003f2a53" style:font-name-asian="標楷體1"/>
    </style:style>
    <style:style style:name="T55" style:family="text">
      <style:text-properties style:font-name="標楷體1" fo:font-weight="bold" style:font-name-asian="標楷體1" style:font-weight-asian="bold" style:font-name-complex="標楷體1"/>
    </style:style>
    <style:style style:name="T56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57" style:family="text">
      <style:text-properties style:font-name="標楷體1" fo:font-weight="bold" style:font-name-asian="標楷體1" style:font-weight-asian="bold" style:font-size-complex="12pt" style:font-weight-complex="bold"/>
    </style:style>
    <style:style style:name="T58" style:family="text">
      <style:text-properties style:font-name="標楷體1" fo:font-size="14pt" fo:language="en" fo:country="US" fo:font-weight="normal" fo:background-color="#ffffff" loext:char-shading-value="0" style:font-name-asian="標楷體1" style:font-size-asian="14pt" style:language-asian="en" style:country-asian="US" style:font-weight-asian="normal" style:font-size-complex="14pt" style:font-weight-complex="normal"/>
    </style:style>
    <style:style style:name="T59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60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T61" style:family="text">
      <style:text-properties style:font-name="標楷體1" fo:font-size="12pt" fo:font-weight="bold" officeooo:rsid="0054a0d0" style:font-name-asian="標楷體1" style:font-size-asian="12pt" style:font-weight-asian="bold" style:font-name-complex="標楷體" style:font-size-complex="12pt" style:font-weight-complex="bold"/>
    </style:style>
    <style:style style:name="T62" style:family="text">
      <style:text-properties style:font-name="標楷體1" fo:font-size="12pt" fo:language="en" fo:country="US" fo:font-weight="bold" style:font-name-asian="標楷體1" style:font-size-asian="12pt" style:font-weight-asian="bold" style:font-size-complex="12pt" style:font-weight-complex="bold"/>
    </style:style>
    <style:style style:name="T63" style:family="text">
      <style:text-properties style:font-name="標楷體1" fo:font-size="12pt" fo:language="en" fo:country="US" fo:font-weight="bold" style:font-name-asian="標楷體1" style:font-size-asian="12pt" style:font-weight-asian="bold" style:font-name-complex="標楷體" style:font-size-complex="12pt" style:font-weight-complex="bold"/>
    </style:style>
    <style:style style:name="T64" style:family="text">
      <style:text-properties style:font-name="標楷體1" fo:font-size="12pt" fo:language="en" fo:country="US" fo:font-weight="bold" officeooo:rsid="003f2a53" style:font-name-asian="標楷體1" style:font-size-asian="12pt" style:font-weight-asian="bold" style:font-name-complex="標楷體" style:font-size-complex="12pt" style:font-weight-complex="bold"/>
    </style:style>
    <style:style style:name="T65" style:family="text">
      <style:text-properties style:font-name="標楷體1" fo:font-weight="normal" style:font-name-asian="標楷體1" style:language-asian="en" style:country-asian="US" style:font-weight-asian="normal" style:font-weight-complex="normal"/>
    </style:style>
    <style:style style:name="T66" style:family="text">
      <style:text-properties style:font-name="標楷體1" fo:language="en" fo:country="US" officeooo:rsid="0031b79b" style:font-name-asian="標楷體1" style:font-name-complex="Wingdings"/>
    </style:style>
    <style:style style:name="T67" style:family="text">
      <style:text-properties style:font-name="標楷體1" fo:language="en" fo:country="US" fo:font-weight="bold" officeooo:rsid="0031b79b" style:font-name-asian="標楷體1" style:font-weight-asian="bold" style:font-name-complex="Wingdings" style:language-complex="ar" style:country-complex="SA"/>
    </style:style>
    <style:style style:name="T68" style:family="text">
      <style:text-properties style:font-name="標楷體1" fo:language="en" fo:country="US" fo:font-weight="normal" officeooo:rsid="001c0704" style:font-name-asian="標楷體1" style:font-weight-asian="normal" style:font-name-complex="Wingdings" style:language-complex="ar" style:country-complex="SA" style:font-weight-complex="normal"/>
    </style:style>
    <style:style style:name="T69" style:family="text">
      <style:text-properties style:font-name="標楷體1" fo:language="en" fo:country="US" fo:font-weight="normal" officeooo:rsid="0031b79b" style:font-name-asian="標楷體1" style:font-weight-asian="normal" style:font-name-complex="Wingdings" style:language-complex="ar" style:country-complex="SA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weight="bold"/>
    </style:style>
    <style:style style:name="T72" style:family="text">
      <style:text-properties fo:language="en" fo:country="US" fo:font-weight="bold" style:font-weight-asian="bold" style:font-weight-complex="bold"/>
    </style:style>
    <style:style style:name="T73" style:family="text">
      <style:text-properties fo:language="en" fo:country="US" fo:font-weight="normal" style:font-weight-asian="normal" style:font-weight-complex="normal"/>
    </style:style>
    <style:style style:name="T74" style:family="text">
      <style:text-properties fo:language="en" fo:country="US" fo:font-weight="normal" officeooo:rsid="001c0704" style:font-weight-asian="normal" style:font-name-complex="Wingdings" style:language-complex="ar" style:country-complex="SA" style:font-weight-complex="normal"/>
    </style:style>
    <style:style style:name="T75" style:family="text">
      <style:text-properties fo:language="en" fo:country="US" fo:font-weight="normal" officeooo:rsid="00297a1f" style:language-asian="en" style:country-asian="US" style:font-weight-asian="normal" style:font-name-complex="標楷體2" style:font-weight-complex="normal"/>
    </style:style>
    <style:style style:name="T76" style:family="text">
      <style:text-properties fo:language="en" fo:country="US" officeooo:rsid="001f8024"/>
    </style:style>
    <style:style style:name="T77" style:family="text">
      <style:text-properties fo:language="en" fo:country="US" style:language-asian="en" style:country-asian="US"/>
    </style:style>
    <style:style style:name="T78" style:family="text">
      <style:text-properties fo:language="en" fo:country="US" style:language-asian="zh" style:country-asian="TW"/>
    </style:style>
    <style:style style:name="T79" style:family="text">
      <style:text-properties fo:language="en" fo:country="US" style:font-name-complex="Times New Roman" style:language-complex="ar" style:country-complex="SA"/>
    </style:style>
    <style:style style:name="T80" style:family="text">
      <style:text-properties fo:language="en" fo:country="US" officeooo:rsid="0020eb2a"/>
    </style:style>
    <style:style style:name="T81" style:family="text">
      <style:text-properties fo:language="en" fo:country="US" officeooo:rsid="0015d6f9"/>
    </style:style>
    <style:style style:name="T82" style:family="text">
      <style:text-properties fo:language="en" fo:country="US" officeooo:rsid="0016dc29"/>
    </style:style>
    <style:style style:name="T83" style:family="text">
      <style:text-properties fo:language="en" fo:country="US" officeooo:rsid="0018c5fe"/>
    </style:style>
    <style:style style:name="T84" style:family="text">
      <style:text-properties fo:language="en" fo:country="US" officeooo:rsid="001a6495"/>
    </style:style>
    <style:style style:name="T85" style:family="text">
      <style:text-properties fo:language="en" fo:country="US" style:font-name-asian="標楷體"/>
    </style:style>
    <style:style style:name="T86" style:family="text">
      <style:text-properties officeooo:rsid="001f8024"/>
    </style:style>
    <style:style style:name="T8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88" style:family="text">
      <style:text-properties fo:font-size="12pt" fo:font-weight="bold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1f8024" style:font-size-asian="12pt" style:font-weight-asian="bold" style:font-size-complex="12pt" style:font-weight-complex="bold"/>
    </style:style>
    <style:style style:name="T90" style:family="text">
      <style:text-properties style:language-asian="en" style:country-asian="US"/>
    </style:style>
    <style:style style:name="T91" style:family="text">
      <style:text-properties fo:font-variant="normal" fo:text-transform="none"/>
    </style:style>
    <style:style style:name="T92" style:family="text">
      <style:text-properties fo:font-variant="normal" fo:text-transform="none" fo:background-color="#ffffff" loext:char-shading-value="0"/>
    </style:style>
    <style:style style:name="T93" style:family="text">
      <style:text-properties fo:font-variant="normal" fo:text-transform="none" fo:background-color="#ffffff" loext:char-shading-value="0" style:language-asian="en" style:country-asian="US"/>
    </style:style>
    <style:style style:name="T94" style:family="text">
      <style:text-properties fo:font-variant="normal" fo:text-transform="none" fo:background-color="#ffffff" loext:char-shading-value="0" style:language-asian="zh" style:country-asian="TW"/>
    </style:style>
    <style:style style:name="T95" style:family="text">
      <style:text-properties fo:font-variant="normal" fo:text-transform="none" fo:color="#000000" fo:background-color="#ffffff" loext:char-shading-value="0"/>
    </style:style>
    <style:style style:name="T96" style:family="text">
      <style:text-properties fo:font-variant="normal" fo:text-transform="none" fo:color="#000000" fo:font-weight="normal" fo:background-color="#ffffff" loext:char-shading-value="0" style:language-asian="en" style:country-asian="US" style:font-weight-asian="normal" style:font-weight-complex="normal"/>
    </style:style>
    <style:style style:name="T97" style:family="text">
      <style:text-properties fo:font-variant="normal" fo:text-transform="none" fo:color="#000000" fo:font-weight="normal" fo:background-color="#ffffff" loext:char-shading-value="0" style:language-asian="zh" style:country-asian="TW" style:font-weight-asian="normal" style:font-weight-complex="normal"/>
    </style:style>
    <style:style style:name="T98" style:family="text">
      <style:text-properties fo:font-variant="normal" fo:text-transform="none" fo:color="#000000" fo:font-weight="normal" fo:background-color="transparent" loext:char-shading-value="0" style:language-asian="en" style:country-asian="US" style:font-weight-asian="normal" style:font-weight-complex="normal"/>
    </style:style>
    <style:style style:name="T99" style:family="text">
      <style:text-properties fo:font-variant="normal" fo:text-transform="none" fo:color="#000000" fo:font-weight="normal" fo:background-color="transparent" loext:char-shading-value="0" style:language-asian="zh" style:country-asian="TW" style:font-weight-asian="normal" style:font-weight-complex="normal"/>
    </style:style>
    <style:style style:name="T100" style:family="text">
      <style:text-properties fo:font-variant="normal" fo:text-transform="none" fo:color="#000000" fo:font-weight="bold" fo:background-color="#ffffff" loext:char-shading-value="0" style:language-asian="en" style:country-asian="US" style:font-weight-asian="bold" style:font-weight-complex="normal"/>
    </style:style>
    <style:style style:name="T101" style:family="text">
      <style:text-properties fo:font-variant="normal" fo:text-transform="none" fo:color="#000000" fo:language="en" fo:country="US" fo:background-color="#ffffff" loext:char-shading-value="0"/>
    </style:style>
    <style:style style:name="T102" style:family="text">
      <style:text-properties fo:font-variant="normal" fo:text-transform="none" fo:color="#000000" fo:language="en" fo:country="US" fo:background-color="#ffffff" loext:char-shading-value="0" style:language-asian="zh" style:country-asian="TW"/>
    </style:style>
    <style:style style:name="T103" style:family="text">
      <style:text-properties fo:font-variant="normal" fo:text-transform="none" fo:color="#000000" fo:language="en" fo:country="US" fo:font-weight="normal" fo:background-color="#ffffff" loext:char-shading-value="0" style:language-asian="en" style:country-asian="US" style:font-weight-asian="normal" style:font-weight-complex="normal"/>
    </style:style>
    <style:style style:name="T104" style:family="text">
      <style:text-properties fo:font-variant="normal" fo:text-transform="none" style:font-name="標楷體1" fo:font-size="14pt" fo:background-color="#ffffff" loext:char-shading-value="0" style:font-name-asian="標楷體1" style:font-size-asian="14pt" style:font-size-complex="14pt"/>
    </style:style>
    <style:style style:name="T105" style:family="text">
      <style:text-properties fo:font-variant="normal" fo:text-transform="none" style:font-name="標楷體1" fo:font-size="14pt" fo:background-color="#ffffff" loext:char-shading-value="0" style:font-name-asian="標楷體1" style:font-size-asian="14pt" style:language-asian="en" style:country-asian="US" style:font-size-complex="14pt"/>
    </style:style>
    <style:style style:name="T106" style:family="text">
      <style:text-properties fo:font-variant="normal" fo:text-transform="none" style:font-name="標楷體1" fo:font-size="14pt" fo:background-color="#ffffff" loext:char-shading-value="0" style:font-name-asian="標楷體1" style:font-size-asian="14pt" style:language-asian="zh" style:country-asian="TW" style:font-size-complex="14pt"/>
    </style:style>
    <style:style style:name="T107" style:family="text">
      <style:text-properties fo:font-variant="normal" fo:text-transform="none" style:font-name="標楷體1" fo:font-size="14pt" fo:language="en" fo:country="US" fo:background-color="#ffffff" loext:char-shading-value="0" style:font-name-asian="標楷體1" style:font-size-asian="14pt" style:font-size-complex="14pt"/>
    </style:style>
    <style:style style:name="T108" style:family="text">
      <style:text-properties fo:font-variant="normal" fo:text-transform="none" style:font-name="標楷體1" fo:font-size="14pt" fo:language="en" fo:country="US" fo:background-color="#ffffff" loext:char-shading-value="0" style:font-name-asian="標楷體1" style:font-size-asian="14pt" style:language-asian="en" style:country-asian="US" style:font-size-complex="14pt"/>
    </style:style>
    <style:style style:name="T109" style:family="text">
      <style:text-properties fo:font-variant="normal" fo:text-transform="none" style:font-name="標楷體1" fo:font-size="14pt" fo:language="en" fo:country="US" fo:background-color="#ffffff" loext:char-shading-value="0" style:font-name-asian="標楷體1" style:font-size-asian="14pt" style:language-asian="zh" style:country-asian="TW" style:font-size-complex="14pt"/>
    </style:style>
    <style:style style:name="T110" style:family="text">
      <style:text-properties fo:font-variant="normal" fo:text-transform="none" style:font-name="標楷體1" fo:font-size="14pt" fo:language="en" fo:country="US" officeooo:rsid="002eeb2e" fo:background-color="#ffffff" loext:char-shading-value="0" style:font-name-asian="標楷體1" style:font-size-asian="14pt" style:language-asian="zh" style:country-asian="TW" style:font-size-complex="14pt"/>
    </style:style>
    <style:style style:name="T111" style:family="text">
      <style:text-properties fo:font-variant="normal" fo:text-transform="none" style:font-name="標楷體1" fo:font-size="14pt" fo:language="en" fo:country="US" fo:font-weight="normal" fo:background-color="#ffffff" loext:char-shading-value="0" style:font-name-asian="標楷體1" style:font-size-asian="14pt" style:language-asian="en" style:country-asian="US" style:font-weight-asian="normal" style:font-size-complex="14pt" style:font-weight-complex="normal"/>
    </style:style>
    <style:style style:name="T112" style:family="text">
      <style:text-properties fo:font-variant="normal" fo:text-transform="none" style:font-name="標楷體1" fo:font-size="14pt" fo:language="en" fo:country="US" fo:font-weight="normal" fo:background-color="#ffffff" loext:char-shading-value="0" style:font-name-asian="標楷體1" style:font-size-asian="14pt" style:language-asian="zh" style:country-asian="TW" style:font-weight-asian="normal" style:font-size-complex="14pt" style:font-weight-complex="normal"/>
    </style:style>
    <style:style style:name="T113" style:family="text">
      <style:text-properties fo:font-variant="normal" fo:text-transform="none" fo:font-weight="bold" fo:background-color="#ffffff" loext:char-shading-value="0" style:language-asian="en" style:country-asian="US" style:font-weight-asian="bold"/>
    </style:style>
    <style:style style:name="T114" style:family="text">
      <style:text-properties fo:font-variant="normal" fo:text-transform="none" fo:language="en" fo:country="US" fo:background-color="#ffffff" loext:char-shading-value="0"/>
    </style:style>
    <style:style style:name="T115" style:family="text">
      <style:text-properties fo:font-variant="normal" fo:text-transform="none" fo:font-weight="normal" fo:background-color="#ffffff" loext:char-shading-value="0" style:language-asian="en" style:country-asian="US" style:font-weight-asian="normal" style:font-weight-complex="normal"/>
    </style:style>
    <style:style style:name="T116" style:family="text">
      <style:text-properties fo:font-variant="normal" fo:text-transform="none" fo:font-weight="normal" fo:background-color="#ffffff" loext:char-shading-value="0" style:language-asian="zh" style:country-asian="TW" style:font-weight-asian="normal" style:font-weight-complex="normal"/>
    </style:style>
    <style:style style:name="T117" style:family="text">
      <style:text-properties fo:font-variant="normal" fo:text-transform="none" fo:font-weight="normal" officeooo:rsid="004481e7" fo:background-color="#ffffff" loext:char-shading-value="0" style:language-asian="zh" style:country-asian="TW" style:font-weight-asian="normal" style:font-weight-complex="normal"/>
    </style:style>
    <style:style style:name="T118" style:family="text">
      <style:text-properties style:font-name="標楷體2" fo:language="en" fo:country="US" fo:font-weight="normal" officeooo:rsid="00297a1f" style:font-name-asian="標楷體2" style:language-asian="zh" style:country-asian="TW" style:font-weight-asian="normal" style:font-name-complex="標楷體2" style:font-weight-complex="normal"/>
    </style:style>
    <style:style style:name="T119" style:family="text">
      <style:text-properties style:font-name="標楷體2" fo:language="en" fo:country="US" fo:font-style="normal" fo:font-weight="normal" officeooo:rsid="00297a1f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120" style:family="text">
      <style:text-properties style:font-name="標楷體2" fo:font-weight="normal" officeooo:rsid="00297a1f" style:font-name-asian="標楷體2" style:language-asian="zh" style:country-asian="TW" style:font-weight-asian="normal" style:font-name-complex="標楷體2" style:font-weight-complex="normal"/>
    </style:style>
    <style:style style:name="T121" style:family="text">
      <style:text-properties style:font-name="標楷體2" fo:font-style="normal" fo:font-weight="normal" officeooo:rsid="00297a1f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122" style:family="text">
      <style:text-properties officeooo:rsid="0038b16b"/>
    </style:style>
    <style:style style:name="T123" style:family="text">
      <style:text-properties fo:font-weight="normal" style:language-asian="en" style:country-asian="US" style:font-weight-asian="normal" style:font-weight-complex="normal"/>
    </style:style>
    <style:style style:name="T124" style:family="text">
      <style:text-properties fo:font-weight="normal" officeooo:rsid="00297a1f" style:language-asian="en" style:country-asian="US" style:font-weight-asian="normal" style:font-name-complex="標楷體2" style:font-weight-complex="normal"/>
    </style:style>
    <style:style style:name="T125" style:family="text">
      <style:text-properties fo:font-weight="normal" style:language-asian="zh" style:country-asian="TW" style:font-weight-asian="normal" style:font-weight-complex="normal"/>
    </style:style>
    <style:style style:name="T126" style:family="text">
      <style:text-properties fo:font-weight="normal" officeooo:rsid="005159c1" style:language-asian="zh" style:country-asian="TW" style:font-weight-asian="normal" style:font-weight-complex="normal"/>
    </style:style>
    <style:style style:name="T127" style:family="text">
      <style:text-properties fo:font-weight="normal" officeooo:rsid="0028ae4b" style:language-asian="zh" style:country-asian="TW" style:font-weight-asian="normal" style:font-weight-complex="normal"/>
    </style:style>
    <style:style style:name="T128" style:family="text">
      <style:text-properties fo:font-weight="normal" officeooo:rsid="0025ef8f" style:language-asian="zh" style:country-asian="TW" style:font-weight-asian="normal" style:font-weight-complex="normal"/>
    </style:style>
    <style:style style:name="T129" style:family="text">
      <style:text-properties fo:font-weight="normal" officeooo:rsid="00217c50" style:language-asian="zh" style:country-asian="TW" style:font-weight-asian="normal" style:font-weight-complex="normal"/>
    </style:style>
    <style:style style:name="T130" style:family="text">
      <style:text-properties fo:font-weight="normal" officeooo:rsid="0030bdbd" style:language-asian="zh" style:country-asian="TW" style:font-weight-asian="normal" style:font-weight-complex="normal"/>
    </style:style>
    <style:style style:name="T131" style:family="text">
      <style:text-properties fo:font-weight="normal" officeooo:rsid="00297a1f" style:language-asian="zh" style:country-asian="TW" style:font-weight-asian="normal" style:font-name-complex="標楷體2" style:font-weight-complex="normal"/>
    </style:style>
    <style:style style:name="T132" style:family="text">
      <style:text-properties fo:font-weight="normal" fo:background-color="transparent" loext:char-shading-value="0" style:language-asian="en" style:country-asian="US" style:font-weight-asian="normal" style:font-weight-complex="normal"/>
    </style:style>
    <style:style style:name="T133" style:family="text">
      <style:text-properties fo:font-weight="normal" officeooo:rsid="00217c50" fo:background-color="transparent" loext:char-shading-value="0" style:language-asian="zh" style:country-asian="TW" style:font-weight-asian="normal" style:font-weight-complex="normal"/>
    </style:style>
    <style:style style:name="T134" style:family="text">
      <style:text-properties fo:font-weight="normal" officeooo:rsid="004481e7" fo:background-color="transparent" loext:char-shading-value="0" style:language-asian="zh" style:country-asian="TW" style:font-weight-asian="normal" style:font-weight-complex="normal"/>
    </style:style>
    <style:style style:name="T135" style:family="text">
      <style:text-properties fo:background-color="#ffffff" loext:char-shading-value="0"/>
    </style:style>
    <style:style style:name="T136" style:family="text">
      <style:text-properties style:language-asian="zh" style:country-asian="TW"/>
    </style:style>
    <style:style style:name="T137" style:family="text">
      <style:text-properties officeooo:rsid="0017d6b5" style:language-asian="zh" style:country-asian="TW"/>
    </style:style>
    <style:style style:name="T138" style:family="text">
      <style:text-properties officeooo:rsid="0025ef8f" style:language-asian="zh" style:country-asian="TW"/>
    </style:style>
    <style:style style:name="T139" style:family="text">
      <style:text-properties officeooo:rsid="003f2a53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5">稅務局</text:p>
      <text:p text:style-name="P36">壹、前言</text:p>
      <text:p text:style-name="P70"><text:s text:c="4"/>本局職司南投縣地方稅稽徵業務，稽徵工作首重「維持稅籍資料之正確性」，一直以來，本局戮力於稽徵業務及稅籍清查作業，以求稅籍正確，課稅公平。辦理稽徵業務之同時，亦兼顧民眾立場，針對與民眾攸關之節稅權益廣為宣導，並持續創新各項便民服務，以簡化作業流程，提升服務品質。平時除做好稽徵工作之外，更重視民意需求，秉持「以客為尊、用心服務、依法徵稅、品質保證」之服務理念，策勵為民服務，並不斷充實同仁專業知能，導引同仁以革新的作為，積極的態度，並秉持不苛不擾之稽徵原則辦理各項地方稅稽徵業務，以型塑高品質、高效率之稅捐稽徵環境，確實朝向以顧客為導向的服務性政府邁進。</text:p>
      <text:p text:style-name="P69"/>
      <text:h text:style-name="P133" text:outline-level="2">貳、年度績效指標</text:h>
      <text:p text:style-name="P7">（一）績效達成情形</text:p>
      <text:p text:style-name="P64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0">績效目標衡量面向</text:p></table:table-cell><table:table-cell table:style-name="表格1.B1" office:value-type="string"><text:p text:style-name="P9">權重配分</text:p></table:table-cell><table:table-cell table:style-name="表格1.B1" office:value-type="string"><text:p text:style-name="P9">自評得分</text:p></table:table-cell><table:table-cell table:style-name="表格1.D1" office:value-type="string"><text:p text:style-name="P9">總分</text:p></table:table-cell></table:table-row><table:table-row table:style-name="表格1.2"><table:table-cell table:style-name="表格1.A1" office:value-type="string"><text:p text:style-name="P10">業務面向</text:p></table:table-cell><table:table-cell table:style-name="表格1.A1" office:value-type="string"><text:p text:style-name="P9">70</text:p></table:table-cell><table:table-cell table:style-name="表格1.A1" office:value-type="string"><text:p text:style-name="P11">70</text:p></table:table-cell><table:table-cell table:style-name="表格1.D2" table:number-rows-spanned="3" office:value-type="string"><text:p text:style-name="P11">100</text:p></table:table-cell></table:table-row><table:table-row table:style-name="表格1.2"><table:table-cell table:style-name="表格1.A1" office:value-type="string"><text:p text:style-name="P10">人力面向</text:p></table:table-cell><table:table-cell table:style-name="表格1.A1" office:value-type="string"><text:p text:style-name="P9">15</text:p></table:table-cell><table:table-cell table:style-name="表格1.A1" office:value-type="string"><text:p text:style-name="P11">15</text:p></table:table-cell><table:covered-table-cell/></table:table-row><table:table-row table:style-name="表格1.2"><table:table-cell table:style-name="表格1.A1" office:value-type="string"><text:p text:style-name="P10">經費面向</text:p></table:table-cell><table:table-cell table:style-name="表格1.A1" office:value-type="string"><text:p text:style-name="P9">15</text:p></table:table-cell><table:table-cell table:style-name="表格1.A1" office:value-type="string"><text:p text:style-name="P11">15</text:p></table:table-cell><table:covered-table-cell/></table:table-row></table:table></draw:text-box></draw:frame></text:p>
      <text:h text:style-name="P134" text:outline-level="2"/>
      <text:p text:style-name="P8"/>
      <text:p text:style-name="Standard"/>
      <text:p text:style-name="P71"/>
      <text:p text:style-name="P65"/>
      <text:p text:style-name="P65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2">施政目標</text:p>
            </table:table-cell>
            <table:table-cell table:style-name="表格2.A1" office:value-type="string">
              <text:p text:style-name="P12">衡量指標</text:p>
            </table:table-cell>
            <table:table-cell table:style-name="表格2.A1" office:value-type="string">
              <text:p text:style-name="P13">評估方式</text:p>
            </table:table-cell>
            <table:table-cell table:style-name="表格2.A1" office:value-type="string">
              <text:p text:style-name="P12">衡量標準</text:p>
            </table:table-cell>
            <table:table-cell table:style-name="表格2.A1" office:value-type="string">
              <text:p text:style-name="P13">年度</text:p>
              <text:p text:style-name="P13">目標值</text:p>
            </table:table-cell>
            <table:table-cell table:style-name="表格2.A1" office:value-type="string">
              <text:p text:style-name="P55">項目權分</text:p>
            </table:table-cell>
            <table:table-cell table:style-name="表格2.G1" office:value-type="string">
              <text:p text:style-name="P55">績效量暨達成情形分析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list xml:id="list1549720813564311447" text:style-name="WW8Num4">
              <text:list-item>
                <text:p text:style-name="P136">落實各稅稽徵、加強清查作業，增裕庫收。（18%）</text:p>
              </text:list-item>
            </text:list>
          </table:table-cell>
          <table:table-cell table:style-name="表格2.A1" office:value-type="string">
            <text:p text:style-name="P57"><text:span text:style-name="T4">1.落實房屋稅籍清查作業</text:span><text:span text:style-name="T15">(</text:span><text:span text:style-name="T4">6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3"><text:span text:style-name="T15">(</text:span><text:span text:style-name="T4">實際清查件數</text:span><text:span text:style-name="T15">/</text:span><text:span text:style-name="T4">預定清查件數</text:span><text:span text:style-name="T15">)×</text:span><text:span text:style-name="T4">100%</text:span></text:p>
          </table:table-cell>
          <table:table-cell table:style-name="表格2.A1" office:value-type="string">
            <text:p text:style-name="P14">100%</text:p>
          </table:table-cell>
          <table:table-cell table:style-name="表格2.A1" office:value-type="string">
            <text:p text:style-name="P26">6</text:p>
          </table:table-cell>
          <table:table-cell table:style-name="表格2.G2" office:value-type="string">
            <text:p text:style-name="P51"><text:span text:style-name="T53">1.辦理情形</text:span><text:span text:style-name="預設段落字型"><text:span text:style-name="T53">說明：</text:span></text:span><text:span text:style-name="預設段落字型"><text:span text:style-name="T55">預定清查件數24,000筆、實際清查件數36,052筆。</text:span></text:span></text:p>
            <text:p text:style-name="P23"><text:span text:style-name="預設段落字型"><text:span text:style-name="T53">2.達成率：</text:span></text:span><text:span text:style-name="預設段落字型"><text:span text:style-name="T55">150.21%</text:span></text:span></text:p>
            <text:p text:style-name="P124"><text:span text:style-name="預設段落字型"><text:span text:style-name="T44">指標類型：產出成果型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7"><text:span text:style-name="T4">2.落實地價稅籍清查作業</text:span><text:span text:style-name="T15">(</text:span><text:span text:style-name="T4">6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3"><text:span text:style-name="T15">(</text:span><text:span text:style-name="T4">實際清查筆數</text:span><text:span text:style-name="T15">/</text:span><text:span text:style-name="T4">預定清查筆數</text:span><text:span text:style-name="T15">)×</text:span><text:span text:style-name="T4">100%</text:span></text:p>
          </table:table-cell>
          <table:table-cell table:style-name="表格2.A1" office:value-type="string">
            <text:p text:style-name="P14">100%</text:p>
          </table:table-cell>
          <table:table-cell table:style-name="表格2.A1" office:value-type="string">
            <text:p text:style-name="P15">6</text:p>
          </table:table-cell>
          <table:table-cell table:style-name="表格2.G2" office:value-type="string">
            <text:p text:style-name="P52"><text:span text:style-name="預設段落字型"><text:span text:style-name="T53">1.辦理情形說明：</text:span></text:span><text:span text:style-name="預設段落字型"><text:span text:style-name="T26">預定清查件數12,000筆，實際清查件數13,795筆。</text:span></text:span></text:p>
            <text:p text:style-name="P121"><text:span text:style-name="預設段落字型"><text:span text:style-name="T53">2.達成率：</text:span></text:span><text:span text:style-name="預設段落字型"><text:span text:style-name="T56">114.9%</text:span></text:span></text:p>
            <text:p text:style-name="P125"><text:span text:style-name="預設段落字型"><text:span text:style-name="T45">指標類型：產出成果型</text:span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7"><text:span text:style-name="T4">3.辦理使用牌照稅免稅清查作業</text:span><text:span text:style-name="T15">(</text:span><text:span text:style-name="T4">3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3"><text:span text:style-name="T15">(</text:span><text:span text:style-name="T4">恢復課稅數量稅額</text:span><text:span text:style-name="T15">/</text:span><text:span text:style-name="T4">年度計畫目標數</text:span><text:span text:style-name="T15">)×</text:span><text:span text:style-name="T4">100%</text:span></text:p>
          </table:table-cell>
          <table:table-cell table:style-name="表格2.A1" office:value-type="string">
            <text:p text:style-name="P14">100%</text:p>
          </table:table-cell>
          <table:table-cell table:style-name="表格2.A1" office:value-type="string">
            <text:p text:style-name="P15">3</text:p>
          </table:table-cell>
          <table:table-cell table:style-name="表格2.G2" office:value-type="string">
            <text:p text:style-name="P23"><text:span text:style-name="T35">1.辦理情形說明：</text:span><text:span text:style-name="T29">預定目標改課750件、恢復課稅額475萬元，實際改課1,4</text:span><text:span text:style-name="T30">45</text:span><text:span text:style-name="T29">件、恢復課稅額計</text:span><text:span text:style-name="T30">685</text:span><text:span text:style-name="T29">萬元。</text:span></text:p>
            <text:p text:style-name="P131"><text:span text:style-name="T36">2.達成率：</text:span><text:span text:style-name="T41">件數達成率1</text:span><text:span text:style-name="T42">93</text:span><text:span text:style-name="T41">%、稅額達成率1</text:span><text:span text:style-name="T42">44</text:span><text:span text:style-name="T41">%。</text:span></text:p>
            <text:p text:style-name="P124"><text:span text:style-name="T3">指標類型：產出成果型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7"><text:span text:style-name="T4">4.執行使用牌照稅車輛檢查作業</text:span><text:span text:style-name="T15">(</text:span><text:span text:style-name="T4">3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3"><text:span text:style-name="T15">(</text:span><text:span text:style-name="T4">查獲違章車輛數量稅額</text:span><text:span text:style-name="T15">/</text:span><text:span text:style-name="T4">年度計畫目標數</text:span><text:span text:style-name="T15">)×</text:span><text:span text:style-name="T4">100%</text:span></text:p>
          </table:table-cell>
          <table:table-cell table:style-name="表格2.A1" office:value-type="string">
            <text:p text:style-name="P14">100%</text:p>
          </table:table-cell>
          <table:table-cell table:style-name="表格2.A1" office:value-type="string">
            <text:p text:style-name="P15">3</text:p>
          </table:table-cell>
          <table:table-cell table:style-name="表格2.G2" office:value-type="string">
            <text:p text:style-name="P23">1.辦理情形說明：<text:span text:style-name="T29">預定目標查獲裁罰3,</text:span><text:span text:style-name="T31">1</text:span><text:span text:style-name="T29">00件、補徵本稅及罰鍰計1,</text:span><text:span text:style-name="T31">570</text:span><text:span text:style-name="T29">萬元。實際查獲裁罰4,5</text:span><text:span text:style-name="T31">52</text:span><text:span text:style-name="T29">件、補徵本稅及罰鍰計2,</text:span><text:span text:style-name="T31">723</text:span><text:span text:style-name="T29">萬元。</text:span></text:p>
            <text:p text:style-name="P131"><text:span text:style-name="T18">2.達成率：</text:span><text:span text:style-name="T41">件數達成率1</text:span><text:span text:style-name="T43">47</text:span><text:span text:style-name="T41">%、金額達成率1</text:span><text:span text:style-name="T43">73</text:span><text:span text:style-name="T41">%。</text:span></text:p>
            <text:p text:style-name="P124"><text:span text:style-name="T3">指標類型：產出成果型</text:span></text:p>
          </table:table-cell>
        </table:table-row>
        <table:table-row table:style-name="表格2.6">
          <table:table-cell table:style-name="表格2.A1" table:number-rows-spanned="3" office:value-type="string">
            <text:list xml:id="list154621316085620" text:continue-numbering="true" text:style-name="WW8Num4">
              <text:list-item>
                <text:p text:style-name="P136">加強防止新欠、清理舊欠作業。（15%）</text:p>
              </text:list-item>
            </text:list>
          </table:table-cell>
          <table:table-cell table:style-name="表格2.A1" office:value-type="string">
            <text:p text:style-name="P57"><text:span text:style-name="T4">1.落實欠稅案件之移送執行</text:span><text:span text:style-name="T15">(</text:span><text:span text:style-name="T4">5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全年移送執行件數</text:p>
          </table:table-cell>
          <table:table-cell table:style-name="表格2.A1" office:value-type="string">
            <text:p text:style-name="P14">12,000件</text:p>
          </table:table-cell>
          <table:table-cell table:style-name="表格2.A1" office:value-type="string">
            <text:p text:style-name="P15">5</text:p>
          </table:table-cell>
          <table:table-cell table:style-name="表格2.G2" office:value-type="string">
            <text:p text:style-name="P24">1.辦理情形說明：<text:span text:style-name="T1">全年</text:span><text:span text:style-name="T29">移送執行計</text:span><text:span text:style-name="T32">21</text:span><text:span text:style-name="T29">,290件。</text:span></text:p>
            <text:p text:style-name="P123">2.達成率：<text:span text:style-name="T29">177%</text:span></text:p>
            <text:p text:style-name="P126"><text:span text:style-name="T57">指標類型：產出成果型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"><text:span text:style-name="T4">2.加強欠稅之徵起</text:span><text:span text:style-name="T15">(</text:span><text:span text:style-name="T4">5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全年欠稅徵起金額</text:p>
          </table:table-cell>
          <table:table-cell table:style-name="表格2.A1" office:value-type="string">
            <text:p text:style-name="P14">5,000萬元</text:p>
          </table:table-cell>
          <table:table-cell table:style-name="表格2.A1" office:value-type="string">
            <text:p text:style-name="P15">5</text:p>
          </table:table-cell>
          <table:table-cell table:style-name="表格2.G2" office:value-type="string">
            <text:p text:style-name="P24">1.辦理情形說明：<text:span text:style-name="T1">全年欠稅</text:span><text:span text:style-name="T29">徵起金額計6,976萬</text:span><text:span text:style-name="T33">元。</text:span></text:p>
            <text:p text:style-name="P123">2.達成率：<text:span text:style-name="T29">14</text:span><text:span text:style-name="T34">0</text:span><text:span text:style-name="T29">%</text:span></text:p>
            <text:p text:style-name="P126"><text:span text:style-name="T57">指標類型：產出成果型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7"><text:span text:style-name="T4">3.執行</text:span><text:span text:style-name="T7">（</text:span><text:span text:style-name="T4">債權</text:span><text:span text:style-name="T7">）</text:span><text:span text:style-name="T4">憑證之清理</text:span><text:span text:style-name="T15">(</text:span><text:span text:style-name="T4">5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3"><text:span text:style-name="T4">全年執行</text:span><text:span text:style-name="T7">（</text:span><text:span text:style-name="T4">債權</text:span><text:span text:style-name="T7">）</text:span><text:span text:style-name="T4">憑證再移送件數</text:span></text:p>
          </table:table-cell>
          <table:table-cell table:style-name="表格2.A1" office:value-type="string">
            <text:p text:style-name="P45">1,900件</text:p>
          </table:table-cell>
          <table:table-cell table:style-name="表格2.A1" office:value-type="string">
            <text:p text:style-name="P15">5</text:p>
          </table:table-cell>
          <table:table-cell table:style-name="表格2.G2" office:value-type="string">
            <text:p text:style-name="P22">1.辦理情形說明：<text:span text:style-name="T1">全年執行憑證</text:span><text:span text:style-name="T29">再移送計3,911件。</text:span></text:p>
            <text:p text:style-name="P123">2.達成率：<text:span text:style-name="T34">206</text:span><text:span text:style-name="T29">%</text:span></text:p>
            <text:p text:style-name="P126"><text:span text:style-name="T57">指標類型：產出成果型</text:span></text:p>
          </table:table-cell>
        </table:table-row>
        <table:table-row table:style-name="表格2.9">
          <table:table-cell table:style-name="表格2.A1" table:number-rows-spanned="2" office:value-type="string">
            <text:list xml:id="list154621638545901" text:continue-numbering="true" text:style-name="WW8Num4">
              <text:list-item>
                <text:p text:style-name="P136">積極推動辦公室自動化作業。（12%）</text:p>
              </text:list-item>
            </text:list>
          </table:table-cell>
          <table:table-cell table:style-name="表格2.A1" office:value-type="string">
            <text:p text:style-name="P57"><text:span text:style-name="T4">1.推廣民眾使用網路申報</text:span><text:span text:style-name="T15">(</text:span><text:span text:style-name="T4">6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46"><text:span text:style-name="T4">（網路申報件數</text:span><text:span text:style-name="T15">/</text:span><text:span text:style-name="T4">總申報件數）</text:span><text:span text:style-name="T15">*</text:span><text:span text:style-name="T4">100％</text:span></text:p>
          </table:table-cell>
          <table:table-cell table:style-name="表格2.A1" office:value-type="string">
            <text:p text:style-name="P45">90％</text:p>
          </table:table-cell>
          <table:table-cell table:style-name="表格2.A1" office:value-type="string">
            <text:p text:style-name="P129">6</text:p>
          </table:table-cell>
          <table:table-cell table:style-name="表格2.G2" office:value-type="string">
            <text:p text:style-name="P25">1.辦理情形說明：<text:span text:style-name="T1">總</text:span><text:span text:style-name="T41">申報件數52,341件</text:span><text:span text:style-name="T46">，網路申報件數52,151件，網路申報件數百分比為99.64%</text:span></text:p>
            <text:p text:style-name="P120">2.達成率：<text:span text:style-name="T1">100%</text:span></text:p>
            <text:p text:style-name="P125"><text:span text:style-name="T3">指標類型：產出成果型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7"><text:span text:style-name="T4">2.推動公文線上簽核系統，提升公文處理效率</text:span><text:span text:style-name="T15">(</text:span><text:span text:style-name="T4">6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46"><text:span text:style-name="T4">線上簽核數</text:span><text:span text:style-name="T15">/(</text:span><text:span text:style-name="T4">電子收文數</text:span><text:span text:style-name="T15">+</text:span><text:span text:style-name="T4">自創簽稿數</text:span><text:span text:style-name="T15">+</text:span><text:span text:style-name="T4">紙本轉線上簽核數</text:span><text:span text:style-name="T15">) ×</text:span><text:span text:style-name="T4">100%</text:span></text:p>
          </table:table-cell>
          <table:table-cell table:style-name="表格2.A1" office:value-type="string">
            <text:p text:style-name="P45">85%</text:p>
          </table:table-cell>
          <table:table-cell table:style-name="表格2.A1" office:value-type="string">
            <text:p text:style-name="P15">6</text:p>
          </table:table-cell>
          <table:table-cell table:style-name="表格2.G2" office:value-type="string">
            <text:p text:style-name="P41">1.辦理情形說明：<text:span text:style-name="T1">線上簽核數78,354件/(電子收文數3</text:span><text:span text:style-name="T2">0,</text:span><text:span text:style-name="T1">621件+自創簽稿數34,038件+紙本轉線上簽核數18,729件)*100%=93.96%。</text:span></text:p>
            <text:p text:style-name="P127">2.達成率：<text:span text:style-name="T1">100%</text:span></text:p>
            <text:p text:style-name="P125"><text:span text:style-name="T3">指標類型：產出成果型</text:span></text:p>
          </table:table-cell>
        </table:table-row>
        <table:table-row table:style-name="表格2.2">
          <table:table-cell table:style-name="表格2.A1" table:number-rows-spanned="4" office:value-type="string">
            <text:list xml:id="list154620666050980" text:continue-numbering="true" text:style-name="WW8Num4">
              <text:list-item>
                <text:p text:style-name="P137">加強為民服務工作，提升服務品質。（15%）</text:p>
              </text:list-item>
            </text:list>
          </table:table-cell>
          <table:table-cell table:style-name="表格2.A1" office:value-type="string">
            <text:p text:style-name="P57"><text:span text:style-name="T4">1.辦理為民服務教育訓練講習</text:span><text:span text:style-name="T15">(</text:span><text:span text:style-name="T4">3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辦理場次</text:p>
          </table:table-cell>
          <table:table-cell table:style-name="表格2.A1" office:value-type="string">
            <text:p text:style-name="P45">1場次</text:p>
          </table:table-cell>
          <table:table-cell table:style-name="表格2.A1" office:value-type="string">
            <text:p text:style-name="P129">3</text:p>
          </table:table-cell>
          <table:table-cell table:style-name="表格2.G2" office:value-type="string">
            <text:p text:style-name="P53"><text:span text:style-name="預設段落字型"><text:span text:style-name="T53">1.辦理情形說明：</text:span></text:span><text:span text:style-name="預設段落字型"><text:span text:style-name="T27">實際</text:span></text:span><text:span text:style-name="預設段落字型"><text:span text:style-name="T56">辦理1場次。</text:span></text:span></text:p>
            <text:p text:style-name="P115"><text:span text:style-name="預設段落字型"><text:span text:style-name="T53">2.達成率：</text:span></text:span><text:span text:style-name="預設段落字型"><text:span text:style-name="T56">100%</text:span></text:span></text:p>
            <text:p text:style-name="P125"><text:span text:style-name="預設段落字型"><text:span text:style-name="T3">指標類型：產出成果型</text:span></text:span></text:p>
            <text:p text:style-name="P125"><text:span text:style-name="預設段落字型"><text:span text:style-name="T21"/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7"><text:span text:style-name="T4">2.設置全功能服務櫃台，提供一處收件全程服務</text:span><text:span text:style-name="T15">(</text:span><text:span text:style-name="T4">6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受理件數</text:p>
          </table:table-cell>
          <table:table-cell table:style-name="表格2.A1" office:value-type="string">
            <text:p text:style-name="P14">25,000件</text:p>
          </table:table-cell>
          <table:table-cell table:style-name="表格2.A1" office:value-type="string">
            <text:p text:style-name="P15">6</text:p>
          </table:table-cell>
          <table:table-cell table:style-name="表格2.G2" office:value-type="string">
            <text:p text:style-name="P50"><text:span text:style-name="預設段落字型"><text:span text:style-name="T53">1.辦理情形說明：</text:span></text:span><text:span text:style-name="預設段落字型"><text:span text:style-name="T56">52,740件</text:span></text:span></text:p>
            <text:p text:style-name="P116"><text:span text:style-name="預設段落字型"><text:span text:style-name="T53">2.達成率：</text:span></text:span><text:span text:style-name="預設段落字型"><text:span text:style-name="T56">211%</text:span></text:span></text:p>
            <text:p text:style-name="P125"><text:span text:style-name="預設段落字型"><text:span text:style-name="T21">指標類型：產出成果型</text:span>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57"><text:span text:style-name="T4">3.辦理社區服務隊到府服務</text:span><text:span text:style-name="T15">(</text:span><text:span text:style-name="T4">4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申辦件數</text:p>
          </table:table-cell>
          <table:table-cell table:style-name="表格2.A1" office:value-type="string">
            <text:p text:style-name="P14">400件</text:p>
          </table:table-cell>
          <table:table-cell table:style-name="表格2.A1" office:value-type="string">
            <text:p text:style-name="P15">3</text:p>
          </table:table-cell>
          <table:table-cell table:style-name="表格2.G2" office:value-type="string">
            <text:p text:style-name="P50"><text:span text:style-name="預設段落字型"><text:span text:style-name="T53">1.辦理情形說明：</text:span></text:span><text:span text:style-name="預設段落字型"><text:span text:style-name="T56">502件</text:span></text:span></text:p>
            <text:p text:style-name="P116"><text:span text:style-name="預設段落字型"><text:span text:style-name="T53">2.達成率：</text:span></text:span><text:span text:style-name="預設段落字型"><text:span text:style-name="T56">126%</text:span></text:span></text:p>
            <text:p text:style-name="P125"><text:span text:style-name="預設段落字型"><text:span text:style-name="T21">指標類型：產出成果型</text:span>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57"><text:span text:style-name="T4">4.</text:span><text:span text:style-name="T7">辦理繼承案件跨機關地方稅查欠(2</text:span><text:span text:style-name="T50">%</text:span><text:span text:style-name="T4">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受理件數</text:p>
          </table:table-cell>
          <table:table-cell table:style-name="表格2.A1" office:value-type="string">
            <text:p text:style-name="P14">250件</text:p>
          </table:table-cell>
          <table:table-cell table:style-name="表格2.A1" office:value-type="string">
            <text:p text:style-name="P15">2</text:p>
          </table:table-cell>
          <table:table-cell table:style-name="表格2.G2" office:value-type="string">
            <text:p text:style-name="P50"><text:span text:style-name="預設段落字型"><text:span text:style-name="T53">1.辦理情形說明：</text:span></text:span><text:span text:style-name="預設段落字型"><text:span text:style-name="T56">1,079件</text:span></text:span></text:p>
            <text:p text:style-name="P117"><text:span text:style-name="預設段落字型"><text:span text:style-name="T53">2.達成率：</text:span></text:span><text:span text:style-name="預設段落字型"><text:span text:style-name="T56">432%</text:span></text:span></text:p>
            <text:p text:style-name="P125"><text:span text:style-name="預設段落字型"><text:span text:style-name="T21">指標類型：產出成果型</text:span></text:span></text:p>
          </table:table-cell>
        </table:table-row>
        <table:table-row table:style-name="表格2.2">
          <table:table-cell table:style-name="表格2.A1" table:number-rows-spanned="3" office:value-type="string">
            <text:list xml:id="list154621179051383" text:continue-numbering="true" text:style-name="WW8Num4">
              <text:list-item>
                <text:p text:style-name="P136">加強租稅教育及宣導，強化公務行銷。（10%）</text:p>
              </text:list-item>
            </text:list>
          </table:table-cell>
          <table:table-cell table:style-name="表格2.A1" office:value-type="string">
            <text:p text:style-name="P57"><text:span text:style-name="T4">1.辦理多元化的租稅宣導</text:span><text:span text:style-name="T15">(</text:span><text:span text:style-name="T4">4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辦理場次</text:p>
          </table:table-cell>
          <table:table-cell table:style-name="表格2.A1" office:value-type="string">
            <text:p text:style-name="P45">25場次</text:p>
          </table:table-cell>
          <table:table-cell table:style-name="表格2.A1" office:value-type="string">
            <text:p text:style-name="P129">4</text:p>
          </table:table-cell>
          <table:table-cell table:style-name="表格2.G2" office:value-type="string">
            <text:p text:style-name="P50"><text:span text:style-name="預設段落字型"><text:span text:style-name="T53">1.辦理情形說明：</text:span></text:span><text:span text:style-name="預設段落字型"><text:span text:style-name="T27">實際辦理53場次。</text:span></text:span></text:p>
            <text:p text:style-name="P118"><text:span text:style-name="預設段落字型"><text:span text:style-name="T53">2.達成率：</text:span></text:span><text:span text:style-name="預設段落字型"><text:span text:style-name="T55">212%</text:span></text:span></text:p>
            <text:p text:style-name="P124"><text:span text:style-name="預設段落字型"><text:span text:style-name="T22">指標類型：產出成果型</text:span></text:span>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57"><text:span text:style-name="T4">2.落實租稅教育向下紥根</text:span><text:span text:style-name="T15">(</text:span><text:span text:style-name="T4">3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辦理項目及場次</text:p>
          </table:table-cell>
          <table:table-cell table:style-name="表格2.A1" office:value-type="string">
            <text:p text:style-name="P45">7項目</text:p>
            <text:p text:style-name="P45">355場次</text:p>
          </table:table-cell>
          <table:table-cell table:style-name="表格2.A1" office:value-type="string">
            <text:p text:style-name="P129">3</text:p>
          </table:table-cell>
          <table:table-cell table:style-name="表格2.G2" office:value-type="string">
            <text:p text:style-name="P54"><text:span text:style-name="預設段落字型"><text:span text:style-name="T53">1.辦理情形說明：</text:span></text:span><text:span text:style-name="預設段落字型"><text:span text:style-name="T27">實際辦理7項目、357</text:span></text:span><text:span text:style-name="預設段落字型"><text:span text:style-name="T28">場次</text:span></text:span><text:span text:style-name="預設段落字型"><text:span text:style-name="T27">。</text:span></text:span></text:p>
            <text:p text:style-name="P3"><text:span text:style-name="預設段落字型"><text:span text:style-name="T53">2.達成率：</text:span></text:span><text:span text:style-name="預設段落字型"><text:span text:style-name="T56">101%</text:span></text:span></text:p>
            <text:p text:style-name="P125"><text:span text:style-name="預設段落字型"><text:span text:style-name="T21">指標類型：產出成果型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7"><text:span text:style-name="T4">3.藉由行動社群網或網路服務推廣租稅教育宣導活動</text:span><text:span text:style-name="T15">(</text:span><text:span text:style-name="T4">3%)</text:span></text:p>
          </table:table-cell>
          <table:table-cell table:style-name="表格2.A1" office:value-type="string">
            <text:p text:style-name="P14">統計數據</text:p>
          </table:table-cell>
          <table:table-cell table:style-name="表格2.A1" office:value-type="string">
            <text:p text:style-name="P14">辦理項目及參與人次</text:p>
          </table:table-cell>
          <table:table-cell table:style-name="表格2.A1" office:value-type="string">
            <text:p text:style-name="P45">5項</text:p>
            <text:p text:style-name="P45">15,000人次</text:p>
          </table:table-cell>
          <table:table-cell table:style-name="表格2.A1" office:value-type="string">
            <text:p text:style-name="P15">3</text:p>
          </table:table-cell>
          <table:table-cell table:style-name="表格2.G2" office:value-type="string">
            <text:p text:style-name="P51"><text:span text:style-name="預設段落字型"><text:span text:style-name="T53">1.辦理情形說明：</text:span></text:span><text:span text:style-name="預設段落字型"><text:span text:style-name="T27">實際辦理5項目、15,282人次。</text:span></text:span></text:p>
            <text:p text:style-name="P122"><text:span text:style-name="預設段落字型"><text:span text:style-name="T53">2.達成率：</text:span></text:span><text:span text:style-name="預設段落字型"><text:span text:style-name="T55">102%</text:span></text:span></text:p>
            <text:p text:style-name="P124"><text:span text:style-name="預設段落字型"><text:span text:style-name="T44">指標類型：產出成果型</text:span></text:span></text:p>
          </table:table-cell>
        </table:table-row>
      </table:table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oft-page-break/><text:span text:style-name="T11">（三）人力面向策略績效目標（權數為</text:span>15<text:span text:style-name="T11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9">策略績效目標</text:p>
            </table:table-cell>
            <table:table-cell table:style-name="表格3.B1" table:number-columns-spanned="6" office:value-type="string">
              <text:p text:style-name="P31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9">衡量指標</text:p>
            </table:table-cell>
            <table:table-cell table:style-name="表格3.A1" office:value-type="string">
              <text:p text:style-name="P29">評估方式</text:p>
            </table:table-cell>
            <table:table-cell table:style-name="表格3.A1" office:value-type="string">
              <text:p text:style-name="P29">衡量標準</text:p>
            </table:table-cell>
            <table:table-cell table:style-name="表格3.A1" office:value-type="string">
              <text:p text:style-name="P29">年度</text:p>
              <text:p text:style-name="P29">目標值</text:p>
            </table:table-cell>
            <table:table-cell table:style-name="表格3.F2" office:value-type="string">
              <text:p text:style-name="P55">項目權分</text:p>
            </table:table-cell>
            <table:table-cell table:style-name="表格3.B1" office:value-type="string">
              <text:p text:style-name="P55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96">一、控管編制員額。（5%）</text:p>
          </table:table-cell>
          <table:table-cell table:style-name="表格3.F2" office:value-type="string">
            <text:p text:style-name="P32">機關編制員額成長率（5%）</text:p>
          </table:table-cell>
          <table:table-cell table:style-name="表格3.F2" office:value-type="string">
            <text:p text:style-name="P29"/>
            <text:p text:style-name="P30">統計數據</text:p>
          </table:table-cell>
          <table:table-cell table:style-name="表格3.F2" office:value-type="string">
            <text:p text:style-name="P30"><text:span text:style-name="T11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7">數值(成長率)</text:p>
                </table:table-cell>
                <table:table-cell table:style-name="表格4.B1" office:value-type="string">
                  <text:p text:style-name="P17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數值≦0%</text:p>
                </table:table-cell>
                <table:table-cell table:style-name="表格4.B1" office:value-type="string">
                  <text:p text:style-name="P16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0%＜數值≦5%</text:p>
                </table:table-cell>
                <table:table-cell table:style-name="表格4.B1" office:value-type="string">
                  <text:p text:style-name="P16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5%＜數值≦10%</text:p>
                </table:table-cell>
                <table:table-cell table:style-name="表格4.B1" office:value-type="string">
                  <text:p text:style-name="P16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數值＞10%</text:p>
                </table:table-cell>
                <table:table-cell table:style-name="表格4.B1" office:value-type="string">
                  <text:p text:style-name="P16">0分</text:p>
                </table:table-cell>
              </table:table-row>
            </table:table>
            <text:p text:style-name="P30"/>
          </table:table-cell>
          <table:table-cell table:style-name="表格3.F2" office:value-type="string">
            <text:p text:style-name="P19">0%</text:p>
          </table:table-cell>
          <table:table-cell table:style-name="表格3.F2" office:value-type="string">
            <text:p text:style-name="P27">5</text:p>
          </table:table-cell>
          <table:table-cell table:style-name="表格3.G3" office:value-type="string">
            <text:p text:style-name="P80"><text:span text:style-name="T70">1.</text:span>辦理情形說明：<text:span text:style-name="T1">本局編制員額成長率</text:span><text:span text:style-name="T10">≦0% <text:s/>(-2.3</text:span><text:span text:style-name="T72">%)。</text:span></text:p>
            <text:p text:style-name="P78"><text:span text:style-name="T70">2.</text:span>達成率：<text:span text:style-name="T71">100%</text:span> </text:p>
            <text:p text:style-name="P47"/>
          </table:table-cell>
        </table:table-row>
        <table:table-row table:style-name="表格3.4">
          <table:table-cell table:style-name="表格3.F2" office:value-type="string">
            <text:p text:style-name="P97">二、控管約聘僱員額。（5%）</text:p>
          </table:table-cell>
          <table:table-cell table:style-name="表格3.F2" office:value-type="string">
            <text:p text:style-name="P30">機關公務預算約聘僱員額成長率（5%）</text:p>
          </table:table-cell>
          <table:table-cell table:style-name="表格3.F2" office:value-type="string">
            <text:p text:style-name="P29">統計數據</text:p>
          </table:table-cell>
          <table:table-cell table:style-name="表格3.F2" office:value-type="string">
            <text:p text:style-name="P4"><text:span text:style-name="T7">(</text:span><text:span text:style-name="T6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7">數值(成長率)</text:p>
                </table:table-cell>
                <table:table-cell table:style-name="表格5.B1" office:value-type="string">
                  <text:p text:style-name="P17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16">數值≦0%</text:p>
                </table:table-cell>
                <table:table-cell table:style-name="表格5.B1" office:value-type="string">
                  <text:p text:style-name="P16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6">0%＜數值≦5%</text:p>
                </table:table-cell>
                <table:table-cell table:style-name="表格5.B1" office:value-type="string">
                  <text:p text:style-name="P16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6">5%＜數值≦10%</text:p>
                </table:table-cell>
                <table:table-cell table:style-name="表格5.B1" office:value-type="string">
                  <text:p text:style-name="P16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6">數值＞10%</text:p>
                </table:table-cell>
                <table:table-cell table:style-name="表格5.B1" office:value-type="string">
                  <text:p text:style-name="P16">0分</text:p>
                </table:table-cell>
              </table:table-row>
            </table:table>
            <text:p text:style-name="P30"/>
          </table:table-cell>
          <table:table-cell table:style-name="表格3.F2" office:value-type="string">
            <text:p text:style-name="P19">0%</text:p>
          </table:table-cell>
          <table:table-cell table:style-name="表格3.F2" office:value-type="string">
            <text:p text:style-name="P27">5</text:p>
          </table:table-cell>
          <table:table-cell table:style-name="表格3.G3" office:value-type="string">
            <text:p text:style-name="P74"><text:span text:style-name="T70">1.</text:span>辦理情形說明：<text:span text:style-name="T1">約聘僱員額成長率≦</text:span><text:span text:style-name="T72">0%。</text:span></text:p>
            <text:p text:style-name="P75"><text:span text:style-name="T73">2.</text:span><text:span text:style-name="T71">達成率：100%</text:span> </text:p>
            <text:p text:style-name="P95"/>
          </table:table-cell>
        </table:table-row>
        <table:table-row table:style-name="表格3.5">
          <table:table-cell table:style-name="表格3.F2" office:value-type="string">
            <text:p text:style-name="P98">三、推動公務人員終身學習。（5%）</text:p>
          </table:table-cell>
          <table:table-cell table:style-name="表格3.F2" office:value-type="string">
            <text:p text:style-name="P59">1.平均終身學習時數（2%）</text:p>
            <text:p text:style-name="P58"><text:span text:style-name="T7">2.必須完成10小時課程達成率</text:span><text:span text:style-name="T6">（3%）</text:span></text:p>
          </table:table-cell>
          <table:table-cell table:style-name="表格3.F2" office:value-type="string">
            <text:p text:style-name="P30">統計數據</text:p>
          </table:table-cell>
          <table:table-cell table:style-name="表格3.F2" office:value-type="string">
            <text:p text:style-name="P33">本年度單位平均終身學習時數至少應達20小時(<text:span text:style-name="T11">其中包含必須完成之10小時課程-</text:span><text:span text:style-name="T17">當前政府重大政策1小時、環境教育4小時、性別主流化1小時、廉政與服務倫理、人權教育、行政中立、多元族群文化、公民參與等4</text:span><text:span text:style-name="T11">小時，</text:span><text:span text:style-name="T17">並以數位學習為優先</text:span><text:span text:style-name="T11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4">1.平均終身學習時數</text:p>
                </table:table-cell>
                <table:table-cell table:style-name="表格6.A1" office:value-type="string">
                  <text:p text:style-name="P34">核給分數</text:p>
                </table:table-cell>
                <table:table-cell table:style-name="表格6.C1" office:value-type="string">
                  <text:p text:style-name="P35">2.必須完成10小時課程達成率</text:p>
                </table:table-cell>
                <table:table-cell table:style-name="表格6.D1" office:value-type="string">
                  <text:p text:style-name="P34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34">20小時以上</text:p>
                </table:table-cell>
                <table:table-cell table:style-name="表格6.A1" office:value-type="string">
                  <text:p text:style-name="P34">2</text:p>
                </table:table-cell>
                <table:table-cell table:style-name="表格6.C1" office:value-type="string">
                  <text:p text:style-name="P34">達90％者</text:p>
                </table:table-cell>
                <table:table-cell table:style-name="表格6.D1" office:value-type="string">
                  <text:p text:style-name="P34">3</text:p>
                </table:table-cell>
              </table:table-row>
              <table:table-row table:style-name="表格6.1">
                <table:table-cell table:style-name="表格6.A1" office:value-type="string">
                  <text:p text:style-name="P34">15-19小時</text:p>
                </table:table-cell>
                <table:table-cell table:style-name="表格6.A1" office:value-type="string">
                  <text:p text:style-name="P34">1.5</text:p>
                </table:table-cell>
                <table:table-cell table:style-name="表格6.C1" office:value-type="string">
                  <text:p text:style-name="P34">達80％者</text:p>
                </table:table-cell>
                <table:table-cell table:style-name="表格6.D1" office:value-type="string">
                  <text:p text:style-name="P34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34">10-14小時</text:p>
                </table:table-cell>
                <table:table-cell table:style-name="表格6.A1" office:value-type="string">
                  <text:p text:style-name="P34">1</text:p>
                </table:table-cell>
                <table:table-cell table:style-name="表格6.C1" office:value-type="string">
                  <text:p text:style-name="P34">達70％者</text:p>
                </table:table-cell>
                <table:table-cell table:style-name="表格6.D1" office:value-type="string">
                  <text:p text:style-name="P34">2</text:p>
                </table:table-cell>
              </table:table-row>
              <table:table-row table:style-name="表格6.1">
                <table:table-cell table:style-name="表格6.A1" office:value-type="string">
                  <text:p text:style-name="P34">5-9小時</text:p>
                </table:table-cell>
                <table:table-cell table:style-name="表格6.A1" office:value-type="string">
                  <text:p text:style-name="P34">0.5</text:p>
                </table:table-cell>
                <table:table-cell table:style-name="表格6.C1" office:value-type="string">
                  <text:p text:style-name="P34">達60％者</text:p>
                </table:table-cell>
                <table:table-cell table:style-name="表格6.D1" office:value-type="string">
                  <text:p text:style-name="P34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34">未達5小時</text:p>
                </table:table-cell>
                <table:table-cell table:style-name="表格6.A1" office:value-type="string">
                  <text:p text:style-name="P34">0</text:p>
                </table:table-cell>
                <table:table-cell table:style-name="表格6.C1" office:value-type="string">
                  <text:p text:style-name="P34">達50％者</text:p>
                </table:table-cell>
                <table:table-cell table:style-name="表格6.D1" office:value-type="string">
                  <text:p text:style-name="P34">1</text:p>
                </table:table-cell>
              </table:table-row>
            </table:table>
            <text:p text:style-name="P30"/>
          </table:table-cell>
          <table:table-cell table:style-name="表格3.F2" office:value-type="string">
            <text:p text:style-name="P60">1.20小時</text:p>
            <text:p text:style-name="P2"><text:span text:style-name="T7">2.90</text:span><text:span text:style-name="T6">％</text:span><text:span text:style-name="T7">達成率</text:span></text:p>
          </table:table-cell>
          <table:table-cell table:style-name="表格3.F2" office:value-type="string">
            <text:p text:style-name="P27">5</text:p>
          </table:table-cell>
          <table:table-cell table:style-name="表格3.G3" office:value-type="string">
            <text:p text:style-name="P76"><text:span text:style-name="T70">1.</text:span>辦理情形說明：</text:p>
            <text:p text:style-name="P82"><text:span text:style-name="T70">(1)</text:span>平均終身學習時數：本局平均終身學習時數<text:span text:style-name="T86">79</text:span><text:span text:style-name="T70">.</text:span><text:span text:style-name="T76">2</text:span>小時，超過<text:span text:style-name="T70">20</text:span>小時，達成目標值。</text:p>
            <text:p text:style-name="P81"><text:span text:style-name="T70">(2)</text:span>必須完成<text:span text:style-name="T70">10</text:span>小時課程達成率：109年本局達成率<text:span text:style-name="T86">95.08</text:span><text:span text:style-name="T70">%</text:span></text:p>
            <text:p text:style-name="P77"><text:span text:style-name="T70">2.</text:span>達成率<text:span text:style-name="T70">：</text:span></text:p>
            <text:p text:style-name="P83"><text:soft-page-break/><text:span text:style-name="T70">(1)</text:span>平均終身學習時數達成率：<text:span text:style-name="T70">100%。</text:span></text:p>
            <text:p text:style-name="P84"><text:span text:style-name="T87">(2)</text:span><text:span text:style-name="T88">必須完成</text:span><text:span text:style-name="T87">10</text:span><text:span text:style-name="T88">小時課程達成率：</text:span><text:span text:style-name="T89">100</text:span><text:span text:style-name="T87">%</text:span><text:span text:style-name="T88">。</text:span> </text:p>
          </table:table-cell>
        </table:table-row>
      </table:table>
      <text:p text:style-name="P66"/>
      <text:p text:style-name="P6"><text:span text:style-name="T11">（四）經費面向策略績效目標（權數為</text:span>15<text:span text:style-name="T11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9">策略績效目標</text:p>
            </table:table-cell>
            <table:table-cell table:style-name="表格7.B1" table:number-columns-spanned="6" office:value-type="string">
              <text:p text:style-name="P29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9">衡量指標</text:p>
            </table:table-cell>
            <table:table-cell table:style-name="表格7.A1" office:value-type="string">
              <text:p text:style-name="P29">評估方式</text:p>
            </table:table-cell>
            <table:table-cell table:style-name="表格7.A1" office:value-type="string">
              <text:p text:style-name="P29">衡量標準</text:p>
            </table:table-cell>
            <table:table-cell table:style-name="表格7.A1" office:value-type="string">
              <text:p text:style-name="P29">年度</text:p>
              <text:p text:style-name="P29">目標值</text:p>
            </table:table-cell>
            <table:table-cell table:style-name="表格7.F2" office:value-type="string">
              <text:p text:style-name="P55">項目權分</text:p>
            </table:table-cell>
            <table:table-cell table:style-name="表格7.B1" office:value-type="string">
              <text:p text:style-name="P55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498393630219349375" text:style-name="WW8Num8">
              <text:list-item>
                <text:p text:style-name="P113"><text:span text:style-name="T5">節約政府支出，邁向財政收支平衡。</text:span><text:span text:style-name="T7">（7%）</text:span></text:p>
              </text:list-item>
            </text:list>
          </table:table-cell>
          <table:table-cell table:style-name="表格7.F2" office:value-type="string">
            <text:p text:style-name="P61"><text:span text:style-name="T16"><text:s/></text:span><text:span text:style-name="T5">各單位當年度經常門經費賸餘數（不含人事費）與預算數</text:span><text:span text:style-name="T23">（不含人事費）百分比</text:span><text:span text:style-name="T20">（7%）</text:span></text:p>
          </table:table-cell>
          <table:table-cell table:style-name="表格7.F2" office:value-type="string">
            <text:p text:style-name="P29">統計數據</text:p>
          </table:table-cell>
          <table:table-cell table:style-name="表格7.F2" office:value-type="string">
            <text:p text:style-name="P30">【經常門預算數(不含人事費)－經常門決算數(不含人事費)】/經常門預算數(不含人事費)</text:p>
            <text:p text:style-name="P30"><text:span text:style-name="T11">※</text:span>決算數＝實支數＋保留數</text:p>
            <text:p text:style-name="P30">計算方式如下：</text:p>
            <text:p text:style-name="P30">1.節餘率達4﹪以上者100分</text:p>
            <text:p text:style-name="P30">2.節餘率未達 3﹪者 90分</text:p>
            <text:p text:style-name="P30">3.節餘率未達2﹪者 80分</text:p>
            <text:p text:style-name="P30">4.節餘率未達1﹪者 70分</text:p>
            <text:p text:style-name="P30">5.節餘率未達0.5﹪者60分</text:p>
          </table:table-cell>
          <table:table-cell table:style-name="表格7.F2" office:value-type="string">
            <text:p text:style-name="P29">4%</text:p>
          </table:table-cell>
          <table:table-cell table:style-name="表格7.F2" office:value-type="string">
            <text:p text:style-name="P28">7</text:p>
          </table:table-cell>
          <table:table-cell table:style-name="表格7.G3" office:value-type="string">
            <text:p text:style-name="P49"><text:span text:style-name="T7">1.辦理情形說明：</text:span><text:span text:style-name="T60">節餘率達</text:span><text:span text:style-name="T61">15</text:span><text:span text:style-name="T63"> %。</text:span></text:p>
            <text:p text:style-name="P49"><text:span text:style-name="T63">主計處複評：節餘率</text:span><text:span text:style-name="T64">14.55％</text:span></text:p>
            <text:p text:style-name="P49"><text:span text:style-name="T7">2.達成率：</text:span><text:span text:style-name="T8">100</text:span><text:span text:style-name="T9">%</text:span></text:p>
            <text:p text:style-name="P44"/>
          </table:table-cell>
        </table:table-row>
        <table:table-row table:style-name="表格7.3">
          <table:table-cell table:style-name="表格7.F2" office:value-type="string">
            <text:list xml:id="list154621739231276" text:continue-numbering="true" text:style-name="WW8Num8">
              <text:list-item>
                <text:p text:style-name="P113"><text:span text:style-name="T19">提升預算執行績效</text:span><text:span text:style-name="T20">（8%）</text:span></text:p>
              </text:list-item>
            </text:list>
          </table:table-cell>
          <table:table-cell table:style-name="表格7.F2" office:value-type="string">
            <text:p text:style-name="P62"><text:span text:style-name="T5">資本門預算執行率</text:span><text:span text:style-name="T16">(</text:span><text:span text:style-name="T5">8%)(無資本門者以滿分計算</text:span><text:span text:style-name="T16">)</text:span></text:p>
          </table:table-cell>
          <table:table-cell table:style-name="表格7.F2" office:value-type="string">
            <text:p text:style-name="P37">統計數據</text:p>
          </table:table-cell>
          <table:table-cell table:style-name="表格7.F2" office:value-type="string">
            <text:p text:style-name="P72"><text:span text:style-name="T19">【</text:span><text:span text:style-name="T25">(</text:span><text:span text:style-name="T20">資本門決算數</text:span><text:span text:style-name="T25">/</text:span><text:span text:style-name="T20">資本門預算數</text:span><text:span text:style-name="T25">)*</text:span><text:span text:style-name="T24">100%</text:span><text:span text:style-name="T19">】</text:span></text:p>
            <text:p text:style-name="P73"><text:span text:style-name="T11">※</text:span>資本門決算數＝實支數＋保留數</text:p>
            <text:p text:style-name="P73">計算方式如下:</text:p>
            <text:list xml:id="list5064159250523915943" text:style-name="WW8Num3">
              <text:list-item>
                <text:p text:style-name="P135">執行率達80%以上者100分</text:p>
              </text:list-item>
              <text:list-item>
                <text:p text:style-name="P135">執行率達70%~79%者90分</text:p>
              </text:list-item>
              <text:list-item>
                <text:p text:style-name="P135">執行率達60%~69%者80分</text:p>
              </text:list-item>
              <text:list-item>
                <text:p text:style-name="P135">執行率達50%~59%者70分</text:p>
              </text:list-item>
              <text:list-item>
                <text:p text:style-name="P135">執行率未達50%者60分</text:p>
              </text:list-item>
            </text:list>
          </table:table-cell>
          <table:table-cell table:style-name="表格7.F2" office:value-type="string">
            <text:p text:style-name="P38">80%</text:p>
          </table:table-cell>
          <table:table-cell table:style-name="表格7.F2" office:value-type="string">
            <text:p text:style-name="P39">8</text:p>
          </table:table-cell>
          <table:table-cell table:style-name="表格7.G3" office:value-type="string">
            <text:p text:style-name="P42">1.辦理情形說明：<text:span text:style-name="T59">執行率達99</text:span><text:span text:style-name="T62">%</text:span><text:span text:style-name="T52"> </text:span></text:p>
            <text:p text:style-name="P42"><text:span text:style-name="T52">主計處複評：</text:span><text:span text:style-name="T54">98.17％</text:span></text:p>
            <text:p text:style-name="P43">2.達成率：<text:span text:style-name="T139">100</text:span><text:span text:style-name="T1">%</text:span></text:p>
            <text:p text:style-name="P40"/>
          </table:table-cell>
        </table:table-row>
      </table:table>
      <text:p text:style-name="P67"/>
      <text:p text:style-name="P63"/>
      <text:p text:style-name="P63"/>
      <text:p text:style-name="P63"><text:soft-page-break/>參、未達<text:span text:style-name="T51">年度目標值之績效目</text:span><text:span text:style-name="T12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8">績效指標</text:p>
            </table:table-cell>
            <table:table-cell table:style-name="表格8.A1" office:value-type="string">
              <text:p text:style-name="P20">衡量標準</text:p>
            </table:table-cell>
            <table:table-cell table:style-name="表格8.A1" office:value-type="string">
              <text:p text:style-name="P20">原訂</text:p>
              <text:p text:style-name="P20">目標值</text:p>
            </table:table-cell>
            <table:table-cell table:style-name="表格8.A1" office:value-type="string">
              <text:p text:style-name="P20">達成度</text:p>
              <text:p text:style-name="P20">差異值</text:p>
            </table:table-cell>
            <table:table-cell table:style-name="表格8.E1" office:value-type="string">
              <text:p text:style-name="P20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99">無</text:p>
          </table:table-cell>
          <table:table-cell table:style-name="表格8.A2" office:value-type="string">
            <text:p text:style-name="P21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E2" office:value-type="string">
            <text:p text:style-name="P56"/>
          </table:table-cell>
        </table:table-row>
      </table:table>
      <text:p text:style-name="P67"/>
      <text:p text:style-name="P111">肆、推動成果具體事蹟總評</text:p>
      <text:p text:style-name="P79"><text:span text:style-name="T90">一、</text:span>業務面向</text:p>
      <text:p text:style-name="P85"><text:span text:style-name="T90">（一）</text:span>稽徵及清查作業方面</text:p>
      <text:p text:style-name="P85"><text:span text:style-name="T92">    </text:span><text:span text:style-name="T70">1</text:span><text:span text:style-name="T90">、</text:span>房屋稅清查及稽徵作業績效</text:p>
      <text:p text:style-name="P90"><text:s/>(<text:span text:style-name="T70">1)</text:span>清查作業方面</text:p>
      <text:p text:style-name="P102">執行本局「109年度房屋稅稅籍及使用情形清查作業」，合計清查3萬6,052件，改課1萬2,619件，增加稅額3,089萬5,188元。</text:p>
      <text:p text:style-name="P91"><text:s/>(<text:span text:style-name="T70">2)</text:span><text:span text:style-name="預設段落字型"><text:span text:style-name="T79">辦理109年期房屋稅開徵作業，查定開徵件數計15萬229件，稅額9億3,907萬7,952元，徵起件數14萬7,708件，徵起稅額9億2,390萬9,623元，徵起率98.38%。</text:span></text:span></text:p>
      <text:p text:style-name="P85"><text:span text:style-name="T92">    </text:span><text:span text:style-name="T70">2</text:span><text:span text:style-name="T90">、</text:span>地價稅清查及稽徵作業績效</text:p>
      <text:p text:style-name="P90"><text:s/>(<text:span text:style-name="T70">1)</text:span>清查作業方面</text:p>
      <text:p text:style-name="P103">執行本局「109年度地價稅稅籍及使用情形清查作業」，合計清查改課1萬3,795筆，增加稅額1,105萬5,078元，執行率123.77％。</text:p>
      <text:p text:style-name="P92"><text:s/>(<text:span text:style-name="T70">2)辦理109年度地價稅開徵作業，查定開徵件數16萬6,204件，稅額7億1,283萬7,699元；徵起件數15萬5,447件，徵起稅額6億9,036萬3,392元，徵起率96.8</text:span><text:span text:style-name="T80">5</text:span><text:span text:style-name="T70">％。</text:span></text:p>
      <text:p text:style-name="P85"><text:span text:style-name="T92">    </text:span><text:span text:style-name="T70">3</text:span><text:span text:style-name="T90">、</text:span>使用牌照稅稽徵工作及免稅清查、車輛檢查作業績效</text:p>
      <text:p text:style-name="P93"><text:s/>(<text:span text:style-name="T70">1)辦理109年度使用牌照稅開徵作業，查定開徵件數計</text:span><text:span text:style-name="T81">20</text:span><text:span text:style-name="T70">萬</text:span><text:span text:style-name="T81">551</text:span><text:span text:style-name="T70">件，稅額15億</text:span><text:span text:style-name="T81">3</text:span><text:span text:style-name="T70">,</text:span><text:span text:style-name="T81">136</text:span><text:span text:style-name="T70">萬</text:span><text:span text:style-name="T81">6</text:span><text:span text:style-name="T70">,</text:span><text:span text:style-name="T81">132</text:span><text:span text:style-name="T70">元；徵起件數19萬</text:span><text:span text:style-name="T81">6</text:span><text:span text:style-name="T70">,6</text:span><text:span text:style-name="T81">92</text:span><text:span text:style-name="T70">件，徵起率9</text:span><text:span text:style-name="T81">8</text:span><text:span text:style-name="T70">.</text:span><text:span text:style-name="T81">08</text:span><text:span text:style-name="T70">%；徵起稅額1</text:span><text:span text:style-name="T81">5</text:span><text:span text:style-name="T70">億</text:span><text:span text:style-name="T81">215</text:span><text:span text:style-name="T70">萬</text:span><text:span text:style-name="T81">6</text:span><text:span text:style-name="T70">,</text:span><text:span text:style-name="T81">473</text:span><text:span text:style-name="T70">元，稅額徵起率98.0</text:span><text:span text:style-name="T81">9</text:span><text:span text:style-name="T70">%。</text:span></text:p>
      <text:p text:style-name="P93"><text:s/>(<text:span text:style-name="T70">2)辦理使用牌照稅送達取證作業，10</text:span><text:span text:style-name="T82">9</text:span><text:span text:style-name="T70">年自用車全期暨營業用上期使用牌照稅開徵作業查定件數19萬</text:span><text:span text:style-name="T82">8</text:span><text:span text:style-name="T70">,</text:span><text:span text:style-name="T82">514</text:span><text:span text:style-name="T70">件，尚未送達件數為3</text:span><text:span text:style-name="T82">6</text:span><text:span text:style-name="T70">件，已送達為19萬</text:span><text:span text:style-name="T82">8</text:span><text:span text:style-name="T70">,</text:span><text:span text:style-name="T82">478</text:span><text:span text:style-name="T70">件，送達率為99.98%。</text:span></text:p>
      <text:p text:style-name="P93"><text:s/>(<text:span text:style-name="T70">3)辦理使用牌照稅違章查緝，10</text:span><text:span text:style-name="T82">9</text:span><text:span text:style-name="T70">年計裁處4,5</text:span><text:span text:style-name="T83">52</text:span><text:span text:style-name="T70"> 件，補徵使用牌照稅</text:span><text:span text:style-name="T83">972</text:span><text:span text:style-name="T70">萬</text:span><text:span text:style-name="T83">9</text:span><text:span text:style-name="T70">,</text:span><text:span text:style-name="T83">979</text:span><text:span text:style-name="T70">元，罰鍰1,</text:span><text:span text:style-name="T83">749</text:span><text:span text:style-name="T70">萬</text:span><text:span text:style-name="T83">7</text:span><text:span text:style-name="T70">,</text:span><text:span text:style-name="T83">915</text:span><text:span text:style-name="T70">元。</text:span></text:p>
      <text:p text:style-name="P93"><text:s/>(<text:span text:style-name="T70">4)辦理使用牌照稅免稅清查，10</text:span><text:span text:style-name="T83">9</text:span><text:span text:style-name="T70">年計清查1,</text:span><text:span text:style-name="T84">863</text:span><text:span text:style-name="T70">件，取消免稅1,4</text:span><text:span text:style-name="T84">45</text:span><text:span text:style-name="T70">件，</text:span><text:soft-page-break/><text:span text:style-name="T70">補徵稅額</text:span><text:span text:style-name="T84">684</text:span><text:span text:style-name="T70">萬</text:span><text:span text:style-name="T84">7</text:span><text:span text:style-name="T70">,</text:span><text:span text:style-name="T84">227</text:span><text:span text:style-name="T70">元。</text:span></text:p>
      <text:p text:style-name="P93"><text:s/>(<text:span text:style-name="T70">5)加強辦理使用牌照稅稽徵各項業務及開徵工作，全年預算數15 億3,884萬4,000元，10</text:span><text:span text:style-name="T84">9</text:span><text:span text:style-name="T70">年實徵淨額1</text:span><text:span text:style-name="T84">6</text:span><text:span text:style-name="T70">億</text:span><text:span text:style-name="T84">74</text:span><text:span text:style-name="T70">萬</text:span><text:span text:style-name="T84">1</text:span><text:span text:style-name="T70">,</text:span><text:span text:style-name="T84">328</text:span><text:span text:style-name="T70">元，稅收預算目標達成率10</text:span><text:span text:style-name="T84">4</text:span><text:span text:style-name="T70">.</text:span><text:span text:style-name="T84">02</text:span><text:span text:style-name="T70">%。</text:span></text:p>
      <text:p text:style-name="P93"><text:s/>(<text:span text:style-name="T70">6)107年起使用牌照稅收回自徴，減少稽徵成本，派員進駐南投監理站及埔里監理分站，設置服務專櫃，提高效能。</text:span></text:p>
      <text:p text:style-name="P104"><text:span text:style-name="預設段落字型"><text:span text:style-name="T74"><text:s text:c="2"/>a.</text:span></text:span><text:span text:style-name="T66">107年起不再支付交通部公路總局台中區監理所代徵經費，108年起降低稽徵成本達1,190萬元。</text:span></text:p>
      <text:p text:style-name="P104"><text:span text:style-name="預設段落字型"><text:span text:style-name="T67"><text:s text:c="2"/></text:span></text:span><text:span text:style-name="預設段落字型"><text:span text:style-name="T68">b.</text:span></text:span><text:span text:style-name="預設段落字型"><text:span text:style-name="T69">派員於該2處據點辦理使用牌照稅補單、查欠完稅作業，並受理全國跨區使用 牌照稅免、退稅業務，節省民眾往返稅處及監理站間辦理免、退稅時間(每次車程約20分鐘)，合計受理免稅計</text:span></text:span><text:span text:style-name="預設段落字型"><text:span text:style-name="T68">964</text:span></text:span><text:span text:style-name="預設段落字型"><text:span text:style-name="T69">件、退稅計</text:span></text:span><text:span text:style-name="預設段落字型"><text:span text:style-name="T68">1</text:span></text:span><text:span text:style-name="預設段落字型"><text:span text:style-name="T69">,</text:span></text:span><text:span text:style-name="預設段落字型"><text:span text:style-name="T68">622</text:span></text:span><text:span text:style-name="預設段落字型"><text:span text:style-name="T69">件 (外轄免稅1</text:span></text:span><text:span text:style-name="預設段落字型"><text:span text:style-name="T68">42</text:span></text:span><text:span text:style-name="預設段落字型"><text:span text:style-name="T69">件、退稅7</text:span></text:span><text:span text:style-name="預設段落字型"><text:span text:style-name="T68">66</text:span></text:span><text:span text:style-name="預設段落字型"><text:span text:style-name="T69">件)。</text:span></text:span></text:p>
      <text:p text:style-name="P85"><text:span text:style-name="T90">（二）</text:span>加強稅務管理業務</text:p>
      <text:p text:style-name="P108"><text:span text:style-name="T92">    </text:span><text:span text:style-name="T70">1</text:span><text:span text:style-name="T90">、</text:span><text:span text:style-name="T121">與法務部行政執行署彰化分署合作追查方式「欠稅(費)人移轉不動產管制通報措施」，特別針對義務人符合條件時通報執行機關，期望能有效提升徵起績效，</text:span><text:span text:style-name="T119">109</text:span><text:span text:style-name="T121">年通報共</text:span><text:span text:style-name="T119">132</text:span><text:span text:style-name="T121">案，徵起欠稅 </text:span><text:span text:style-name="T119">206</text:span><text:span text:style-name="T121">萬</text:span><text:span text:style-name="T119">7,330</text:span><text:span text:style-name="T121">元。</text:span></text:p>
      <text:p text:style-name="P108"><text:span text:style-name="T92">    </text:span><text:span text:style-name="T70">2</text:span><text:span text:style-name="T90">、</text:span><text:span text:style-name="T120">為提升公務機關形象、維護租稅公平，針對軍公教身分之欠稅案件，發送催繳簡訊，提醒繳納稅款，本專案共發送簡訊</text:span><text:span text:style-name="T118">118</text:span><text:span text:style-name="T120">筆，徵起稅額</text:span><text:span text:style-name="T118">70</text:span><text:span text:style-name="T120">萬</text:span><text:span text:style-name="T118">9,917</text:span><text:span text:style-name="T120">元。</text:span></text:p>
      <text:p text:style-name="P108"><text:span text:style-name="T92">    </text:span><text:span text:style-name="T70">3</text:span><text:span text:style-name="T90">、</text:span><text:span text:style-name="T131">創新</text:span><text:span text:style-name="T120">專案挑檔義務人有繳納之紀錄，惟銷號日期於核發債權憑證之後，寄發繳款書計4</text:span><text:span text:style-name="T118">,439</text:span><text:span text:style-name="T120">筆，共繳納</text:span><text:span text:style-name="T118">907</text:span><text:span text:style-name="T120">件，徵起金額</text:span><text:span text:style-name="T118">358</text:span><text:span text:style-name="T120">萬</text:span><text:span text:style-name="T118">9,158</text:span><text:span text:style-name="T120">元。</text:span></text:p>
      <text:p text:style-name="P108"><text:s text:c="4"/><text:span text:style-name="T122">4、</text:span><text:span text:style-name="T131">109年</text:span><text:span text:style-name="T124">專案交查義務人於</text:span><text:span text:style-name="T75">108</text:span><text:span text:style-name="T124">年度新增財產、所得者，重啟執行契機並辦理憑證再移送，移請執行分署進行扣薪及查封拍賣，謀求舊欠徵起績效，合計徵起金額</text:span><text:span text:style-name="T75">65</text:span><text:span text:style-name="T124">萬</text:span><text:span text:style-name="T75">7,396</text:span><text:span text:style-name="T124">元。</text:span></text:p>
      <text:p text:style-name="P85"><text:span text:style-name="T90">（三）</text:span>推動辦公室自動化作業</text:p>
      <text:p text:style-name="P85"><text:span text:style-name="T92">    </text:span><text:span text:style-name="T70">1</text:span><text:span text:style-name="T90">、</text:span>網路申報</text:p>
      <text:p text:style-name="P100">持續積極推廣地方稅網路申報作業，以網路代替馬路，提昇便民申報效率，<text:span text:style-name="T70">109</text:span>年計受理網路申報<text:span text:style-name="T70">5</text:span>萬2<text:span text:style-name="T70">,151</text:span>件，占總申報件數<text:span text:style-name="T70">99.64%</text:span>，申報率較<text:span text:style-name="T70">108</text:span>年持續提升。</text:p>
      <text:p text:style-name="P85"><text:span text:style-name="T92">    </text:span><text:span text:style-name="T70">2</text:span><text:span text:style-name="T90">、</text:span>公文線上簽核</text:p>
      <text:p text:style-name="P101">配合推動公文線上簽核作業，全面推動使用公文線上簽核，<text:span text:style-name="T70">109</text:span>年度公文線上簽核件數為<text:span text:style-name="T70">7</text:span>萬8<text:span text:style-name="T70">,354</text:span>件，已達成年度目標值。</text:p>
      <text:p text:style-name="P85"><text:span text:style-name="T90">（四）</text:span>加強為民服務工作，提升服務品質</text:p>
      <text:p text:style-name="P105"><text:soft-page-break/><text:span text:style-name="T95">    </text:span><text:span text:style-name="T101">1</text:span><text:span text:style-name="T102">、</text:span><text:span text:style-name="預設段落字型"><text:span text:style-name="T96">加強執行為民服務一條龍執行計畫，以達「一次收件、全程服務」，</text:span></text:span><text:span text:style-name="預設段落字型"><text:span text:style-name="T98">10</text:span></text:span><text:span text:style-name="預設段落字型"><text:span text:style-name="T99">9</text:span></text:span><text:span text:style-name="預設段落字型"><text:span text:style-name="T98">年度計受理</text:span></text:span><text:span text:style-name="預設段落字型"><text:span text:style-name="T99">3</text:span></text:span><text:span text:style-name="預設段落字型"><text:span text:style-name="T98">,</text:span></text:span><text:span text:style-name="預設段落字型"><text:span text:style-name="T99">784</text:span></text:span><text:span text:style-name="預設段落字型"><text:span text:style-name="T98">件。</text:span></text:span></text:p>
      <text:p text:style-name="P106"><text:span text:style-name="T91">    </text:span><text:span text:style-name="T70">2</text:span><text:span text:style-name="T90">、</text:span><text:span text:style-name="T123">落實為民服務強棒計畫，民眾即時掌握申辦案件進度，以簡訊或E-mail等方式通知納稅人，</text:span><text:span text:style-name="T132">10</text:span><text:span text:style-name="T133">9</text:span><text:span text:style-name="T132">年度共發送簡訊計</text:span><text:span text:style-name="T133">3</text:span><text:span text:style-name="T134">萬</text:span><text:span text:style-name="T133">3,392</text:span><text:span text:style-name="T132">件，另以E-mail方式通知案件計1</text:span><text:span text:style-name="T134">萬</text:span><text:span text:style-name="T133">7</text:span><text:span text:style-name="T132">,</text:span><text:span text:style-name="T133">248</text:span><text:span text:style-name="T132">件。</text:span></text:p>
      <text:p text:style-name="P106"><text:span text:style-name="T91">    </text:span><text:span text:style-name="T70">3</text:span><text:span text:style-name="T90">、</text:span><text:span text:style-name="T123">與戶政機關合作傳真查證房屋稅籍資料，10</text:span><text:span text:style-name="T125">9</text:span><text:span text:style-name="T123">年度</text:span><text:span text:style-name="T125">計</text:span><text:span text:style-name="T123">查證</text:span><text:span text:style-name="T126">163</text:span><text:span text:style-name="T123">件，節省民眾往返奔波</text:span><text:span text:style-name="T125">計243</text:span><text:span text:style-name="T123">小時。</text:span></text:p>
      <text:p text:style-name="P106"><text:span text:style-name="T91">    </text:span><text:span text:style-name="T70">4</text:span><text:span text:style-name="T90">、</text:span><text:span text:style-name="T123">與地政機關結盟，以傳真方式查欠，以機關合作取代民眾奔波，10</text:span><text:span text:style-name="T125">9</text:span><text:span text:style-name="T123">年度計查欠</text:span><text:span text:style-name="T125">515</text:span><text:span text:style-name="T123">件，節省民眾往返奔波</text:span><text:span text:style-name="T125">計</text:span><text:span text:style-name="T123">4</text:span><text:span text:style-name="T125">52</text:span><text:span text:style-name="T123">小時。</text:span></text:p>
      <text:p text:style-name="P105"><text:span text:style-name="T95">    </text:span><text:span text:style-name="T47">5</text:span><text:span text:style-name="T48">、</text:span><text:span text:style-name="預設段落字型"><text:span text:style-name="T37">推動全面免附地籍及戶籍謄本服務，主動查調戶籍資料計5萬</text:span></text:span><text:span text:style-name="預設段落字型"><text:span text:style-name="T38">2,</text:span></text:span><text:span text:style-name="預設段落字型"><text:span text:style-name="T40">920</text:span></text:span><text:span text:style-name="預設段落字型"><text:span text:style-name="T37">件、地籍資料計</text:span></text:span><text:span text:style-name="預設段落字型"><text:span text:style-name="T40">2</text:span></text:span><text:span text:style-name="預設段落字型"><text:span text:style-name="T37">萬</text:span></text:span><text:span text:style-name="預設段落字型"><text:span text:style-name="T40">5</text:span></text:span><text:span text:style-name="預設段落字型"><text:span text:style-name="T37">,88</text:span></text:span><text:span text:style-name="預設段落字型"><text:span text:style-name="T40">0</text:span></text:span><text:span text:style-name="預設段落字型"><text:span text:style-name="T37">件。</text:span></text:span></text:p>
      <text:p text:style-name="P106"><text:span text:style-name="T91">    </text:span><text:span text:style-name="T70">6</text:span><text:span text:style-name="T90">、</text:span><text:span text:style-name="T123">結合信義、仁愛、魚池及國姓鄉公所辦理遠距視訊稅務</text:span><text:span text:style-name="T125">查調服務</text:span><text:span text:style-name="T123">，方便又省時，10</text:span><text:span text:style-name="T125">9</text:span><text:span text:style-name="T123">年度計受理</text:span><text:span text:style-name="T125">5</text:span><text:span text:style-name="T123">,</text:span><text:span text:style-name="T125">23</text:span><text:span text:style-name="T123">0件，節省民眾往返奔波</text:span><text:span text:style-name="T125">計1</text:span><text:span text:style-name="T130">萬</text:span><text:span text:style-name="T125">19</text:span><text:span text:style-name="T127">8</text:span><text:span text:style-name="T123">小時。</text:span></text:p>
      <text:p text:style-name="P106"><text:span text:style-name="T91">    </text:span><text:span text:style-name="T70">7</text:span><text:span text:style-name="T90">、</text:span><text:span text:style-name="T138">共92名同仁電</text:span><text:span text:style-name="T123">訪</text:span><text:span text:style-name="T125">各</text:span><text:span text:style-name="T123">村(里)長或村(里)幹事，達到敦親睦鄰，瞭解民眾對稅務的各項服務需求，並即時解決民眾稅務疑義，10</text:span><text:span text:style-name="T128">9</text:span><text:span text:style-name="T123">年度計辦理2</text:span><text:span text:style-name="T128">22</text:span><text:span text:style-name="T123">件。</text:span></text:p>
      <text:p text:style-name="P106"><text:span text:style-name="T91">    </text:span><text:span text:style-name="T70">8</text:span><text:span text:style-name="T90">、</text:span><text:span text:style-name="T123">民眾不必前往洽辦，傳真申請稅務案件，10</text:span><text:span text:style-name="T125">9</text:span><text:span text:style-name="T123">年度計受理1,</text:span><text:span text:style-name="T125">311</text:span><text:span text:style-name="T123">件。</text:span></text:p>
      <text:p text:style-name="P106"><text:span text:style-name="T91">    </text:span><text:span text:style-name="T70">9</text:span><text:span text:style-name="T90">、</text:span><text:span text:style-name="T123">與中區國稅局、全國各地方稅務機關合作辦理繼承案件地方稅跨區查欠服務，透過雙方傳真</text:span><text:span text:style-name="T129">或線上</text:span><text:span text:style-name="T123">方式即可完成查欠作業</text:span><text:span text:style-name="T125">，</text:span><text:span text:style-name="T123">10</text:span><text:span text:style-name="T125">9</text:span><text:span text:style-name="T123">年度計受理1,</text:span><text:span text:style-name="T125">108</text:span><text:span text:style-name="T123">件。</text:span></text:p>
      <text:p text:style-name="P105"><text:span text:style-name="預設段落字型"><text:span text:style-name="T100">   </text:span></text:span><text:span text:style-name="預設段落字型"><text:span text:style-name="T103">10</text:span></text:span><text:span text:style-name="預設段落字型"><text:span text:style-name="T100">、</text:span></text:span><text:span text:style-name="預設段落字型"><text:span text:style-name="T96">受理民眾臨櫃以信用卡或行動支付繳稅，以提供更多元繳稅管道，10</text:span></text:span><text:span text:style-name="預設段落字型"><text:span text:style-name="T97">9</text:span></text:span><text:span text:style-name="預設段落字型"><text:span text:style-name="T96">年度計受理</text:span></text:span><text:span text:style-name="預設段落字型"><text:span text:style-name="T97">3</text:span></text:span><text:span text:style-name="預設段落字型"><text:span text:style-name="T96">,</text:span></text:span><text:span text:style-name="預設段落字型"><text:span text:style-name="T97">582</text:span></text:span><text:span text:style-name="預設段落字型"><text:span text:style-name="T96">件，稅額計</text:span></text:span><text:span text:style-name="預設段落字型"><text:span text:style-name="T97">2</text:span></text:span><text:span text:style-name="預設段落字型"><text:span text:style-name="T96">,6</text:span></text:span><text:span text:style-name="預設段落字型"><text:span text:style-name="T97">0</text:span></text:span><text:span text:style-name="預設段落字型"><text:span text:style-name="T96">3萬元。</text:span></text:span></text:p>
      <text:p text:style-name="P88"><text:span text:style-name="T90">（五）</text:span>加強租稅教育及宣導，強化公務行銷</text:p>
      <text:p text:style-name="P107"><text:span text:style-name="T92">    </text:span><text:span text:style-name="T114">1</text:span><text:span text:style-name="T93">、10</text:span><text:span text:style-name="T94">9</text:span><text:span text:style-name="T93">年度主辦及配合宣導活動共計</text:span><text:span text:style-name="T94">53</text:span><text:span text:style-name="T93">場，遍及全縣13鄉(鎮、市)，普及率為100%。</text:span></text:p>
      <text:p text:style-name="P105"><text:span text:style-name="T95">    </text:span><text:span text:style-name="T101">2</text:span><text:span text:style-name="T48">、</text:span><text:span text:style-name="預設段落字型"><text:span text:style-name="T48">於</text:span></text:span><text:span text:style-name="預設段落字型"><text:span text:style-name="T49">使用牌照</text:span></text:span><text:span text:style-name="預設段落字型"><text:span text:style-name="T48">稅繳款書中夾帶文宣資料並舉辦「</text:span></text:span><text:span text:style-name="預設段落字型"><text:span text:style-name="T49">使用牌照</text:span></text:span><text:span text:style-name="預設段落字型"><text:span text:style-name="T48">稅 行動支付</text:span></text:span><text:span text:style-name="預設段落字型"><text:span text:style-name="T49">好禮送</text:span></text:span><text:span text:style-name="預設段落字型"><text:span text:style-name="T48">」抽獎活動，鼓勵納稅義務人以行動支付或線上查繳稅方式繳納。</text:span></text:span><text:span text:style-name="預設段落字型"><text:span text:style-name="T49">於</text:span></text:span><text:span text:style-name="預設段落字型"><text:span text:style-name="T48">文宣資料</text:span></text:span><text:span text:style-name="預設段落字型"><text:span text:style-name="T49">宣導</text:span></text:span><text:span text:style-name="預設段落字型"><text:span text:style-name="T48">房屋稅及地價稅「節稅秘笈」</text:span></text:span><text:span text:style-name="預設段落字型"><text:span text:style-name="T49">等</text:span></text:span><text:span text:style-name="預設段落字型"><text:span text:style-name="T48">，並提供行動支付APP繳稅步驟。</text:span></text:span><text:span text:style-name="預設段落字型"><text:span text:style-name="T37">共寄發</text:span></text:span><text:span text:style-name="預設段落字型"><text:span text:style-name="T38">16</text:span></text:span><text:span text:style-name="預設段落字型"><text:span text:style-name="T37">萬</text:span></text:span><text:span text:style-name="預設段落字型"><text:span text:style-name="T38">5</text:span></text:span><text:span text:style-name="預設段落字型"><text:span text:style-name="T37">,</text:span></text:span><text:span text:style-name="預設段落字型"><text:span text:style-name="T39">000</text:span></text:span><text:span text:style-name="預設段落字型"><text:span text:style-name="T37">份。</text:span></text:span></text:p>
      <text:p text:style-name="P107"><text:span text:style-name="預設段落字型"><text:span text:style-name="T113">    </text:span></text:span><text:span text:style-name="預設段落字型"><text:span text:style-name="T116">3</text:span></text:span><text:span text:style-name="預設段落字型"><text:span text:style-name="T115">、於網路社群FB舉辦「</text:span></text:span><text:span text:style-name="預設段落字型"><text:span text:style-name="T116">投稅鼠來寶</text:span></text:span><text:span text:style-name="預設段落字型"><text:span text:style-name="T115">」留言抽獎活動，共辦理4場，將稅務訊息快速傳播周知，參加人數計1</text:span></text:span><text:span text:style-name="預設段落字型"><text:span text:style-name="T117">萬2</text:span></text:span><text:span text:style-name="預設段落字型"><text:span text:style-name="T115">,</text:span></text:span><text:span text:style-name="預設段落字型"><text:span text:style-name="T116">610</text:span></text:span><text:span text:style-name="預設段落字型"><text:span text:style-name="T115">人。</text:span></text:span></text:p>
      <text:p text:style-name="P94"><text:span text:style-name="T90">二、</text:span>人力面向（提升人員能力與素質）</text:p>
      <text:p text:style-name="P87">（一）本局為提升行政效能，加強為民服務品質，在有限經費下，積極辦理各<text:soft-page-break/>項訓練研習，並遵照縣府及行政院人事行政總處指示，全力推動多元化、彈性化與實務化訓練研習，除強化同仁專業能力、公文素質與服務品質外，<text:span text:style-name="T137">亦</text:span>重視同仁<text:span text:style-name="T136">身心靈</text:span>健全發展，使同仁能有良好人際關係，並以尊重生命<text:span text:style-name="T136">之</text:span>態度，<text:span text:style-name="T136">正向思考</text:span>樂觀看待公務生涯。</text:p>
      <text:p text:style-name="P86"><text:span text:style-name="T90">（二）在終身學習方面，</text:span><text:span text:style-name="T77">10</text:span><text:span text:style-name="T78">9</text:span><text:span text:style-name="T90">年本局平均學習時數7</text:span><text:span text:style-name="T136">9</text:span><text:span text:style-name="T77">.2</text:span><text:span text:style-name="T90">小時，遠超過上級規定每人一年</text:span><text:span text:style-name="T77">20</text:span><text:span text:style-name="T90">小時。另配合「公務人員專書閱讀推廣活動」，由人事室訂閱指定書籍，提供同仁閱讀、寫作，提升閱讀興趣，並設有書籍借閱書櫃，供同仁隨時借閱，形塑本局書香環境。</text:span></text:p>
      <text:p text:style-name="P87">（三）依專才專業，適才適所，訓用合一之宗旨，指派各單位適當人員，參加縣府、行政院人事行政總處、國家文官學院、財政部財政人員訓練所及本局自行辦理之教育訓練課程；參訓同仁均獲益良多，並能運用到業務上及生活上，有效提升本局人員<text:span text:style-name="T136">專業</text:span>能力與<text:span text:style-name="T136">公務</text:span>素質。</text:p>
      <text:p text:style-name="P94"><text:span text:style-name="T90">三、</text:span>經費面向（合理分配資源，提升預算執行績效）</text:p>
      <text:p text:style-name="P85"><text:span text:style-name="T90">（一）</text:span><text:span text:style-name="T135">年度經常門預算執行率</text:span></text:p>
      <text:p text:style-name="P109"><text:span text:style-name="T104">    </text:span><text:span text:style-name="T107">1</text:span><text:span text:style-name="T105">、</text:span><text:span text:style-name="T108">10</text:span><text:span text:style-name="T109">9</text:span><text:span text:style-name="T105">年度經常門預算數</text:span><text:span text:style-name="T108">2</text:span><text:span text:style-name="T105">億</text:span><text:span text:style-name="T108">3,8</text:span><text:span text:style-name="T109">9</text:span><text:span text:style-name="T108">8</text:span><text:span text:style-name="T105">萬</text:span><text:span text:style-name="T109">2,834</text:span><text:span text:style-name="T105">元，實支數</text:span><text:span text:style-name="T108">2</text:span><text:span text:style-name="T105">億</text:span><text:span text:style-name="T109">2,332</text:span><text:span text:style-name="T105">萬</text:span><text:span text:style-name="T106">9,269元</text:span><text:span text:style-name="T105">，保留數</text:span><text:span text:style-name="T108">1</text:span><text:span text:style-name="T109">08</text:span><text:span text:style-name="T105">萬</text:span><text:span text:style-name="T106">3,709</text:span><text:span text:style-name="T105">元，節餘數</text:span><text:span text:style-name="T109">1,456</text:span><text:span text:style-name="T105">萬</text:span><text:span text:style-name="T106">9,856</text:span><text:span text:style-name="T105">元。執行率達</text:span><text:span text:style-name="T108">9</text:span><text:span text:style-name="T109">3.90</text:span><text:span text:style-name="T108">%</text:span><text:span text:style-name="T105">，節餘率達</text:span><text:span text:style-name="T106">6.10</text:span><text:span text:style-name="T108">%</text:span><text:span text:style-name="T105">。 </text:span></text:p>
      <text:p text:style-name="P109"><text:span text:style-name="T108">    2、</text:span><text:span text:style-name="T110">109</text:span><text:span text:style-name="T108">年度經常門預算數（不含人事費）</text:span><text:span text:style-name="T109">5,274</text:span><text:span text:style-name="T108">萬</text:span><text:span text:style-name="T109">9,000</text:span><text:span text:style-name="T108">元，實支數（不含人事費）</text:span><text:span text:style-name="T109">4,399</text:span><text:span text:style-name="T108">萬</text:span><text:span text:style-name="T109">1,932</text:span><text:span text:style-name="T108">元，保</text:span><text:span text:style-name="T111">留數1</text:span><text:span text:style-name="T112">08</text:span><text:span text:style-name="T111">萬</text:span><text:span text:style-name="T112">3,709</text:span><text:span text:style-name="T111">元，節餘數（不含人事費）</text:span><text:span text:style-name="T112">767</text:span><text:span text:style-name="T111">萬</text:span><text:span text:style-name="T112">3,359</text:span><text:span text:style-name="T111">元。執行率達85.</text:span><text:span text:style-name="T112">4</text:span><text:span text:style-name="T111">5%，節餘率達14.</text:span><text:span text:style-name="T112">5</text:span><text:span text:style-name="T111">5%。</text:span><text:span text:style-name="T58"> </text:span><text:span text:style-name="T65"><text:s/></text:span></text:p>
      <text:p text:style-name="P89"><text:span text:style-name="T90">（二）</text:span>年度資本門預算執行率</text:p>
      <text:p text:style-name="P110"><text:span text:style-name="T85">109</text:span><text:span text:style-name="T4">年度資本門預算數</text:span><text:span text:style-name="T85">666</text:span><text:span text:style-name="T4">萬5,000元，實支數</text:span><text:span text:style-name="T85">657</text:span><text:span text:style-name="T4">萬9,14</text:span><text:span text:style-name="T85">2</text:span><text:span text:style-name="T4">元，節餘數</text:span><text:span text:style-name="T85">8</text:span><text:span text:style-name="T4">萬</text:span><text:span text:style-name="T85">5,858</text:span><text:span text:style-name="T4">元，執行率達</text:span><text:span text:style-name="T85">98.71%</text:span><text:span text:style-name="T4">，節餘率達1.29</text:span><text:span text:style-name="T85">%</text:span><text:span text:style-name="T4">。</text:span></text:p>
      <text:p text:style-name="P6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DFKaiShu-SB-Estd-BF" svg:font-family="DFKaiShu-SB-Estd-BF, SimSun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稅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彰化縣地方稅務局102年度施政目標與重點</dc:title>
    <meta:initial-creator>59b104</meta:initial-creator>
    <meta:creation-date>2019-12-30T13:24:00</meta:creation-date>
    <dc:date>2021-04-19T15:46:19.501000000</dc:date>
    <meta:editing-cycles>40</meta:editing-cycles>
    <meta:editing-duration>PT2H1M48S</meta:editing-duration>
    <meta:generator>NDC_ODF_Application_Tools/1.0.3$Windows_X86_64 LibreOffice_project/8ad3e16aadc5e73175a2d44b1abec8638aa18880</meta:generator>
    <meta:print-date>2021-03-02T15:33:00.412000000</meta:print-date>
    <meta:document-statistic meta:table-count="8" meta:image-count="0" meta:object-count="0" meta:page-count="10" meta:paragraph-count="354" meta:word-count="5418" meta:character-count="6671" meta:non-whitespace-character-count="6534"/>
  </office:meta>
</office:document-meta>
</file>