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????, PMingLiU" svg:font-family="'????, PMingLiU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914cm" fo:margin-left="-1.279cm" table:align="left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4.041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cm" fo:keep-together="always"/>
    </style:style>
    <style:style style:name="表格2.A2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3" style:family="table-row">
      <style:table-row-properties style:min-row-height="0.986cm" fo:keep-together="always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76cm" fo:keep-together="always"/>
    </style:style>
    <style:style style:name="表格2.5" style:family="table-row">
      <style:table-row-properties style:min-row-height="1.722cm" fo:keep-together="always"/>
    </style:style>
    <style:style style:name="表格2.6" style:family="table-row">
      <style:table-row-properties style:min-row-height="1.191cm" fo:keep-together="auto"/>
    </style:style>
    <style:style style:name="表格2.7" style:family="table-row">
      <style:table-row-properties style:min-row-height="1.351cm" fo:keep-together="auto"/>
    </style:style>
    <style:style style:name="表格2.B7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1.187cm" fo:keep-together="auto"/>
    </style:style>
    <style:style style:name="表格2.9" style:family="table-row">
      <style:table-row-properties style:min-row-height="1.191cm" fo:keep-together="always"/>
    </style:style>
    <style:style style:name="表格2.10" style:family="table-row">
      <style:table-row-properties style:min-row-height="2.007cm" fo:keep-together="always"/>
    </style:style>
    <style:style style:name="表格2.11" style:family="table-row">
      <style:table-row-properties style:min-row-height="2.088cm" fo:keep-together="always"/>
    </style:style>
    <style:style style:name="表格2.12" style:family="table-row">
      <style:table-row-properties style:min-row-height="3.933cm" fo:keep-together="always"/>
    </style:style>
    <style:style style:name="表格2.13" style:family="table-row">
      <style:table-row-properties style:min-row-height="3.916cm" fo:keep-together="always"/>
    </style:style>
    <style:style style:name="表格2.14" style:family="table-row">
      <style:table-row-properties style:min-row-height="3.302cm" fo:keep-together="always"/>
    </style:style>
    <style:style style:name="表格2.15" style:family="table-row">
      <style:table-row-properties style:min-row-height="1.834cm" fo:keep-together="always"/>
    </style:style>
    <style:style style:name="表格2.16" style:family="table-row">
      <style:table-row-properties style:min-row-height="1.468cm" fo:keep-together="always"/>
    </style:style>
    <style:style style:name="表格2.17" style:family="table-row">
      <style:table-row-properties style:min-row-height="1.847cm" fo:keep-together="always"/>
    </style:style>
    <style:style style:name="表格2.18" style:family="table-row">
      <style:table-row-properties style:min-row-height="1.827cm" fo:keep-together="always"/>
    </style:style>
    <style:style style:name="表格3" style:family="table">
      <style:table-properties style:width="19.913cm" fo:margin-left="-1.279cm" table:align="left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7.197cm"/>
    </style:style>
    <style:style style:name="表格3.E" style:family="table-column">
      <style:table-column-properties style:column-width="1.693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lways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.773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8.825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816cm" fo:margin-left="0cm" table:align="left" style:writing-mode="lr-tb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1.168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1.1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913cm" fo:margin-left="-1.279cm" table:align="left" style:writing-mode="lr-tb"/>
    </style:style>
    <style:style style:name="表格7.A" style:family="table-column">
      <style:table-column-properties style:column-width="3.595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1.27cm"/>
    </style:style>
    <style:style style:name="表格7.D" style:family="table-column">
      <style:table-column-properties style:column-width="6.565cm"/>
    </style:style>
    <style:style style:name="表格7.E" style:family="table-column">
      <style:table-column-properties style:column-width="1.69cm"/>
    </style:style>
    <style:style style:name="表格7.G" style:family="table-column">
      <style:table-column-properties style:column-width="2.55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33cm" fo:margin-left="-1.279cm" table:align="left" style:writing-mode="lr-tb"/>
    </style:style>
    <style:style style:name="表格8.A" style:family="table-column">
      <style:table-column-properties style:column-width="5.3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6.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-_28_web_29_">
      <style:paragraph-properties fo:margin-top="0cm" fo:margin-bottom="0cm" loext:contextual-spacing="false"/>
    </style:style>
    <style:style style:name="P3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4" style:family="paragraph" style:parent-style-name="CM26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officeooo:paragraph-rsid="0013f46f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officeooo:paragraph-rsid="0015676b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officeooo:paragraph-rsid="0016ab20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officeooo:paragraph-rsid="001fa9bd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officeooo:paragraph-rsid="002ae087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style:line-break="normal" style:snap-to-layout-grid="false"/>
      <style:text-properties style:font-name="標楷體" officeooo:rsid="0030d866" officeooo:paragraph-rsid="0030d866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3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564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76cm" style:line-break="normal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line-height="0.635cm"/>
      <style:text-properties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/>
      <style:text-properties fo:font-size="14pt" style:font-size-asian="14pt"/>
    </style:style>
    <style:style style:name="P33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text-properties fo:color="#000000" style:font-name="標楷體" style:font-name-asian="標楷體" style:font-name-complex="標楷體"/>
    </style:style>
    <style:style style:name="P3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orphans="2" fo:widows="2"/>
      <style:text-properties fo:color="#000000" style:font-name="標楷體" officeooo:paragraph-rsid="0016ab20" style:font-name-asian="標楷體" style:font-name-complex="標楷體" style:font-size-complex="12pt"/>
    </style:style>
    <style:style style:name="P39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0.529cm" style:snap-to-layout-grid="false"/>
      <style:text-properties fo:color="#000000" style:font-name="標楷體" officeooo:paragraph-rsid="0013ba22" style:font-name-asian="標楷體" style:font-name-complex="標楷體"/>
    </style:style>
    <style:style style:name="P44" style:family="paragraph" style:parent-style-name="Standard">
      <style:paragraph-properties fo:line-height="0.529cm" style:snap-to-layout-grid="false"/>
      <style:text-properties fo:color="#000000" style:font-name="標楷體" officeooo:paragraph-rsid="0013f46f" style:font-name-asian="標楷體" style:font-name-complex="標楷體"/>
    </style:style>
    <style:style style:name="P45" style:family="paragraph" style:parent-style-name="Standard">
      <style:paragraph-properties fo:line-height="0.529cm" style:snap-to-layout-grid="false"/>
      <style:text-properties fo:color="#000000" style:font-name="標楷體" officeooo:paragraph-rsid="001fa9bd" style:font-name-asian="標楷體" style:font-name-complex="標楷體"/>
    </style:style>
    <style:style style:name="P46" style:family="paragraph" style:parent-style-name="Standard">
      <style:paragraph-properties fo:line-height="0.529cm" style:snap-to-layout-grid="false"/>
      <style:text-properties fo:color="#000000" style:font-name="標楷體" officeooo:paragraph-rsid="002ae087" style:font-name-asian="標楷體" style:font-name-complex="標楷體"/>
    </style:style>
    <style:style style:name="P47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494cm" style:snap-to-layout-grid="false"/>
      <style:text-properties fo:color="#000000" style:font-name="標楷體" officeooo:paragraph-rsid="0016ab20" style:font-name-asian="標楷體" style:font-name-complex="標楷體"/>
    </style:style>
    <style:style style:name="P49" style:family="paragraph" style:parent-style-name="Standard">
      <style:paragraph-properties fo:line-height="0.494cm" style:snap-to-layout-grid="false"/>
      <style:text-properties fo:color="#000000" style:font-name="標楷體" officeooo:paragraph-rsid="001ec6bf" style:font-name-asian="標楷體" style:font-name-complex="標楷體"/>
    </style:style>
    <style:style style:name="P50" style:family="paragraph" style:parent-style-name="Standard">
      <style:paragraph-properties fo:line-height="0.494cm" style:snap-to-layout-grid="false"/>
      <style:text-properties fo:color="#000000" style:font-name="標楷體" officeooo:paragraph-rsid="00121cd7" style:font-name-asian="標楷體" style:font-name-complex="標楷體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officeooo:rsid="0034b0f3" officeooo:paragraph-rsid="0034b0f3" style:font-name-asian="標楷體" style:font-name-complex="標楷體"/>
    </style:style>
    <style:style style:name="P54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line-height="100%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57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58" style:family="paragraph" style:parent-style-name="Standard">
      <style:paragraph-properties fo:line-height="0.776cm" fo:text-align="center" style:justify-single-word="false" style:line-break="normal" style:snap-to-layout-grid="false"/>
      <style:text-properties fo:color="#000000" fo:font-size="13pt" style:font-name-asian="標楷體" style:font-size-asian="13pt" style:font-size-complex="13pt"/>
    </style:style>
    <style:style style:name="P59" style:family="paragraph" style:parent-style-name="Standard">
      <style:paragraph-properties fo:line-height="0.776cm" fo:text-align="center" style:justify-single-word="false" style:line-break="normal" style:snap-to-layout-grid="false"/>
      <style:text-properties fo:color="#000000" fo:font-size="13pt" officeooo:rsid="0034b0f3" officeooo:paragraph-rsid="0034b0f3" style:font-name-asian="標楷體" style:font-size-asian="13pt" style:font-size-complex="13pt"/>
    </style:style>
    <style:style style:name="P60" style:family="paragraph" style:parent-style-name="Standard">
      <style:paragraph-properties fo:line-height="0.529cm" style:snap-to-layout-grid="false"/>
      <style:text-properties fo:color="#000000"/>
    </style:style>
    <style:style style:name="P61" style:family="paragraph" style:parent-style-name="Standard">
      <style:paragraph-properties fo:line-height="0.529cm" style:snap-to-layout-grid="false"/>
      <style:text-properties fo:color="#000000" officeooo:paragraph-rsid="0013f46f"/>
    </style:style>
    <style:style style:name="P62" style:family="paragraph" style:parent-style-name="Standard">
      <style:paragraph-properties fo:line-height="0.494cm" style:snap-to-layout-grid="false"/>
      <style:text-properties fo:color="#000000" style:font-name="標楷體3" fo:font-size="12pt" officeooo:paragraph-rsid="001fa9bd" style:font-name-asian="標楷體3" style:font-size-asian="12pt" style:font-name-complex="標楷體3" style:font-size-complex="12pt"/>
    </style:style>
    <style:style style:name="P63" style:family="paragraph" style:parent-style-name="Standard">
      <style:paragraph-properties fo:line-height="0.494cm" style:snap-to-layout-grid="false"/>
      <style:text-properties fo:color="#000000" style:font-name="標楷體3" style:font-name-asian="標楷體3" style:font-name-complex="標楷體"/>
    </style:style>
    <style:style style:name="P64" style:family="paragraph" style:parent-style-name="Standard">
      <style:paragraph-properties fo:line-height="0.494cm" style:snap-to-layout-grid="false"/>
      <style:text-properties fo:color="#000000" style:font-name="標楷體3" officeooo:paragraph-rsid="0016ab20" style:font-name-asian="標楷體3" style:font-name-complex="標楷體"/>
    </style:style>
    <style:style style:name="P65" style:family="paragraph" style:parent-style-name="Standard">
      <style:paragraph-properties fo:line-height="0.494cm" style:snap-to-layout-grid="false"/>
      <style:text-properties fo:color="#000000" style:font-name="標楷體1" style:font-name-asian="標楷體2" style:font-name-complex="標楷體2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/>
    </style:style>
    <style:style style:name="P67" style:family="paragraph" style:parent-style-name="Standard">
      <style:paragraph-properties fo:line-height="0.564cm" style:text-autospace="none" style:snap-to-layout-grid="false"/>
    </style:style>
    <style:style style:name="P68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69" style:family="paragraph" style:parent-style-name="Standard">
      <style:paragraph-properties fo:line-height="0.494cm" style:snap-to-layout-grid="false"/>
      <style:text-properties style:font-name="標楷體3" officeooo:paragraph-rsid="001fa9bd" style:font-name-asian="標楷體3" style:font-name-complex="標楷體3"/>
    </style:style>
    <style:style style:name="P70" style:family="paragraph" style:parent-style-name="Standard">
      <style:paragraph-properties fo:line-height="0.494cm" style:snap-to-layout-grid="false"/>
      <style:text-properties style:font-name="標楷體3" officeooo:paragraph-rsid="0016ab20" style:font-name-asian="標楷體3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/>
    </style:style>
    <style:style style:name="P76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7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0.423cm" fo:margin-right="0cm" fo:text-indent="-0.423cm" style:auto-text-indent="false">
        <style:tab-stops>
          <style:tab-stop style:position="0.762cm"/>
        </style:tab-stops>
      </style:paragraph-properties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80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</style:style>
    <style:style style:name="P81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2" style:family="paragraph" style:parent-style-name="Standard">
      <style:paragraph-properties fo:margin-left="0.499cm" fo:margin-right="0cm" fo:margin-top="0.212cm" fo:margin-bottom="0.212cm" loext:contextual-spacing="false" fo:line-height="0.564cm" fo:text-indent="-0.499cm" style:auto-text-indent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cm" fo:line-height="0.564cm" fo:text-indent="0.847cm" style:auto-text-indent="false" style:line-break="normal" style:snap-to-layout-grid="false"/>
    </style:style>
    <style:style style:name="P84" style:family="paragraph" style:parent-style-name="Text_20_body">
      <style:paragraph-properties fo:margin-left="1.131cm" fo:margin-right="0cm" fo:line-height="150%" fo:text-align="justify" style:justify-single-word="false" fo:text-indent="-1.131cm" style:auto-text-indent="false">
        <style:tab-stops>
          <style:tab-stop style:position="1cm"/>
        </style:tab-stops>
      </style:paragraph-properties>
      <style:text-properties fo:color="#000000" style:font-name="標楷體3" fo:font-size="12pt" fo:font-weight="normal" officeooo:paragraph-rsid="001ac19d" style:font-name-asian="標楷體3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6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87" style:family="paragraph" style:parent-style-name="Default">
      <style:text-properties fo:color="#000000" fo:font-size="14pt" style:font-size-asian="14pt" style:font-size-complex="14pt"/>
    </style:style>
    <style:style style:name="P88" style:family="paragraph" style:parent-style-name="Default">
      <style:text-properties fo:color="#000000" style:font-name-complex="標楷體"/>
    </style:style>
    <style:style style:name="P89" style:family="paragraph" style:parent-style-name="Default">
      <style:paragraph-properties fo:line-height="150%" fo:text-align="justify" style:justify-single-word="false"/>
      <style:text-properties fo:color="#000000" style:font-name="標楷體3" fo:font-size="12pt" fo:font-weight="normal" style:font-name-asian="標楷體3" style:font-size-asian="12pt" style:font-weight-asian="normal" style:font-name-complex="標楷體" style:font-size-complex="12pt" style:font-weight-complex="normal"/>
    </style:style>
    <style:style style:name="P90" style:family="paragraph" style:parent-style-name="Default">
      <style:paragraph-properties fo:line-height="150%"/>
      <style:text-properties fo:color="#000000"/>
    </style:style>
    <style:style style:name="P91" style:family="paragraph" style:parent-style-name="Default">
      <style:paragraph-properties fo:line-height="150%"/>
      <style:text-properties fo:color="#000000" officeooo:paragraph-rsid="0026e0d4"/>
    </style:style>
    <style:style style:name="P92" style:family="paragraph" style:parent-style-name="Default">
      <style:paragraph-properties fo:line-height="150%"/>
      <style:text-properties fo:color="#000000" officeooo:paragraph-rsid="0026e0d4" style:font-size-complex="16pt"/>
    </style:style>
    <style:style style:name="P93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94" style:family="paragraph" style:parent-style-name="Default">
      <style:paragraph-properties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Default">
      <style:paragraph-properties fo:line-height="150%" fo:text-align="justify" style:justify-single-word="false"/>
      <style:text-properties officeooo:paragraph-rsid="00186360"/>
    </style:style>
    <style:style style:name="P96" style:family="paragraph" style:parent-style-name="Default">
      <style:paragraph-properties fo:line-height="150%"/>
      <style:text-properties officeooo:paragraph-rsid="0026e0d4"/>
    </style:style>
    <style:style style:name="P97" style:family="paragraph" style:parent-style-name="Default">
      <style:paragraph-properties fo:line-height="150%">
        <style:tab-stops>
          <style:tab-stop style:position="1.508cm"/>
        </style:tab-stops>
      </style:paragraph-properties>
      <style:text-properties officeooo:paragraph-rsid="0026e0d4"/>
    </style:style>
    <style:style style:name="P98" style:family="paragraph" style:parent-style-name="Default">
      <style:paragraph-properties fo:margin-left="0cm" fo:margin-right="0.457cm" fo:text-indent="0cm" style:auto-text-indent="false"/>
    </style:style>
    <style:style style:name="P99" style:family="paragraph" style:parent-style-name="Standard">
      <style:paragraph-properties fo:margin-left="0cm" fo:margin-right="0.457cm" fo:text-indent="0cm" style:auto-text-indent="false"/>
    </style:style>
    <style:style style:name="P100" style:family="paragraph" style:parent-style-name="CM2">
      <style:paragraph-properties fo:margin-left="0cm" fo:margin-right="0.457cm" fo:text-indent="0cm" style:auto-text-indent="false"/>
      <style:text-properties officeooo:paragraph-rsid="00113d5d"/>
    </style:style>
    <style:style style:name="P101" style:family="paragraph" style:parent-style-name="CM2">
      <style:paragraph-properties fo:margin-left="0cm" fo:margin-right="0.457cm" fo:text-indent="0cm" style:auto-text-indent="false"/>
      <style:text-properties style:use-window-font-color="true" fo:font-size="13pt" officeooo:paragraph-rsid="00113d5d" style:font-size-asian="13pt" style:font-size-complex="13pt"/>
    </style:style>
    <style:style style:name="P102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style:font-name="標楷體" style:font-name-asian="標楷體"/>
    </style:style>
    <style:style style:name="P103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style:font-name="標楷體" style:font-name-asian="標楷體"/>
    </style:style>
    <style:style style:name="P104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style:font-name="標楷體" style:font-name-asian="標楷體"/>
    </style:style>
    <style:style style:name="P105" style:family="paragraph" style:parent-style-name="Standard">
      <style:paragraph-properties fo:margin-left="1.693cm" fo:margin-right="0cm" fo:margin-top="0.212cm" fo:margin-bottom="0.212cm" loext:contextual-spacing="false" fo:line-height="0.564cm" fo:text-indent="-0.847cm" style:auto-text-indent="false" style:snap-to-layout-grid="false"/>
      <style:text-properties style:font-name="標楷體" style:font-name-asian="標楷體" style:font-name-complex="標楷體"/>
    </style:style>
    <style:style style:name="P106" style:family="paragraph" style:parent-style-name="Text_20_body">
      <style:paragraph-properties fo:line-height="0.529cm" style:snap-to-layout-grid="false"/>
      <style:text-properties officeooo:paragraph-rsid="0013f46f"/>
    </style:style>
    <style:style style:name="P107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ff0000" style:font-name="標楷體3" fo:font-size="12pt" fo:font-weight="normal" officeooo:paragraph-rsid="0021739f" style:font-name-asian="標楷體3" style:font-size-asian="12pt" style:font-weight-asian="normal" style:font-size-complex="12pt"/>
    </style:style>
    <style:style style:name="P108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21739f" style:font-name-asian="標楷體3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1ac19d" style:font-name-asian="標楷體3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/>
    </style:style>
    <style:style style:name="P112" style:family="paragraph" style:parent-style-name="Default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/>
    </style:style>
    <style:style style:name="P113" style:family="paragraph" style:parent-style-name="Text_20_body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writing-mode="lr-tb">
        <style:tab-stops/>
      </style:paragraph-properties>
      <style:text-properties fo:color="#ff0000" style:font-name="標楷體3" fo:font-size="12pt" fo:font-weight="normal" officeooo:paragraph-rsid="00186360" style:font-name-asian="標楷體3" style:font-size-asian="12pt" style:font-weight-asian="normal" style:font-size-complex="12pt" fo:hyphenate="true" fo:hyphenation-remain-char-count="2" fo:hyphenation-push-char-count="2"/>
    </style:style>
    <style:style style:name="P114" style:family="paragraph" style:parent-style-name="Text_20_body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writing-mode="lr-tb">
        <style:tab-stops/>
      </style:paragraph-properties>
      <style:text-properties fo:color="#ff0000" style:font-name="標楷體3" fo:font-size="12pt" fo:font-weight="normal" officeooo:paragraph-rsid="0021739f" style:font-name-asian="標楷體3" style:font-size-asian="12pt" style:font-weight-asian="normal" style:font-size-complex="12pt" fo:hyphenate="tru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0" style:font-name="標楷體1" fo:font-size="12pt" officeooo:paragraph-rsid="0026e0d4" style:font-name-asian="標楷體2" style:font-size-asian="12pt" style:font-name-complex="標楷體2" style:font-size-complex="12pt" fo:hyphenate="tru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0" style:font-name="標楷體1" fo:font-size="12pt" officeooo:paragraph-rsid="0026e0d4" style:font-name-asian="標楷體2" style:font-size-asian="12pt" style:font-size-complex="12pt" fo:hyphenate="true" fo:hyphenation-remain-char-count="2" fo:hyphenation-push-char-count="2"/>
    </style:style>
    <style:style style:name="P117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847cm"/>
          <style:tab-stop style:position="1cm"/>
        </style:tab-stops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.097cm" loext:contextual-spacing="false" fo:line-height="100%" fo:text-indent="0cm" style:auto-text-indent="false"/>
      <style:text-properties fo:color="#000000" officeooo:paragraph-rsid="0027ca84"/>
    </style:style>
    <style:style style:name="P119" style:family="paragraph" style:parent-style-name="Text_20_body">
      <style:paragraph-properties fo:margin-left="0cm" fo:margin-right="0cm" fo:margin-top="0cm" fo:margin-bottom="0.097cm" loext:contextual-spacing="false" fo:line-height="100%" fo:text-indent="0cm" style:auto-text-indent="false"/>
      <style:text-properties fo:color="#000000" style:font-name="標楷體" fo:font-size="12pt" fo:font-weight="normal" officeooo:paragraph-rsid="002931d1" style:font-name-asian="標楷體" style:font-size-asian="12pt" style:font-weight-asian="normal" style:font-name-complex="標楷體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.097cm" loext:contextual-spacing="false" fo:line-height="0.494cm" fo:text-indent="0cm" style:auto-text-indent="false" style:snap-to-layout-grid="false"/>
      <style:text-properties fo:color="#000000" style:font-name="標楷體" fo:font-size="12pt" fo:font-weight="normal" officeooo:paragraph-rsid="003691a6" fo:background-color="#eeeeee" style:font-name-asian="標楷體" style:font-size-asian="12pt" style:font-weight-asian="normal" style:font-name-complex="標楷體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.097cm" loext:contextual-spacing="false" style:line-height-at-least="0.423cm" fo:text-indent="0cm" style:auto-text-indent="false" style:snap-to-layout-grid="false"/>
      <style:text-properties fo:color="#000000" style:font-name="標楷體" fo:font-size="12pt" fo:font-weight="normal" officeooo:paragraph-rsid="003691a6" fo:background-color="#eeeeee" style:font-name-asian="標楷體" style:font-size-asian="12pt" style:font-weight-asian="normal" style:font-name-complex="標楷體" style:font-size-complex="12pt" style:font-weight-complex="normal"/>
    </style:style>
    <style:style style:name="P12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標楷體3" fo:font-size="12pt" fo:font-weight="normal" officeooo:paragraph-rsid="00186360" style:font-name-asian="標楷體3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/>
    </style:style>
    <style:style style:name="P124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106cm"/>
          <style:tab-stop style:position="0.847cm"/>
          <style:tab-stop style:position="1cm"/>
        </style:tab-stops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25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26" style:family="paragraph" style:parent-style-name="Standard">
      <style:paragraph-properties fo:margin-left="0.75cm" fo:margin-right="0cm" fo:text-indent="-0.75cm" style:auto-text-indent="false"/>
      <style:text-properties fo:color="#000000" style:font-name="標楷體" style:font-name-asian="標楷體" style:font-name-complex="標楷體"/>
    </style:style>
    <style:style style:name="P127" style:family="paragraph" style:parent-style-name="Standard">
      <style:paragraph-properties fo:margin-left="0.554cm" fo:margin-right="0cm" fo:text-align="justify" style:justify-single-word="false" fo:text-indent="-0.554cm" style:auto-text-indent="false"/>
      <style:text-properties fo:color="#000000" style:font-name="標楷體" style:font-name-asian="標楷體" style:font-name-complex="標楷體"/>
    </style:style>
    <style:style style:name="P128" style:family="paragraph" style:parent-style-name="Standard">
      <style:paragraph-properties fo:margin-left="0.554cm" fo:margin-right="0cm" fo:text-align="justify" style:justify-single-word="false" fo:text-indent="-0.554cm" style:auto-text-indent="false"/>
      <style:text-properties fo:color="#000000"/>
    </style:style>
    <style:style style:name="P129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fo:color="#000000" style:font-name="標楷體" style:font-name-asian="標楷體" style:font-name-complex="標楷體"/>
    </style:style>
    <style:style style:name="P130" style:family="paragraph" style:parent-style-name="Standard">
      <style:paragraph-properties fo:margin-left="0.474cm" fo:margin-right="0cm" fo:text-align="justify" style:justify-single-word="false" fo:text-indent="-0.474cm" style:auto-text-indent="false"/>
      <style:text-properties fo:color="#000000" style:font-name="標楷體" style:font-name-asian="標楷體" style:font-name-complex="標楷體"/>
    </style:style>
    <style:style style:name="P131" style:family="paragraph" style:parent-style-name="Standard">
      <style:paragraph-properties fo:margin-left="1.002cm" fo:margin-right="0cm" fo:line-height="150%" fo:text-align="justify" style:justify-single-word="false" fo:text-indent="-0.998cm" style:auto-text-indent="false">
        <style:tab-stops/>
      </style:paragraph-properties>
      <style:text-properties fo:color="#000000" style:font-name="標楷體3" fo:font-size="12pt" fo:font-weight="normal" officeooo:paragraph-rsid="00186360" style:font-name-asian="標楷體3" style:font-size-asian="12pt" style:font-weight-asian="normal" style:font-size-complex="12pt" style:font-weight-complex="normal"/>
    </style:style>
    <style:style style:name="P132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-1.401cm" style:auto-text-indent="false" style:page-number="auto" fo:background-color="transparent" style:writing-mode="lr-tb">
        <style:tab-stops/>
      </style:paragraph-properties>
      <style:text-properties fo:color="#000000" style:font-name="標楷體3" fo:font-size="12pt" fo:font-weight="normal" officeooo:paragraph-rsid="00197342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33" style:family="paragraph" style:parent-style-name="_31_09-貳-_28_一_29_面向-表格內項下一_3001_1.--.">
      <style:text-properties fo:color="#000000"/>
    </style:style>
    <style:style style:name="P134" style:family="paragraph" style:parent-style-name="_31_09-貳-_28_一_29_面向-表格內項下一_3001_..">
      <style:text-properties fo:color="#000000"/>
    </style:style>
    <style:style style:name="P135" style:family="paragraph" style:parent-style-name="_31_09-貳-_28_一_29_面向-表格內項下一_3001_..">
      <style:text-properties fo:color="#000000" style:font-name="標楷體" style:font-name-complex="標楷體"/>
    </style:style>
    <style:style style:name="P136" style:family="paragraph" style:parent-style-name="cjk">
      <style:paragraph-properties fo:margin-left="0.43cm" fo:margin-right="0cm" fo:margin-top="0cm" fo:margin-bottom="0cm" loext:contextual-spacing="false" fo:text-indent="-0.43cm" style:auto-text-indent="false" style:writing-mode="lr-tb"/>
      <style:text-properties fo:color="#000000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cjk">
      <style:paragraph-properties fo:margin-left="0.43cm" fo:margin-right="0cm" fo:margin-top="0cm" fo:margin-bottom="0cm" loext:contextual-spacing="false" fo:line-height="100%" fo:text-indent="-0.43cm" style:auto-text-indent="false" style:writing-mode="lr-tb"/>
      <style:text-properties fo:color="#000000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/>
      </style:paragraph-properties>
      <style:text-properties fo:color="#000000" style:font-name="標楷體3" fo:font-size="12pt" fo:font-weight="normal" officeooo:paragraph-rsid="0021739f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39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fo:color="#000000" style:font-name="標楷體3" fo:font-size="12pt" fo:font-weight="normal" officeooo:paragraph-rsid="0021739f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40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141" style:family="paragraph" style:parent-style-name="Heading_20_2">
      <style:paragraph-properties fo:line-height="0.811cm"/>
      <style:text-properties fo:font-size="14pt" style:font-name-asian="標楷體" style:font-size-asian="14pt" style:font-name-complex="Times New Roman" style:font-size-complex="14pt"/>
    </style:style>
    <style:style style:name="P14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3" style:family="paragraph" style:parent-style-name="Standard">
      <style:text-properties fo:color="#000000" style:font-name="標楷體" fo:background-color="#eeeeee" style:font-name-asian="標楷體" style:font-name-complex="標楷體" style:font-size-complex="12pt"/>
    </style:style>
    <style:style style:name="P144" style:family="paragraph" style:parent-style-name="Standard">
      <style:paragraph-properties style:line-height-at-least="0.423cm"/>
      <style:text-properties fo:color="#000000" style:font-name="標楷體" fo:background-color="#eeeeee" style:font-name-asian="標楷體" style:font-name-complex="標楷體" style:font-size-complex="12pt"/>
    </style:style>
    <style:style style:name="P145" style:family="paragraph" style:parent-style-name="Standard">
      <style:paragraph-properties style:line-height-at-least="0.423cm"/>
      <style:text-properties fo:color="#000000" style:font-name="標楷體" officeooo:paragraph-rsid="003691a6" fo:background-color="#eeeeee" style:font-name-asian="標楷體" style:font-name-complex="標楷體" style:font-size-complex="12pt"/>
    </style:style>
    <style:style style:name="P146" style:family="paragraph" style:parent-style-name="Standard">
      <style:paragraph-properties style:line-height-at-least="0.423cm" style:snap-to-layout-grid="false"/>
      <style:text-properties fo:color="#000000" style:font-name="標楷體" officeooo:paragraph-rsid="003691a6" fo:background-color="#eeeeee" style:font-name-asian="標楷體" style:font-name-complex="標楷體" style:font-size-complex="12pt"/>
    </style:style>
    <style:style style:name="P147" style:family="paragraph" style:parent-style-name="Standard">
      <style:paragraph-properties fo:line-height="0.494cm" style:snap-to-layout-grid="false"/>
      <style:text-properties fo:color="#000000" style:font-name="標楷體" officeooo:paragraph-rsid="003691a6" fo:background-color="#eeeeee" style:font-name-asian="標楷體" style:font-name-complex="標楷體" style:font-size-complex="12pt"/>
    </style:style>
    <style:style style:name="P148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size-complex="12pt"/>
    </style:style>
    <style:style style:name="P149" style:family="paragraph" style:parent-style-name="Standard">
      <style:paragraph-properties fo:line-height="0.494cm" style:snap-to-layout-grid="false"/>
      <style:text-properties fo:color="#000000" style:font-name="標楷體1" officeooo:paragraph-rsid="003691a6" fo:background-color="#eeeeee" style:font-name-asian="標楷體2" style:font-name-complex="標楷體2" style:font-size-complex="12pt"/>
    </style:style>
    <style:style style:name="P150" style:family="paragraph" style:parent-style-name="Standard" style:list-style-name="WW8Num7">
      <style:paragraph-properties fo:line-height="0.564cm" style:snap-to-layout-grid="false"/>
    </style:style>
    <style:style style:name="P151" style:family="paragraph" style:parent-style-name="Standard" style:list-style-name="WW8Num4">
      <style:paragraph-properties fo:margin-top="0.212cm" fo:margin-bottom="0.212cm" loext:contextual-spacing="false" fo:line-height="0.564cm" style:snap-to-layout-grid="false"/>
      <style:text-properties style:font-name="標楷體" style:font-name-asian="標楷體" style:font-name-complex="標楷體"/>
    </style:style>
    <style:style style:name="P152" style:family="paragraph" style:parent-style-name="Standard" style:list-style-name="WWNum1aa">
      <style:paragraph-properties fo:margin-left="0cm" fo:margin-right="0cm" fo:line-height="150%" fo:text-align="justify" style:justify-single-word="false" fo:text-indent="0cm" style:auto-text-indent="false" style:vertical-align="auto" style:writing-mode="lr-tb"/>
      <style:text-properties fo:color="#000000" fo:font-size="12pt" officeooo:paragraph-rsid="0026e0d4" style:font-size-asian="12pt" style:font-size-complex="12pt"/>
    </style:style>
    <style:style style:name="P153" style:family="paragraph" style:parent-style-name="Standard" style:list-style-name="WWNum1aa">
      <style:paragraph-properties fo:margin-left="0cm" fo:margin-right="0cm" fo:line-height="150%" fo:text-align="justify" style:justify-single-word="false" fo:text-indent="0cm" style:auto-text-indent="false" style:vertical-align="auto" style:writing-mode="lr-tb"/>
      <style:text-properties fo:color="#000000" fo:font-size="12pt" officeooo:paragraph-rsid="00230962" style:font-size-asian="12pt" style:font-size-complex="12pt"/>
    </style:style>
    <style:style style:name="P154" style:family="paragraph" style:parent-style-name="Standard" style:list-style-name="WWNum1aa">
      <style:paragraph-properties fo:margin-left="0cm" fo:margin-right="0cm" fo:line-height="150%" fo:text-align="justify" style:justify-single-word="false" fo:text-indent="0cm" style:auto-text-indent="false" style:vertical-align="auto" style:writing-mode="lr-tb"/>
      <style:text-properties fo:color="#000000" style:font-name="標楷體1" fo:font-size="12pt" officeooo:paragraph-rsid="0026e0d4" style:font-name-asian="標楷體2" style:font-size-asian="12pt" style:font-name-complex="標楷體2" style:font-size-complex="12pt"/>
    </style:style>
    <style:style style:name="P155" style:family="paragraph" style:parent-style-name="Standard" style:list-style-name="WWNum1aa">
      <style:paragraph-properties fo:margin-left="0cm" fo:margin-right="0cm" fo:line-height="150%" fo:text-align="justify" style:justify-single-word="false" fo:text-indent="0cm" style:auto-text-indent="false" style:vertical-align="auto" style:writing-mode="lr-tb"/>
      <style:text-properties fo:color="#000000" style:font-name="標楷體1" fo:font-size="12pt" officeooo:paragraph-rsid="00230962" style:font-name-asian="標楷體2" style:font-size-asian="12pt" style:font-name-complex="標楷體2" style:font-size-complex="12pt"/>
    </style:style>
    <style:style style:name="P156" style:family="paragraph" style:parent-style-name="內文-_28_web_29_" style:list-style-name="WW8Num5">
      <style:paragraph-properties fo:margin-top="0cm" fo:margin-bottom="0cm" loext:contextual-spacing="false"/>
      <style:text-properties fo:color="#000000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 style:font-name-complex="標楷體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size-complex="16pt"/>
    </style:style>
    <style:style style:name="T11" style:family="text">
      <style:text-properties style:font-size-complex="16pt" style:font-weight-complex="bold"/>
    </style:style>
    <style:style style:name="T12" style:family="text">
      <style:text-properties style:font-size-complex="14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style:font-name-asian="Times New Roman" style:font-name-complex="Times New Roman"/>
    </style:style>
    <style:style style:name="T19" style:family="text">
      <style:text-properties fo:color="#000000" style:font-name="標楷體3" style:font-name-asian="標楷體3"/>
    </style:style>
    <style:style style:name="T20" style:family="text">
      <style:text-properties fo:color="#000000" style:font-name="標楷體3" style:font-name-asian="標楷體3" style:font-name-complex="標楷體3"/>
    </style:style>
    <style:style style:name="T21" style:family="text">
      <style:text-properties fo:color="#000000" style:font-name="標楷體3" style:font-name-asian="標楷體3" style:font-size-complex="12pt"/>
    </style:style>
    <style:style style:name="T22" style:family="text">
      <style:text-properties fo:color="#000000" style:font-name="標楷體3" style:font-name-asian="標楷體3" style:font-name-complex="Calibri" style:language-complex="ar" style:country-complex="SA"/>
    </style:style>
    <style:style style:name="T23" style:family="text">
      <style:text-properties fo:color="#000000" style:font-name="標楷體3" officeooo:rsid="00363f2a" style:font-name-asian="標楷體3"/>
    </style:style>
    <style:style style:name="T24" style:family="text">
      <style:text-properties fo:color="#000000" style:font-name="標楷體3" fo:font-size="12pt" fo:font-weight="normal" style:font-name-asian="標楷體3" style:font-size-asian="12pt" style:font-weight-asian="normal" style:font-name-complex="標楷體3" style:font-size-complex="12pt"/>
    </style:style>
    <style:style style:name="T25" style:family="text">
      <style:text-properties fo:color="#000000" style:font-name="標楷體3" fo:font-size="12pt" fo:font-weight="normal" officeooo:rsid="0012a8aa" style:font-name-asian="標楷體3" style:font-size-asian="12pt" style:font-weight-asian="normal" style:font-name-complex="標楷體3" style:font-size-complex="12pt"/>
    </style:style>
    <style:style style:name="T26" style:family="text">
      <style:text-properties fo:color="#000000" style:font-name="標楷體3" fo:font-size="12pt" fo:font-weight="normal" style:font-name-asian="標楷體3" style:font-size-asian="12pt" style:font-weight-asian="normal" style:font-size-complex="12pt" style:font-weight-complex="normal"/>
    </style:style>
    <style:style style:name="T27" style:family="text">
      <style:text-properties fo:color="#000000" style:font-name="標楷體3" fo:font-size="12pt" fo:font-weight="normal" style:font-name-asian="標楷體3" style:font-size-asian="12pt" style:font-weight-asian="normal" style:font-name-complex="標楷體2" style:font-size-complex="12pt" style:font-weight-complex="normal"/>
    </style:style>
    <style:style style:name="T28" style:family="text"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T29" style:family="text">
      <style:text-properties fo:color="#000000" fo:font-size="12pt" fo:font-weight="normal" style:font-size-asian="12pt" style:font-weight-asian="normal" style:font-size-complex="12pt"/>
    </style:style>
    <style:style style:name="T30" style:family="text">
      <style:text-properties fo:color="#000000" fo:font-size="12pt" fo:font-weight="normal" officeooo:rsid="00126335" style:font-size-asian="12pt" style:font-weight-asian="normal" style:font-size-complex="12pt"/>
    </style:style>
    <style:style style:name="T31" style:family="text">
      <style:text-properties fo:color="#000000" fo:font-size="12pt" fo:font-weight="normal" officeooo:rsid="00297209" style:font-size-asian="12pt" style:font-weight-asian="normal" style:font-size-complex="12p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style:font-weight-complex="normal"/>
    </style:style>
    <style:style style:name="T34" style:family="text">
      <style:text-properties fo:color="#000000" style:font-name-complex="標楷體" style:font-weight-complex="normal"/>
    </style:style>
    <style:style style:name="T35" style:family="text">
      <style:text-properties fo:color="#000000" style:font-name-complex="標楷體" style:font-size-complex="12pt"/>
    </style:style>
    <style:style style:name="T36" style:family="text">
      <style:text-properties fo:color="#000000" style:font-size-complex="16pt"/>
    </style:style>
    <style:style style:name="T37" style:family="text">
      <style:text-properties style:letter-kerning="true" style:font-name-complex="DFKaiShu-SB-Estd-BF"/>
    </style:style>
    <style:style style:name="T38" style:family="text">
      <style:text-properties style:font-name-asian="Calibri"/>
    </style:style>
    <style:style style:name="T39" style:family="text">
      <style:text-properties style:font-name-asian="Calibri" style:font-name-complex="Calibri"/>
    </style:style>
    <style:style style:name="T40" style:family="text">
      <style:text-properties style:use-window-font-color="true" fo:font-size="13pt" style:font-size-asian="13pt" style:font-size-complex="13pt"/>
    </style:style>
    <style:style style:name="T41" style:family="text">
      <style:text-properties style:font-weight-complex="normal"/>
    </style:style>
    <style:style style:name="T42" style:family="text">
      <style:text-properties fo:language="en" fo:country="US" style:font-weight-complex="normal"/>
    </style:style>
    <style:style style:name="T43" style:family="text">
      <style:text-properties fo:font-size="16pt" style:font-size-asian="16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style:font-size-asian="12pt" style:font-weight-asian="normal" style:font-size-complex="12pt"/>
    </style:style>
    <style:style style:name="T46" style:family="text">
      <style:text-properties fo:font-size="12pt" fo:font-weight="normal" officeooo:rsid="000fc62d" style:font-size-asian="12pt" style:font-weight-asian="normal" style:font-size-complex="12pt"/>
    </style:style>
    <style:style style:name="T47" style:family="text">
      <style:text-properties fo:font-size="12pt" fo:language="en" fo:country="US" style:font-size-complex="12pt"/>
    </style:style>
    <style:style style:name="T48" style:family="text">
      <style:text-properties officeooo:rsid="002ff508"/>
    </style:style>
    <style:style style:name="T49" style:family="text">
      <style:text-properties style:font-name="標楷體3" style:font-name-asian="標楷體3" style:font-name-complex="標楷體3"/>
    </style:style>
    <style:style style:name="T50" style:family="text">
      <style:text-properties style:font-name="標楷體3" fo:font-size="12pt" fo:font-weight="normal" style:font-name-asian="標楷體3" style:font-size-asian="12pt" style:font-weight-asian="normal" style:font-name-complex="標楷體" style:font-size-complex="12pt" style:font-weight-complex="normal"/>
    </style:style>
    <style:style style:name="T51" style:family="text">
      <style:text-properties style:font-name="標楷體3" fo:font-size="12pt" fo:font-weight="normal" style:font-name-asian="標楷體3" style:font-size-asian="12pt" style:font-weight-asian="normal" style:font-size-complex="12pt" style:font-weight-complex="normal"/>
    </style:style>
    <style:style style:name="T52" style:family="text">
      <style:text-properties style:font-size-complex="12pt"/>
    </style:style>
    <style:style style:name="T53" style:family="text">
      <style:text-properties officeooo:rsid="001130e0"/>
    </style:style>
    <style:style style:name="T54" style:family="text">
      <style:text-properties style:font-name="標楷體1" style:font-name-asian="標楷體2" style:font-name-complex="標楷體2"/>
    </style:style>
    <style:style style:name="T55" style:family="text">
      <style:text-properties style:font-name="標楷體1" style:font-name-asian="標楷體2" style:font-name-complex="標楷體2" style:font-size-complex="12pt"/>
    </style:style>
    <style:style style:name="T56" style:family="text">
      <style:text-properties style:font-name="標楷體1" style:font-name-asian="標楷體2" style:font-name-complex="標楷體2" style:font-size-complex="12pt" style:language-complex="hi" style:country-complex="IN"/>
    </style:style>
    <style:style style:name="T57" style:family="text">
      <style:text-properties style:font-name="標楷體1" style:font-name-asian="標楷體2" style:language-asian="zh" style:country-asian="HK" style:font-name-complex="標楷體2"/>
    </style:style>
    <style:style style:name="T58" style:family="text">
      <style:text-properties style:font-name="標楷體1" style:font-name-asian="標楷體2" style:language-asian="zh" style:country-asian="TW" style:font-name-complex="標楷體2"/>
    </style:style>
    <style:style style:name="T59" style:family="text">
      <style:text-properties style:font-name-complex="標楷體2"/>
    </style:style>
    <style:style style:name="T60" style:family="text">
      <style:text-properties style:language-asian="zh" style:country-asian="HK" style:font-name-complex="標楷體2"/>
    </style:style>
    <style:style style:name="T61" style:family="text">
      <style:text-properties style:font-size-asian="12pt" style:font-size-complex="12pt"/>
    </style:style>
    <style:style style:name="T62" style:family="text">
      <style:text-properties officeooo:rsid="0034b0f3"/>
    </style:style>
    <style:style style:name="T63" style:family="text">
      <style:text-properties officeooo:rsid="00363f2a"/>
    </style:style>
    <style:style style:name="T64" style:family="text">
      <style:text-properties officeooo:rsid="00386e35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文化局</text:p>
      <text:p text:style-name="P26">壹、前言</text:p>
      <text:p text:style-name="P100"><text:s text:c="9"/><text:span text:style-name="T40">南投縣為農業觀光大縣，以「國際觀光城市」作為施政願景，並配合中央政</text:span></text:p>
      <text:p text:style-name="P101"><text:s text:c="6"/>策以達成施政的聯貫性，本局以文化營造優質的效能作為施政願景，並以提升 </text:p>
      <text:p text:style-name="P101"><text:s text:c="6"/>行政效能、加強為民服務、建構安全的e 化政府作為施政主軸，透過營造優質</text:p>
      <text:p text:style-name="P101"><text:s text:c="6"/>與效能兼具的為民服務環境、規劃推廣、藝術、圖書、文化資產及客家文化等計</text:p>
      <text:p text:style-name="P101"><text:s text:c="6"/>畫、強化推動民眾上網，強化民眾閱讀能力素養、辦理員工資訊教育訓練並強</text:p>
      <text:p text:style-name="P101"><text:s text:c="6"/>化資訊安全措施，依據檔案法及相關法規，加強檔案管理，提昇南投縣文化藝</text:p>
      <text:p text:style-name="P101"><text:s text:c="6"/>術競爭能力，打造南投成為一個優質、永續的藝文生活環境。</text:p>
      <text:p text:style-name="P99"/>
      <text:h text:style-name="P140" text:outline-level="2">貳、年度績效指標</text:h>
      <text:p text:style-name="P29">（一）績效達成情形</text:p>
      <text:p text:style-name="P86"><draw:frame draw:style-name="fr1" draw:name="框架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4">績效目標衡量面向</text:p></table:table-cell><table:table-cell table:style-name="表格1.B1" office:value-type="string"><text:p text:style-name="P33">權重配分</text:p></table:table-cell><table:table-cell table:style-name="表格1.B1" office:value-type="string"><text:p text:style-name="P33">自評得分</text:p></table:table-cell><table:table-cell table:style-name="表格1.D1" office:value-type="string"><text:p text:style-name="P33">總分</text:p></table:table-cell></table:table-row><table:table-row table:style-name="表格1.2"><table:table-cell table:style-name="表格1.A1" office:value-type="string"><text:p text:style-name="P34">業務面向</text:p></table:table-cell><table:table-cell table:style-name="表格1.A1" office:value-type="string"><text:p text:style-name="P33">70</text:p></table:table-cell><table:table-cell table:style-name="表格1.A1" office:value-type="string"><text:p text:style-name="P58">70</text:p></table:table-cell><table:table-cell table:style-name="表格1.D2" table:number-rows-spanned="3" office:value-type="string"><text:p text:style-name="P59">9<text:span text:style-name="T64">8</text:span></text:p></table:table-cell></table:table-row><table:table-row table:style-name="表格1.2"><table:table-cell table:style-name="表格1.A1" office:value-type="string"><text:p text:style-name="P34">人力面向</text:p></table:table-cell><table:table-cell table:style-name="表格1.A1" office:value-type="string"><text:p text:style-name="P33">15</text:p></table:table-cell><table:table-cell table:style-name="表格1.A1" office:value-type="string"><text:p text:style-name="P58">1<text:span text:style-name="T64">3</text:span></text:p></table:table-cell><table:covered-table-cell/></table:table-row><table:table-row table:style-name="表格1.2"><table:table-cell table:style-name="表格1.A1" office:value-type="string"><text:p text:style-name="P34">經費面向</text:p></table:table-cell><table:table-cell table:style-name="表格1.A1" office:value-type="string"><text:p text:style-name="P33">15</text:p></table:table-cell><table:table-cell table:style-name="表格1.A1" office:value-type="string"><text:p text:style-name="P58">15</text:p></table:table-cell><table:covered-table-cell/></table:table-row></table:table></draw:text-box></draw:frame></text:p>
      <text:h text:style-name="P141" text:outline-level="2"/>
      <text:p text:style-name="P30"/>
      <text:p text:style-name="Standard"/>
      <text:p text:style-name="Standard"/>
      <text:p text:style-name="P98"/>
      <text:p text:style-name="P4"/>
      <text:p text:style-name="P94">（二）業務面向策略績效目標（權數為70%）</text:p>
      <text:p text:style-name="P8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8">施政目標 </text:p>
            </table:table-cell>
            <table:table-cell table:style-name="表格2.A1" office:value-type="string">
              <text:p text:style-name="P88">績效指標 </text:p>
            </table:table-cell>
            <table:table-cell table:style-name="表格2.A1" office:value-type="string">
              <text:p text:style-name="P88">評估方式</text:p>
            </table:table-cell>
            <table:table-cell table:style-name="表格2.A1" office:value-type="string">
              <text:p text:style-name="P88">衡量標準 </text:p>
            </table:table-cell>
            <table:table-cell table:style-name="表格2.A1" office:value-type="string">
              <text:p text:style-name="P88">年度</text:p>
              <text:p text:style-name="P88">目標值 </text:p>
            </table:table-cell>
            <table:table-cell table:style-name="表格2.F1" office:value-type="string">
              <text:p text:style-name="P73">項目權分</text:p>
            </table:table-cell>
            <table:table-cell table:style-name="表格2.G1" office:value-type="string">
              <text:p text:style-name="P73">績效量暨達成情形分析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126">一、藝文推廣及文化扎根（14﹪）</text:p>
          </table:table-cell>
          <table:table-cell table:style-name="表格2.A2" office:value-type="string">
            <text:p text:style-name="P133">1.辦理各項社教及文化活動。(3%)</text:p>
          </table:table-cell>
          <table:table-cell table:style-name="表格2.A2" office:value-type="string">
            <text:p text:style-name="P35">統計數據</text:p>
          </table:table-cell>
          <table:table-cell table:style-name="表格2.A2" office:value-type="string">
            <text:p text:style-name="P35">全年度辦理之場次</text:p>
          </table:table-cell>
          <table:table-cell table:style-name="表格2.A2" office:value-type="string">
            <text:p text:style-name="P35">4場/年</text:p>
          </table:table-cell>
          <table:table-cell table:style-name="表格2.A2" office:value-type="string">
            <text:p text:style-name="P41">3</text:p>
          </table:table-cell>
          <table:table-cell table:style-name="表格2.G2" office:value-type="string">
            <text:p text:style-name="P9"><text:span text:style-name="T13">1.辦理情形說明：</text:span><text:span text:style-name="預設段落字型"><text:span text:style-name="T20">109年辦理新春揮毫、新春文薈、社造總鋪師活動、社造成果展、竹藝博覽會等。</text:span></text:span></text:p>
            <text:p text:style-name="P54">2.達成率：<text:span text:style-name="T52">100%</text:span></text:p>
            <text:p text:style-name="P144">指標類型：產出成果型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77">2.辦理藝文研習。(3%)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129">班次</text:p>
          </table:table-cell>
          <table:table-cell table:style-name="表格2.F1" office:value-type="string">
            <text:p text:style-name="P35">11班/年</text:p>
          </table:table-cell>
          <table:table-cell table:style-name="表格2.F1" office:value-type="string">
            <text:p text:style-name="P37">3</text:p>
          </table:table-cell>
          <table:table-cell table:style-name="表格2.G3" office:value-type="string">
            <text:p text:style-name="P9"><text:span text:style-name="T13">1.辦理情形說明：</text:span><text:span text:style-name="預設段落字型"><text:span text:style-name="T21">109年開設班別有書法（初級一、二、進階）、國畫水墨（花鳥、山水、工筆）、國樂(胡琴阮琴進階)、素描、水彩繪畫(進階)、油畫(初級、進階)、篆刻與篆書、瑜珈、薩克斯風等15班。</text:span></text:span></text:p>
            <text:p text:style-name="P35">2.達成率：<text:span text:style-name="T52">100%</text:span></text:p>
            <text:p text:style-name="P145">指標類型：產出成果型</text:p>
          </table:table-cell>
        </table:table-row>
        <table:table-row table:style-name="表格2.4">
          <table:covered-table-cell/>
          <table:table-cell table:style-name="表格2.F1" office:value-type="string">
            <text:p text:style-name="P133">3.推動社區總體營造。 (4%)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35">輔導本局社區營造點年度計畫執行完竣</text:p>
          </table:table-cell>
          <table:table-cell table:style-name="表格2.F1" office:value-type="string">
            <text:p text:style-name="P35">100%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42">1.辦理情形說明：<text:span text:style-name="T49">109年輔導27個社造點均順利結案。</text:span></text:p>
            <text:p text:style-name="P35">2.達成率：<text:span text:style-name="T52">100%</text:span></text:p>
            <text:p text:style-name="P143">指標類型：投入過程型</text:p>
          </table:table-cell>
        </table:table-row>
        <table:table-row table:style-name="表格2.5">
          <table:covered-table-cell/>
          <table:table-cell table:style-name="表格2.F1" office:value-type="string">
            <text:p text:style-name="P127">4.輔導協助縣內文教基金會正常推動會務。(4%)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40">督導本縣文化基金會務運作，檢視其各項報表是否依規定陳報。</text:p>
          </table:table-cell>
          <table:table-cell table:style-name="表格2.F1" office:value-type="string">
            <text:p text:style-name="P35">100%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9"><text:span text:style-name="T13">1.辦理情形說明：</text:span><text:span text:style-name="預設段落字型"><text:span text:style-name="T19">本縣財團法人文化基金會計有28家會務均正常推動。</text:span></text:span></text:p>
            <text:p text:style-name="P47">2.達成率：<text:span text:style-name="T52">100%</text:span></text:p>
            <text:p text:style-name="P147">指標類型：投入過程型</text:p>
          </table:table-cell>
        </table:table-row>
        <table:table-row table:style-name="表格2.6">
          <table:table-cell table:style-name="表格2.A2" table:number-rows-spanned="2" office:value-type="string">
            <text:p text:style-name="P134">二、策辦藝術活動，普及藝術欣賞，培養藝術人才。（14﹪）</text:p>
          </table:table-cell>
          <table:table-cell table:style-name="表格2.A2" office:value-type="string">
            <text:p text:style-name="P133">1.辦理視覺藝術展覽、美術家聯展及玉山美術獎，藝術家資料館、竹藝博物館、虎山藝術館經營管理。（7﹪）</text:p>
          </table:table-cell>
          <table:table-cell table:style-name="表格2.A2" office:value-type="string">
            <text:p text:style-name="P35">統計數據</text:p>
          </table:table-cell>
          <table:table-cell table:style-name="表格2.A2" office:value-type="string">
            <text:p text:style-name="P40">辦理視覺藝術展覽及玉山美術獎並出版得獎作品專輯</text:p>
          </table:table-cell>
          <table:table-cell table:style-name="表格2.A2" office:value-type="string">
            <text:p text:style-name="P35">80次展覽，欣賞人數約28,000人</text:p>
          </table:table-cell>
          <table:table-cell table:style-name="表格2.A2" office:value-type="string">
            <text:p text:style-name="P37">7</text:p>
          </table:table-cell>
          <table:table-cell table:style-name="表格2.G2" office:value-type="string">
            <text:p text:style-name="P43">1.辦理情形說明：辦理指標項目各館舍展覽<text:span text:style-name="T53">88檔，參觀人數31,577人次。</text:span></text:p>
            <text:p text:style-name="P47">2.達成率：<text:span text:style-name="T52">100%</text:span></text:p>
            <text:p text:style-name="P147">指標類型：投入過程型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33">2.辦理音樂、戲劇及舞蹈等節目、街頭藝人展演許可及本縣表演藝術團體登記立案輔導、演藝廳設備維護定期安全檢測維修。</text:p>
            <text:p text:style-name="P133"><text:soft-page-break/>（7﹪）</text:p>
          </table:table-cell>
          <table:table-cell table:style-name="表格2.B7" office:value-type="string">
            <text:p text:style-name="P35">統計數據</text:p>
          </table:table-cell>
          <table:table-cell table:style-name="表格2.B7" office:value-type="string">
            <text:p text:style-name="P40">辦理55場次表演節目及街頭藝人展演許可審查、換證及表演團體立案輔導</text:p>
          </table:table-cell>
          <table:table-cell table:style-name="表格2.B7" office:value-type="string">
            <text:p text:style-name="P35">55場次表演，欣賞人數約30,000人</text:p>
          </table:table-cell>
          <table:table-cell table:style-name="表格2.B7" office:value-type="string">
            <text:p text:style-name="P37">7</text:p>
          </table:table-cell>
          <table:table-cell table:style-name="表格2.G7" office:value-type="string">
            <text:p text:style-name="P43">1.辦理情形說明：<text:span text:style-name="T53">因疫情影響取消部分室內及國外來台人士演出，</text:span>辦理演藝廳表演<text:span text:style-name="T53">52場28,577人次欣賞，另增加19場鄉鎮巡迴演出5,700人次</text:span><text:soft-page-break/><text:span text:style-name="T53">欣賞，合計71場演出34,277人次欣賞。本縣演藝團隊累計立案142團，持續輔導預決算及業務成果備查。本縣街頭藝人許可累計1,105組，持續辦理審查及換證。</text:span></text:p>
            <text:p text:style-name="P47">2.達成率：<text:span text:style-name="T52">100%</text:span></text:p>
            <text:p text:style-name="P146">指標類型：產出成果型</text:p>
          </table:table-cell>
        </table:table-row>
        <table:table-row table:style-name="表格2.8">
          <table:table-cell table:style-name="表格2.A2" table:number-rows-spanned="3" office:value-type="string">
            <text:p text:style-name="P134">三、推廣南投閱讀風氣、營造書香校園、活絡文學創作及南投文學資料保存。（14﹪）</text:p>
          </table:table-cell>
          <table:table-cell table:style-name="表格2.A2" office:value-type="string">
            <text:p text:style-name="P133">1.規劃完善的公共圖書館服務政策;充實館藏活化圖書館利用。（5%）</text:p>
          </table:table-cell>
          <table:table-cell table:style-name="表格2.A2" office:value-type="string">
            <text:p text:style-name="P35">統計數據</text:p>
          </table:table-cell>
          <table:table-cell table:style-name="表格2.A2" office:value-type="string">
            <text:p text:style-name="P130">1.召開全縣圖書館業務工作會議。</text:p>
            <text:p text:style-name="P130">2.辦理109年度暑假閱讀推廣串連活動。</text:p>
            <text:p text:style-name="P130">3.辦理圖書館館藏充實計畫。</text:p>
            <text:p text:style-name="P130">4.加強圖書館書籍借閱量</text:p>
          </table:table-cell>
          <table:table-cell table:style-name="表格2.A2" office:value-type="string">
            <text:p text:style-name="P35">1.3場次</text:p>
            <text:p text:style-name="P35">2.全縣13館</text:p>
            <text:p text:style-name="P35">3.新購書至少3,000冊</text:p>
            <text:p text:style-name="P35">4.借閱至少10萬冊</text:p>
          </table:table-cell>
          <table:table-cell table:style-name="表格2.A2" office:value-type="string">
            <text:p text:style-name="P37">5</text:p>
          </table:table-cell>
          <table:table-cell table:style-name="表格2.G2" office:value-type="string">
            <text:p text:style-name="P8"><text:span text:style-name="T13">1.辦理情形說明：</text:span><text:span text:style-name="預設段落字型"><text:span text:style-name="T29">(1) 10</text:span></text:span><text:span text:style-name="預設段落字型"><text:span text:style-name="T30">9</text:span></text:span><text:span text:style-name="預設段落字型"><text:span text:style-name="T29">年1-12月辦理</text:span></text:span><text:span text:style-name="預設段落字型"><text:span text:style-name="T30">3</text:span></text:span><text:span text:style-name="預設段落字型"><text:span text:style-name="T29">場全縣圖書館業務座談會。</text:span></text:span></text:p>
            <text:p text:style-name="P8"><text:span text:style-name="預設段落字型"><text:span text:style-name="T29">(2)</text:span></text:span><text:span text:style-name="預設段落字型"><text:span text:style-name="T24">辦理10</text:span></text:span><text:span text:style-name="預設段落字型"><text:span text:style-name="T25">9</text:span></text:span><text:span text:style-name="預設段落字型"><text:span text:style-name="T24">年度全縣14間公共圖書館辦理暑期閱讀推廣串聯活動計47</text:span></text:span><text:span text:style-name="預設段落字型"><text:span text:style-name="T29">場次,民眾參與活動15,000人次。</text:span></text:span></text:p>
            <text:p text:style-name="P106"><text:span text:style-name="預設段落字型"><text:span text:style-name="T29">(3)10</text:span></text:span><text:span text:style-name="預設段落字型"><text:span text:style-name="T30">9</text:span></text:span><text:span text:style-name="預設段落字型"><text:span text:style-name="T29">年1-12月本館採購新書計5</text:span></text:span><text:span text:style-name="預設段落字型"><text:span text:style-name="T30">532</text:span></text:span><text:span text:style-name="預設段落字型"><text:span text:style-name="T29">冊、視聽資料計5</text:span></text:span><text:span text:style-name="預設段落字型"><text:span text:style-name="T30">6</text:span></text:span><text:span text:style-name="預設段落字型"><text:span text:style-name="T29">片。</text:span></text:span></text:p>
            <text:p text:style-name="P8"><text:span text:style-name="預設段落字型"><text:span text:style-name="T29">(4) 10</text:span></text:span><text:span text:style-name="預設段落字型"><text:span text:style-name="T30">9</text:span></text:span><text:span text:style-name="預設段落字型"><text:span text:style-name="T29">年1-12月文化局圖書館及13鄉鎮市圖書館借閱數共計</text:span></text:span><text:span text:style-name="預設段落字型"><text:span text:style-name="T31">593,274</text:span></text:span><text:span text:style-name="預設段落字型"><text:span text:style-name="T29"> 冊以上。</text:span></text:span></text:p>
            <text:p text:style-name="P47">2.達成率：<text:span text:style-name="T52">100%</text:span></text:p>
            <text:p text:style-name="P120">指標類型：投入過程型</text:p>
          </table:table-cell>
        </table:table-row>
        <table:table-row table:style-name="表格2.9">
          <table:covered-table-cell/>
          <table:table-cell table:style-name="表格2.B7" office:value-type="string">
            <text:p text:style-name="P133">2.結合本縣13鄉鎮圖書館，推動閱讀普及與各項多元閱讀推廣活動。（4﹪）</text:p>
          </table:table-cell>
          <table:table-cell table:style-name="表格2.B7" office:value-type="string">
            <text:p text:style-name="P35">統計數據</text:p>
          </table:table-cell>
          <table:table-cell table:style-name="表格2.B7" office:value-type="string">
            <text:p text:style-name="P130">1.辦理全縣各類多元閱讀活動參加人數。</text:p>
            <text:p text:style-name="P130">2.為12歲以下學童辦理各項閱讀推廣活動。</text:p>
            <text:p text:style-name="P130">3.辦理暑期電影放映、閱讀推廣及研習課程等活動。</text:p>
          </table:table-cell>
          <table:table-cell table:style-name="表格2.B7" office:value-type="string">
            <text:p text:style-name="P35">1.10,000人</text:p>
            <text:p text:style-name="P35">2.12場次</text:p>
            <text:p text:style-name="P35">3.20場次</text:p>
            <text:p text:style-name="P35"/>
          </table:table-cell>
          <table:table-cell table:style-name="表格2.B7" office:value-type="string">
            <text:p text:style-name="P37">4</text:p>
          </table:table-cell>
          <table:table-cell table:style-name="表格2.G7" office:value-type="string">
            <text:p text:style-name="P44">1.辦理情形說明：<text:span text:style-name="T45">(1)10</text:span><text:span text:style-name="T46">9</text:span><text:span text:style-name="T45">年1-12月全縣參加「我愛閱讀」活動學生共20,</text:span><text:span text:style-name="T46">965</text:span><text:span text:style-name="T45"> 人。</text:span></text:p>
            <text:p text:style-name="P118"><text:span text:style-name="T45">(2) 109年1-12月本館針對12歲以下學童辦理之閱讀推廣活動共計91場次，參與2,560人。</text:span><text:span text:style-name="T4">(3) 圖書館電影放映109年1-12月共辦理電影賞析計51 場次，共1,755人次參與。</text:span></text:p>
            <text:p text:style-name="P119">2.達成率：100%</text:p>
            <text:p text:style-name="P121">指標類型：產出成果型</text:p>
          </table:table-cell>
        </table:table-row>
        <table:table-row table:style-name="表格2.10">
          <table:covered-table-cell/>
          <table:table-cell table:style-name="表格2.F1" office:value-type="string">
            <text:p text:style-name="P78">3.健全南投縣文學資料館營運管理，推展本縣文學發展。（5﹪）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130">1.辦理民間文學講座。</text:p>
            <text:p text:style-name="P130">2.辦理文學展。</text:p>
            <text:p text:style-name="P130">3.出版文學專書。</text:p>
          </table:table-cell>
          <table:table-cell table:style-name="表格2.F1" office:value-type="string">
            <text:p text:style-name="P35">1. 3場次</text:p>
            <text:p text:style-name="P35">2. 3檔次</text:p>
            <text:p text:style-name="P35">3. 5冊</text:p>
            <text:p text:style-name="P36"/>
          </table:table-cell>
          <table:table-cell table:style-name="表格2.F1" office:value-type="string">
            <text:p text:style-name="P37">5</text:p>
          </table:table-cell>
          <table:table-cell table:style-name="表格2.G3" office:value-type="string">
            <text:p text:style-name="P61"><text:span text:style-name="T2">1.辦理情形說明：</text:span><text:span text:style-name="T5">(1)</text:span><text:span text:style-name="T50"> </text:span><text:span text:style-name="T51">民間文學講堂109年辦理5場次，計448人。</text:span></text:p>
            <text:p text:style-name="P136">(2)109年辦理文學展7檔次。</text:p>
            <text:p text:style-name="P137">(3)109年出版南投縣文學家作品集及2020玉山文學獎作品輯共計6冊專書。</text:p>
            <text:p text:style-name="P55">2.達成率：<text:span text:style-name="T52">100%</text:span></text:p>
            <text:p text:style-name="P147">指標類型：投入過程型</text:p>
          </table:table-cell>
        </table:table-row>
        <table:table-row table:style-name="表格2.11">
          <table:table-cell table:style-name="表格2.F1" table:number-rows-spanned="4" office:value-type="string">
            <text:p text:style-name="P134">四、文化資產保存及維護<text:span text:style-name="T38">(</text:span>14%)</text:p>
          </table:table-cell>
          <table:table-cell table:style-name="表格2.F1" office:value-type="string">
            <text:p text:style-name="P133">1.召開南投縣有形、無形、原住民文化資產審議會。（4﹪）</text:p>
          </table:table-cell>
          <table:table-cell table:style-name="表格2.F1" office:value-type="string">
            <text:p text:style-name="P35">統計數量</text:p>
          </table:table-cell>
          <table:table-cell table:style-name="表格2.F1" office:value-type="string">
            <text:p text:style-name="P40">召開審議會次數</text:p>
          </table:table-cell>
          <table:table-cell table:style-name="表格2.F1" office:value-type="string">
            <text:p text:style-name="P35">審議會召開2次、審查案件3件以上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11"><text:span text:style-name="T13">1.辦理情形說明：</text:span><text:span text:style-name="預設段落字型"><text:span text:style-name="T28">召開無形審議會1</text:span></text:span></text:p>
            <text:p text:style-name="P62">次、原住民1次，共</text:p>
            <text:p text:style-name="P62">審議6件。有形審議</text:p>
            <text:p text:style-name="P11"><text:span text:style-name="預設段落字型"><text:span text:style-name="T28">會3次，審查4案。</text:span></text:span></text:p>
            <text:p text:style-name="P47">2.達成率：<text:span text:style-name="T52">100%</text:span></text:p>
            <text:p text:style-name="P146">指標類型：產出成果型</text:p>
            <text:p text:style-name="P148"/>
          </table:table-cell>
        </table:table-row>
        <table:table-row table:style-name="表格2.12">
          <table:covered-table-cell/>
          <table:table-cell table:style-name="表格2.F1" office:value-type="string">
            <text:p text:style-name="P127">2.爭取中央補助本縣辦理文化資產保存、修復、再利用等。（4﹪）</text:p>
          </table:table-cell>
          <table:table-cell table:style-name="表格2.F1" office:value-type="string">
            <text:p text:style-name="P35">統計數量</text:p>
          </table:table-cell>
          <table:table-cell table:style-name="表格2.F1" office:value-type="string">
            <text:p text:style-name="P40">爭取獲中央補助辦理文化資產保存、教育、傳習及調查研究等案件</text:p>
          </table:table-cell>
          <table:table-cell table:style-name="表格2.F1" office:value-type="string">
            <text:p text:style-name="P35">每年爭取3案以上補助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11"><text:span text:style-name="T13">1.辦理情形說明：</text:span><text:span text:style-name="預設段落字型"><text:span text:style-name="T28">整取補助無形3案、</text:span></text:span></text:p>
            <text:p text:style-name="P69"><text:span text:style-name="T32">史蹟1案、考古遺址1</text:span><text:span text:style-name="預設段落字型"><text:span text:style-name="T32">案共5案。</text:span></text:span></text:p>
            <text:p text:style-name="P47">2.達成率：<text:span text:style-name="T52">100%</text:span></text:p>
            <text:p text:style-name="P146">指標類型：產出成果型</text:p>
          </table:table-cell>
        </table:table-row>
        <table:table-row table:style-name="表格2.13">
          <table:covered-table-cell/>
          <table:table-cell table:style-name="表格2.F1" office:value-type="string">
            <text:p text:style-name="P127">3.縣史館、南投陶展示館 之經營管理及維護、文化資產研究出版。（4﹪）</text:p>
          </table:table-cell>
          <table:table-cell table:style-name="表格2.F1" office:value-type="string">
            <text:p text:style-name="P35">統計數量</text:p>
          </table:table-cell>
          <table:table-cell table:style-name="表格2.F1" office:value-type="string">
            <text:p text:style-name="P40">主題展暨主題活動場次、文化資產相關專輯出版</text:p>
          </table:table-cell>
          <table:table-cell table:style-name="表格2.F1" office:value-type="string">
            <text:p text:style-name="P35">主題展暨主題活動場次15場次、出版文化資產專輯1種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11"><text:span text:style-name="T13">1.辦理情形說明：</text:span><text:span text:style-name="預設段落字型"><text:span text:style-name="T28">活動場次21場、出版文化資產專輯2種。</text:span></text:span></text:p>
            <text:p text:style-name="P47">2.達成率：<text:span text:style-name="T52">100%</text:span></text:p>
            <text:p text:style-name="P147">指標類型：投入過程型</text:p>
          </table:table-cell>
        </table:table-row>
        <table:table-row table:style-name="表格2.14">
          <table:covered-table-cell/>
          <table:table-cell table:style-name="表格2.F1" office:value-type="string">
            <text:p text:style-name="P35">4.典藏品盤點。（2﹪）</text:p>
          </table:table-cell>
          <table:table-cell table:style-name="表格2.F1" office:value-type="string">
            <text:p text:style-name="P35">統計數量</text:p>
          </table:table-cell>
          <table:table-cell table:style-name="表格2.F1" office:value-type="string">
            <text:p text:style-name="P40">典藏品盤點數量</text:p>
          </table:table-cell>
          <table:table-cell table:style-name="表格2.F1" office:value-type="string">
            <text:p text:style-name="P35">盤點文物500件</text:p>
          </table:table-cell>
          <table:table-cell table:style-name="表格2.F1" office:value-type="string">
            <text:p text:style-name="P37">2</text:p>
          </table:table-cell>
          <table:table-cell table:style-name="表格2.G3" office:value-type="string">
            <text:p text:style-name="P45">1.辦理情形說明：<text:span text:style-name="T49">完成盤點文物2,000件。</text:span></text:p>
            <text:p text:style-name="P47">2.達成率：<text:span text:style-name="T52">100%</text:span></text:p>
            <text:p text:style-name="P147">指標類型：投入過程型</text:p>
          </table:table-cell>
        </table:table-row>
        <table:table-row table:style-name="表格2.15">
          <table:table-cell table:style-name="表格2.A2" table:number-rows-spanned="4" office:value-type="string">
            <text:p text:style-name="P135">五、客家文化傳承、推動特色產業輔導及環境營造 (14%)</text:p>
          </table:table-cell>
          <table:table-cell table:style-name="表格2.A2" office:value-type="string">
            <text:p text:style-name="P133">1.營造客語學習生活化，推廣客家傳統技藝研習（5%）</text:p>
          </table:table-cell>
          <table:table-cell table:style-name="表格2.A2" office:value-type="string">
            <text:p text:style-name="P35">統計數據</text:p>
          </table:table-cell>
          <table:table-cell table:style-name="表格2.A2" office:value-type="string">
            <text:p text:style-name="P40">辦理客語研習、薪傳師傳習及文化技藝研習等課程。</text:p>
          </table:table-cell>
          <table:table-cell table:style-name="表格2.A2" office:value-type="string">
            <text:p text:style-name="P35">25班</text:p>
          </table:table-cell>
          <table:table-cell table:style-name="表格2.A2" office:value-type="string">
            <text:p text:style-name="P37">5</text:p>
          </table:table-cell>
          <table:table-cell table:style-name="表格2.G2" office:value-type="string">
            <text:p text:style-name="P42">1.辦理情形說明：</text:p>
            <text:p text:style-name="P65">客語研習3班、薪傳師傳習22班、客家歌謠研習1班、多元客家文化親子研習3班、薪傳師培訓課程1班,合計30班。</text:p>
            <text:p text:style-name="P47">2.達成率：<text:span text:style-name="T52">100%</text:span></text:p>
            <text:p text:style-name="P147">指標類型：投入過程型</text:p>
          </table:table-cell>
        </table:table-row>
        <table:table-row table:style-name="表格2.16">
          <table:covered-table-cell/>
          <table:table-cell table:style-name="表格2.F1" office:value-type="string">
            <text:p text:style-name="P128"><text:span text:style-name="T2">2.推動客家文化生活及</text:span><text:span text:style-name="T3">產業環境營造計畫（3﹪）</text:span>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40">年度中分二次研提適當之規劃案</text:p>
          </table:table-cell>
          <table:table-cell table:style-name="表格2.F1" office:value-type="string">
            <text:p text:style-name="P35">3案/1,500萬</text:p>
          </table:table-cell>
          <table:table-cell table:style-name="表格2.F1" office:value-type="string">
            <text:p text:style-name="P37">3</text:p>
          </table:table-cell>
          <table:table-cell table:style-name="表格2.G3" office:value-type="string">
            <text:p text:style-name="P60"><text:span text:style-name="T2">1.辦理情形說明：</text:span><text:span text:style-name="T56">提報10案/2億3,527萬，通過2案/1,490萬。</text:span></text:p>
            <text:p text:style-name="P47">2.達成率：<text:span text:style-name="T55">100%</text:span></text:p>
            <text:p text:style-name="P149">指標類型：投入過程型</text:p>
          </table:table-cell>
        </table:table-row>
        <table:table-row table:style-name="表格2.17">
          <table:covered-table-cell/>
          <table:table-cell table:style-name="表格2.F1" office:value-type="string">
            <text:p text:style-name="P128"><text:span text:style-name="T2">3.籌劃輔導與執行客家</text:span><text:span text:style-name="T3">重要節慶有關活動（4%）</text:span>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40">辦理客家天穿日活動、客家桐花祭活動、客庄12大節慶活動等大型活動</text:p>
          </table:table-cell>
          <table:table-cell table:style-name="表格2.F1" office:value-type="string">
            <text:p text:style-name="P35">2場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42">1.辦理情形說明：<text:span text:style-name="T54">109年水里客庄慶天穿</text:span><text:span text:style-name="T57">及桐花祭活動</text:span><text:span text:style-name="T54">因疫情停辦、輔導公所辦理客庄12大節慶-南投‧國姓搶成功</text:span><text:span text:style-name="T57">活動</text:span><text:span text:style-name="T54">、</text:span><text:span text:style-name="T57">辦理</text:span><text:span text:style-name="T54">神木收冬戲、</text:span><text:span text:style-name="T57">客家文化節活動等</text:span><text:span text:style-name="T54">合計3場。</text:span></text:p>
            <text:p text:style-name="P50">2.達成率： <text:span text:style-name="T55">100%</text:span></text:p>
            <text:p text:style-name="P149">指標類型：投入過程型</text:p>
          </table:table-cell>
        </table:table-row>
        <table:table-row table:style-name="表格2.18">
          <table:covered-table-cell/>
          <table:table-cell table:style-name="表格2.F1" office:value-type="string">
            <text:p text:style-name="P127">4.推動特色產業人才培育及創新加值計畫(2%)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40">爭取中央補助辦理推動特色產業人才培育及創新加值計畫</text:p>
          </table:table-cell>
          <table:table-cell table:style-name="表格2.F1" office:value-type="string">
            <text:p text:style-name="P35">2案/50萬</text:p>
          </table:table-cell>
          <table:table-cell table:style-name="表格2.F1" office:value-type="string">
            <text:p text:style-name="P37">2</text:p>
          </table:table-cell>
          <table:table-cell table:style-name="表格2.G3" office:value-type="string">
            <text:p text:style-name="P60"><text:span text:style-name="T2">1.辦理情形說明：</text:span><text:span text:style-name="T57">辦理</text:span><text:span text:style-name="T54">茶文化產業行銷推廣活動、</text:span><text:span text:style-name="T57">輔導公所辧理</text:span><text:span text:style-name="T54"> 2020埔里山城健康蔬食生活節、2020日月潭紅茶文化季系列活動</text:span><text:span text:style-name="T57">等</text:span><text:span text:style-name="T54">3</text:span><text:span text:style-name="T57">案</text:span><text:span text:style-name="T54">，</text:span><text:span text:style-name="T57">計</text:span><text:span text:style-name="T54">70萬。</text:span></text:p>
            <text:p text:style-name="P47">2.達成率：<text:span text:style-name="T52">100%</text:span></text:p>
            <text:p text:style-name="P147">指標類型：投入過程型</text:p>
          </table:table-cell>
        </table:table-row>
      </table:table>
      <text:p text:style-name="P31"/>
      <text:p text:style-name="P32"><text:span text:style-name="T7">（三）人力面向策略績效目標（權數為</text:span><text:span text:style-name="T8">15</text:span><text:span text:style-name="T7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20">策略績效目標</text:p>
            </table:table-cell>
            <table:table-cell table:style-name="表格3.B1" table:number-columns-spanned="6" office:value-type="string">
              <text:p text:style-name="P22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0">衡量指標</text:p>
            </table:table-cell>
            <table:table-cell table:style-name="表格3.A1" office:value-type="string">
              <text:p text:style-name="P20">評估方式</text:p>
            </table:table-cell>
            <table:table-cell table:style-name="表格3.A1" office:value-type="string">
              <text:p text:style-name="P20">衡量標準</text:p>
            </table:table-cell>
            <table:table-cell table:style-name="表格3.A1" office:value-type="string">
              <text:p text:style-name="P20">年度</text:p>
              <text:p text:style-name="P20">目標值</text:p>
            </table:table-cell>
            <table:table-cell table:style-name="表格3.F2" office:value-type="string">
              <text:p text:style-name="P72">項目權分</text:p>
            </table:table-cell>
            <table:table-cell table:style-name="表格3.B1" office:value-type="string">
              <text:p text:style-name="P72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102">一、控管編制員額。（5%）</text:p>
          </table:table-cell>
          <table:table-cell table:style-name="表格3.F2" office:value-type="string">
            <text:p text:style-name="P18">機關編制員額成長率（5%）</text:p>
          </table:table-cell>
          <table:table-cell table:style-name="表格3.F2" office:value-type="string">
            <text:p text:style-name="P20"/>
            <text:p text:style-name="P21">統計數據</text:p>
          </table:table-cell>
          <table:table-cell table:style-name="表格3.F2" office:value-type="string">
            <text:p text:style-name="P21"><text:span text:style-name="T9">(</text:span>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">數值(成長率)</text:p>
                </table:table-cell>
                <table:table-cell table:style-name="表格4.B1" office:value-type="string">
                  <text:p text:style-name="P6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5">數值≦0%</text:p>
                </table:table-cell>
                <table:table-cell table:style-name="表格4.B1" office:value-type="string">
                  <text:p text:style-name="P5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0%＜數值≦5%</text:p>
                </table:table-cell>
                <table:table-cell table:style-name="表格4.B1" office:value-type="string">
                  <text:p text:style-name="P5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5%＜數值≦10%</text:p>
                </table:table-cell>
                <table:table-cell table:style-name="表格4.B1" office:value-type="string">
                  <text:p text:style-name="P5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數值＞10%</text:p>
                </table:table-cell>
                <table:table-cell table:style-name="表格4.B1" office:value-type="string">
                  <text:p text:style-name="P5">0分</text:p>
                </table:table-cell>
              </table:table-row>
            </table:table>
            <text:p text:style-name="P21"/>
          </table:table-cell>
          <table:table-cell table:style-name="表格3.F2" office:value-type="string">
            <text:p text:style-name="P39">0%</text:p>
          </table:table-cell>
          <table:table-cell table:style-name="表格3.F2" office:value-type="string">
            <text:p text:style-name="P53">3</text:p>
          </table:table-cell>
          <table:table-cell table:style-name="表格3.G3" office:value-type="string">
            <text:p text:style-name="P10"><text:span text:style-name="T19">1.辦理情形說明：</text:span><text:span text:style-name="預設段落字型"><text:span text:style-name="T22">本局編制員額控管零成長。</text:span></text:span></text:p>
            <text:p text:style-name="P63"/>
            <text:p text:style-name="P64">2.達成率：<text:span text:style-name="T52">100%</text:span></text:p>
            <text:p text:style-name="P70"><text:span text:style-name="T35">人事處複評：</text:span><text:span text:style-name="T61">文化局</text:span><text:span text:style-name="T47">109</text:span><text:span text:style-name="T61">年</text:span><text:span text:style-name="T47">9</text:span><text:span text:style-name="T61">月</text:span><text:span text:style-name="T47">28</text:span><text:span text:style-name="T61">日增置技佐</text:span><text:span text:style-name="T47">1</text:span><text:span text:style-name="T61">名，（</text:span><text:span text:style-name="T47">28-27</text:span><text:span text:style-name="T61">）/</text:span><text:span text:style-name="T47">27*100</text:span><text:span text:style-name="T61">％＝</text:span><text:span text:style-name="T47">3.7</text:span><text:span text:style-name="T61">％，故</text:span><text:soft-page-break/><text:span text:style-name="T61">核給分數</text:span><text:span text:style-name="T47">3</text:span><text:span text:style-name="T61">分，分數修正為</text:span><text:span text:style-name="T47">3</text:span><text:span text:style-name="T61">分。</text:span><text:span text:style-name="T52"> </text:span></text:p>
          </table:table-cell>
        </table:table-row>
        <table:table-row table:style-name="表格3.4">
          <table:table-cell table:style-name="表格3.F2" office:value-type="string">
            <text:p text:style-name="P103">二、控管約聘僱員額。（5%）</text:p>
          </table:table-cell>
          <table:table-cell table:style-name="表格3.F2" office:value-type="string">
            <text:p text:style-name="P21">機關公務預算約聘僱員額成長率（5%）</text:p>
          </table:table-cell>
          <table:table-cell table:style-name="表格3.F2" office:value-type="string">
            <text:p text:style-name="P20">統計數據</text:p>
          </table:table-cell>
          <table:table-cell table:style-name="表格3.F2" office:value-type="string">
            <text:p text:style-name="P67"><text:span text:style-name="T2">(</text:span><text:span text:style-name="T1">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6">數值(成長率)</text:p>
                </table:table-cell>
                <table:table-cell table:style-name="表格5.B1" office:value-type="string">
                  <text:p text:style-name="P6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5">數值≦0%</text:p>
                </table:table-cell>
                <table:table-cell table:style-name="表格5.B1" office:value-type="string">
                  <text:p text:style-name="P5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0%＜數值≦5%</text:p>
                </table:table-cell>
                <table:table-cell table:style-name="表格5.B1" office:value-type="string">
                  <text:p text:style-name="P5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5%＜數值≦10%</text:p>
                </table:table-cell>
                <table:table-cell table:style-name="表格5.B1" office:value-type="string">
                  <text:p text:style-name="P5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數值＞10%</text:p>
                </table:table-cell>
                <table:table-cell table:style-name="表格5.B1" office:value-type="string">
                  <text:p text:style-name="P5">0分</text:p>
                </table:table-cell>
              </table:table-row>
            </table:table>
            <text:p text:style-name="P21"/>
          </table:table-cell>
          <table:table-cell table:style-name="表格3.F2" office:value-type="string">
            <text:p text:style-name="P14">0%</text:p>
          </table:table-cell>
          <table:table-cell table:style-name="表格3.F2" office:value-type="string">
            <text:p text:style-name="P51">5</text:p>
          </table:table-cell>
          <table:table-cell table:style-name="表格3.G3" office:value-type="string">
            <text:p text:style-name="P10"><text:span text:style-name="T13">1.辦理情形說明：</text:span><text:span text:style-name="預設段落字型"><text:span text:style-name="T22">本局聘僱員額控管零成長。</text:span></text:span></text:p>
            <text:p text:style-name="P47"/>
            <text:p text:style-name="P47">2.達成率：</text:p>
            <text:p text:style-name="P38"><text:span text:style-name="T48">1</text:span>00%</text:p>
          </table:table-cell>
        </table:table-row>
        <table:table-row table:style-name="表格3.5">
          <table:table-cell table:style-name="表格3.F2" office:value-type="string">
            <text:p text:style-name="P104">三、推動公務人員終身學習。（5%）</text:p>
          </table:table-cell>
          <table:table-cell table:style-name="表格3.F2" office:value-type="string">
            <text:p text:style-name="P75">1.平均終身學習時數（2%）</text:p>
            <text:p text:style-name="P76"><text:span text:style-name="T2">2.必須完成10小時課程達成率</text:span><text:span text:style-name="T1">（3%）</text:span></text:p>
          </table:table-cell>
          <table:table-cell table:style-name="表格3.F2" office:value-type="string">
            <text:p text:style-name="P21">統計數據</text:p>
          </table:table-cell>
          <table:table-cell table:style-name="表格3.F2" office:value-type="string">
            <text:p text:style-name="P19">本年度單位平均終身學習時數至少應達20小時(<text:span text:style-name="T9">其中包含必須完成之10小時課程-</text:span><text:span text:style-name="T37">當前政府重大政策1小時、環境教育4小時、性別主流化1小時、廉政與服務倫理、人權教育、行政中立、多元族群文化、公民參與等4</text:span><text:span text:style-name="T9">小時，</text:span><text:span text:style-name="T37">並以數位學習為優先</text:span><text:span text:style-name="T9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23">1.平均終身學習時數</text:p>
                </table:table-cell>
                <table:table-cell table:style-name="表格6.A1" office:value-type="string">
                  <text:p text:style-name="P23">核給分數</text:p>
                </table:table-cell>
                <table:table-cell table:style-name="表格6.C1" office:value-type="string">
                  <text:p text:style-name="P24">2.必須完成10小時課程達成率</text:p>
                </table:table-cell>
                <table:table-cell table:style-name="表格6.D1" office:value-type="string">
                  <text:p text:style-name="P23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20小時以上</text:p>
                </table:table-cell>
                <table:table-cell table:style-name="表格6.A1" office:value-type="string">
                  <text:p text:style-name="P23">2</text:p>
                </table:table-cell>
                <table:table-cell table:style-name="表格6.C1" office:value-type="string">
                  <text:p text:style-name="P23">達90％者</text:p>
                </table:table-cell>
                <table:table-cell table:style-name="表格6.D1" office:value-type="string">
                  <text:p text:style-name="P23">3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15-19小時</text:p>
                </table:table-cell>
                <table:table-cell table:style-name="表格6.A1" office:value-type="string">
                  <text:p text:style-name="P23">1.5</text:p>
                </table:table-cell>
                <table:table-cell table:style-name="表格6.C1" office:value-type="string">
                  <text:p text:style-name="P23">達80％者</text:p>
                </table:table-cell>
                <table:table-cell table:style-name="表格6.D1" office:value-type="string">
                  <text:p text:style-name="P23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10-14小時</text:p>
                </table:table-cell>
                <table:table-cell table:style-name="表格6.A1" office:value-type="string">
                  <text:p text:style-name="P23">1</text:p>
                </table:table-cell>
                <table:table-cell table:style-name="表格6.C1" office:value-type="string">
                  <text:p text:style-name="P23">達70％者</text:p>
                </table:table-cell>
                <table:table-cell table:style-name="表格6.D1" office:value-type="string">
                  <text:p text:style-name="P23">2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5-9小時</text:p>
                </table:table-cell>
                <table:table-cell table:style-name="表格6.A1" office:value-type="string">
                  <text:p text:style-name="P23">0.5</text:p>
                </table:table-cell>
                <table:table-cell table:style-name="表格6.C1" office:value-type="string">
                  <text:p text:style-name="P23">達60％者</text:p>
                </table:table-cell>
                <table:table-cell table:style-name="表格6.D1" office:value-type="string">
                  <text:p text:style-name="P23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未達5小時</text:p>
                </table:table-cell>
                <table:table-cell table:style-name="表格6.A1" office:value-type="string">
                  <text:p text:style-name="P23">0</text:p>
                </table:table-cell>
                <table:table-cell table:style-name="表格6.C1" office:value-type="string">
                  <text:p text:style-name="P23">達50％者</text:p>
                </table:table-cell>
                <table:table-cell table:style-name="表格6.D1" office:value-type="string">
                  <text:p text:style-name="P23">1</text:p>
                </table:table-cell>
              </table:table-row>
            </table:table>
            <text:p text:style-name="P21"/>
          </table:table-cell>
          <table:table-cell table:style-name="表格3.F2" office:value-type="string">
            <text:p text:style-name="P74">1.20小時</text:p>
            <text:p text:style-name="P68"><text:span text:style-name="T2">2.90</text:span><text:span text:style-name="T1">％</text:span><text:span text:style-name="T2">達成率</text:span></text:p>
          </table:table-cell>
          <table:table-cell table:style-name="表格3.F2" office:value-type="string">
            <text:p text:style-name="P51">5</text:p>
          </table:table-cell>
          <table:table-cell table:style-name="表格3.G3" office:value-type="string">
            <text:p text:style-name="P10"><text:span text:style-name="T13">1.辦理情形說明：</text:span><text:span text:style-name="預設段落字型"><text:span text:style-name="T20">本局公務人員終身學習時數均達</text:span></text:span><text:span text:style-name="預設段落字型"><text:span text:style-name="T19">20小時(</text:span></text:span><text:span text:style-name="預設段落字型"><text:span text:style-name="T20">其中包含必須完成之10小時課程)</text:span></text:span></text:p>
            <text:p text:style-name="P47"/>
            <text:p text:style-name="P48">2.達成率：<text:span text:style-name="T52">100%</text:span></text:p>
            <text:p text:style-name="P52"/>
          </table:table-cell>
        </table:table-row>
      </table:table>
      <text:p text:style-name="P93"/>
      <text:p text:style-name="P28"><text:span text:style-name="T9">（四）經費面向策略績效目標（權數為</text:span>15<text:span text:style-name="T9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20">策略績效目標</text:p>
            </table:table-cell>
            <table:table-cell table:style-name="表格7.B1" table:number-columns-spanned="6" office:value-type="string">
              <text:p text:style-name="P20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20">衡量指標</text:p>
            </table:table-cell>
            <table:table-cell table:style-name="表格7.A1" office:value-type="string">
              <text:p text:style-name="P20">評估方式</text:p>
            </table:table-cell>
            <table:table-cell table:style-name="表格7.A1" office:value-type="string">
              <text:p text:style-name="P20">衡量標準</text:p>
            </table:table-cell>
            <table:table-cell table:style-name="表格7.A1" office:value-type="string">
              <text:p text:style-name="P20">年度</text:p>
              <text:p text:style-name="P20">目標值</text:p>
            </table:table-cell>
            <table:table-cell table:style-name="表格7.F2" office:value-type="string">
              <text:p text:style-name="P72">項目權分</text:p>
            </table:table-cell>
            <table:table-cell table:style-name="表格7.B1" office:value-type="string">
              <text:p text:style-name="P72">績效量暨達成情形分析</text:p>
            </table:table-cell>
          </table:table-row>
        </table:table-header-rows>
        <table:table-row table:style-name="表格7.3">
          <table:table-cell table:style-name="表格7.F2" office:value-type="string">
            <text:list xml:id="list5059571138739447969" text:style-name="WW8Num7">
              <text:list-item>
                <text:p text:style-name="P150"><text:span text:style-name="T6">節約政府支出，邁向財政收支平衡。</text:span><text:span text:style-name="T2">（7%）</text:span></text:p>
              </text:list-item>
            </text:list>
          </table:table-cell>
          <table:table-cell table:style-name="表格7.F2" office:value-type="string">
            <text:p text:style-name="P79"><text:span text:style-name="T39"><text:s/></text:span><text:span text:style-name="T6">各單位當年度經常門經費賸餘數（不含人事費）與預算數</text:span><text:span text:style-name="T16">（不含人事費）百分比</text:span><text:soft-page-break/><text:span text:style-name="T15">（7%）</text:span></text:p>
          </table:table-cell>
          <table:table-cell table:style-name="表格7.F2" office:value-type="string">
            <text:p text:style-name="P20">統計數據</text:p>
          </table:table-cell>
          <table:table-cell table:style-name="表格7.F2" office:value-type="string">
            <text:p text:style-name="P21">【經常門預算數(不含人事費)－經常門決算數(不含人事費)】/經常門預算數(不含人事費)</text:p>
            <text:p text:style-name="P21"><text:span text:style-name="T9">※</text:span>決算數＝實支數＋保留數</text:p>
            <text:p text:style-name="P21">計算方式如下：</text:p>
            <text:p text:style-name="P21">1.節餘率達4﹪以上者100分</text:p>
            <text:p text:style-name="P21"><text:soft-page-break/>2.節餘率未達 3﹪者 90分</text:p>
            <text:p text:style-name="P21">3.節餘率未達2﹪者 80分</text:p>
            <text:p text:style-name="P21">4.節餘率未達1﹪者 70分</text:p>
            <text:p text:style-name="P21">5.節餘率未達0.5﹪者60分</text:p>
          </table:table-cell>
          <table:table-cell table:style-name="表格7.F2" office:value-type="string">
            <text:p text:style-name="P20">4%</text:p>
          </table:table-cell>
          <table:table-cell table:style-name="表格7.F2" office:value-type="string">
            <text:p text:style-name="P14">7</text:p>
          </table:table-cell>
          <table:table-cell table:style-name="表格7.G3" office:value-type="string">
            <text:p text:style-name="P10">1.辦理情形說明：<text:span text:style-name="預設段落字型"><text:span text:style-name="T19">節餘率達</text:span></text:span><text:span text:style-name="預設段落字型"><text:span text:style-name="T23">4.</text:span></text:span><text:span text:style-name="預設段落字型"><text:span text:style-name="T19">21﹪</text:span></text:span></text:p>
            <text:p text:style-name="P47">主計處複評：節餘率<text:span text:style-name="T63">4.54％</text:span></text:p>
            <text:p text:style-name="P49"><text:soft-page-break/>2.達成率：<text:span text:style-name="T52">100%</text:span></text:p>
            <text:p text:style-name="P25"/>
          </table:table-cell>
        </table:table-row>
        <table:table-row table:style-name="表格7.3">
          <table:table-cell table:style-name="表格7.F2" office:value-type="string">
            <text:list xml:id="list152832160416056" text:continue-numbering="true" text:style-name="WW8Num7">
              <text:list-item>
                <text:p text:style-name="P150"><text:span text:style-name="T14">提升預算執行績效</text:span><text:span text:style-name="T15">（8%）</text:span></text:p>
              </text:list-item>
            </text:list>
          </table:table-cell>
          <table:table-cell table:style-name="表格7.F2" office:value-type="string">
            <text:p text:style-name="P80"><text:span text:style-name="T6">資本門預算執行率</text:span><text:span text:style-name="T39">(</text:span><text:span text:style-name="T6">8%)(無資本門者以滿分計算</text:span><text:span text:style-name="T39">)</text:span></text:p>
          </table:table-cell>
          <table:table-cell table:style-name="表格7.F2" office:value-type="string">
            <text:p text:style-name="P56">統計數據</text:p>
          </table:table-cell>
          <table:table-cell table:style-name="表格7.F2" office:value-type="string">
            <text:p text:style-name="P2"><text:span text:style-name="T14">【</text:span><text:span text:style-name="T18">(</text:span><text:span text:style-name="T15">資本門決算數</text:span><text:span text:style-name="T18">/</text:span><text:span text:style-name="T15">資本門預算數</text:span><text:span text:style-name="T18">)*</text:span><text:span text:style-name="T17">100%</text:span><text:span text:style-name="T14">】</text:span></text:p>
            <text:p text:style-name="P3"><text:span text:style-name="T9">※</text:span>資本門決算數＝實支數＋保留數</text:p>
            <text:p text:style-name="P3">計算方式如下:</text:p>
            <text:list xml:id="list7961883250414266438" text:style-name="WW8Num5">
              <text:list-item>
                <text:p text:style-name="P156">執行率達80%以上者100分</text:p>
              </text:list-item>
              <text:list-item>
                <text:p text:style-name="P156">執行率達70%~79%者90分</text:p>
              </text:list-item>
              <text:list-item>
                <text:p text:style-name="P156">執行率達60%~69%者80分</text:p>
              </text:list-item>
              <text:list-item>
                <text:p text:style-name="P156">執行率達50%~59%者70分</text:p>
              </text:list-item>
              <text:list-item>
                <text:p text:style-name="P156">執行率未達50%者60分</text:p>
              </text:list-item>
            </text:list>
          </table:table-cell>
          <table:table-cell table:style-name="表格7.F2" office:value-type="string">
            <text:p text:style-name="P57">80%</text:p>
          </table:table-cell>
          <table:table-cell table:style-name="表格7.F2" office:value-type="string">
            <text:p text:style-name="P39">8</text:p>
          </table:table-cell>
          <table:table-cell table:style-name="表格7.G3" office:value-type="string">
            <text:p text:style-name="P46">1.辦理情形說明：</text:p>
            <text:p text:style-name="P12"><text:span text:style-name="預設段落字型"><text:span text:style-name="T19">執行率達96.74﹪</text:span></text:span></text:p>
            <text:p text:style-name="P47">主計處複評：執行率：<text:span text:style-name="T63">96.69％</text:span></text:p>
            <text:p text:style-name="P49">2.達成率：<text:span text:style-name="T52">100%</text:span></text:p>
            <text:p text:style-name="P7"/>
          </table:table-cell>
        </table:table-row>
      </table:table>
      <text:p text:style-name="P93"/>
      <text:p text:style-name="P81">參、未達<text:span text:style-name="T11">年度目標值之績效目</text:span><text:span text:style-name="T12">標</text:span>檢討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13">績效指標</text:p>
            </table:table-cell>
            <table:table-cell table:style-name="表格8.A1" office:value-type="string">
              <text:p text:style-name="P15">衡量標準</text:p>
            </table:table-cell>
            <table:table-cell table:style-name="表格8.A1" office:value-type="string">
              <text:p text:style-name="P15">原訂</text:p>
              <text:p text:style-name="P15">目標值</text:p>
            </table:table-cell>
            <table:table-cell table:style-name="表格8.A1" office:value-type="string">
              <text:p text:style-name="P15">達成度</text:p>
              <text:p text:style-name="P15">差異值</text:p>
            </table:table-cell>
            <table:table-cell table:style-name="表格8.E1" office:value-type="string">
              <text:p text:style-name="P15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17">無</text:p>
          </table:table-cell>
          <table:table-cell table:style-name="表格8.A2" office:value-type="string">
            <text:p text:style-name="P16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E2" office:value-type="string">
            <text:list xml:id="list6556433365463665009" text:style-name="WW8Num4">
              <text:list-item>
                <text:p text:style-name="P151">未達成原因分析：</text:p>
              </text:list-item>
            </text:list>
            <text:p text:style-name="P105">(一) </text:p>
            <text:p text:style-name="P82">二、因應策略：</text:p>
            <text:p text:style-name="P83"><text:bookmark-start text:name="OLE_LINK2"/><text:span text:style-name="T2">(一)</text:span><text:bookmark-end text:name="OLE_LINK2"/><text:span text:style-name="T2"> </text:span></text:p>
          </table:table-cell>
        </table:table-row>
      </table:table>
      <text:p text:style-name="P93"/>
      <text:p text:style-name="P85">肆、推動成果具體事蹟總評</text:p>
      <text:p text:style-name="P89">一、109年辦理新春揮毫、新春文薈、社造總鋪師活動、社造成果展、竹藝博覽會等。</text:p>
      <text:p text:style-name="P95"><text:span text:style-name="預設段落字型"><text:span text:style-name="T26">二、109年開設班別有書法（初級一、二、進階）、國畫水墨（花鳥、山水、工筆）、國樂(胡琴阮琴</text:span></text:span></text:p>
      <text:p text:style-name="P95"><text:span text:style-name="預設段落字型"><text:span text:style-name="T26"><text:s text:c="4"/>進階)、素描、水彩繪畫(進階)、油畫(初級、進階)、篆刻與篆書、瑜珈、薩克斯風等15班。</text:span></text:span></text:p>
      <text:p text:style-name="P71"><text:span text:style-name="T26">三、</text:span><text:span text:style-name="預設段落字型"><text:span text:style-name="T27">109</text:span></text:span><text:span text:style-name="預設段落字型"><text:span text:style-name="T26">年輔導</text:span></text:span><text:span text:style-name="預設段落字型"><text:span text:style-name="T27">27</text:span></text:span><text:span text:style-name="預設段落字型"><text:span text:style-name="T26">個社造點均順利結案。</text:span></text:span></text:p>
      <text:p text:style-name="P27"><text:span text:style-name="T26">四、</text:span><text:span text:style-name="預設段落字型"><text:span text:style-name="T26">本縣財團法人文化基金會計有</text:span></text:span><text:span text:style-name="預設段落字型"><text:span text:style-name="T27">28</text:span></text:span><text:span text:style-name="預設段落字型"><text:span text:style-name="T26">家會務均正常推動。</text:span></text:span></text:p>
      <text:p text:style-name="P131">五、辦理傑出演藝團隊徵選及獎勵計畫，並邀請專家學者協助審查，補助縣內傑出演藝團隊，邀請訪視委員至入選團隊輔導，辦理表演藝術研習及成果演出。</text:p>
      <text:p text:style-name="P122">六、辦理南投縣玉山美術獎，鼓勵藝術創作，廣邀全國藝術界參加美術競賽，並組成評審委員</text:p>
      <text:p text:style-name="P122"><text:s text:c="4"/>會審查，辦理特展、出版專輯、邀請企業鼓勵典藏、舉辦頒獎典禮等。</text:p>
      <text:p text:style-name="P138"><text:soft-page-break/><text:s text:c="5"/>七、藝起同樂—南投縣表演藝術鄉鎮演出計畫，主動邀請演藝團隊至各鄉鎮表演，提供民眾親</text:p>
      <text:p text:style-name="P139"><text:s text:c="9"/>近參與表演藝術活動機會。</text:p>
      <text:p text:style-name="P113"><text:span text:style-name="T33"><text:s text:c="2"/>八、爭取文化部補助經費，辦理雙城藝遊計畫，活化本縣劇場，推動</text:span><text:span text:style-name="預設段落字型"><text:span text:style-name="T34">表演藝術活動。</text:span></text:span></text:p>
      <text:p text:style-name="P132">九、鼓勵民間企業贊助藝文活動。</text:p>
      <text:p text:style-name="P114"><text:span text:style-name="T33">十、爭取中央補助辦理「精彩南投‧多元美感—南投縣藝文教育扎根計</text:span><text:span text:style-name="預設段落字型"><text:span text:style-name="T34">畫」辦理表演藝術及工藝</text:span></text:span></text:p>
      <text:p text:style-name="P114"><text:span text:style-name="預設段落字型"><text:span text:style-name="T34"><text:s text:c="4"/>美術研習、種子教師培訓及成果匯演等。</text:span></text:span></text:p>
      <text:p text:style-name="P107"><text:span text:style-name="預設段落字型"><text:span text:style-name="T34">十一</text:span></text:span><text:span text:style-name="預設段落字型"><text:span text:style-name="T33">、於國家圖書館辦理之「109年臺灣閱讀風貌及全民閱讀力年度報告」，</text:span></text:span><text:span text:style-name="T33">南投縣公共圖書館</text:span></text:p>
      <text:p text:style-name="P108"><text:s text:c="6"/>於「民眾每人擁書冊數」項目獲閱讀力表現績優城市獎狀。 <text:s text:c="13"/></text:p>
      <text:p text:style-name="P108">十二、函送「南投縣推動公共圖書館總館-分館體系計畫暨躍升公共圖書館事業發展及服務品質</text:p>
      <text:p text:style-name="P108"><text:s text:c="6"/>計畫」，獲得教育部補助110年「年度館」經費計新台幣445萬元整，111年「維運館」經費計新台幣115萬元整。</text:p>
      <text:p text:style-name="P109">十三、輔導本縣竹山鎮立圖書館爭取教育部補助之「109-111年鄉鎮市圖書館環境改造計畫」，爭取本案補助經費計新台幣1,400萬元整。 </text:p>
      <text:p text:style-name="P84">十四、聯合本縣13鄉鎮市圖書館及國民小學共同推動「熊愛閱讀」閱讀護照活動，首次與國立中興大學文學院跨領域合作，109年7月共同舉辦「走讀台中：讀出綠色行動力」暑期兒童閱讀營，包括本縣榮獲「熊愛閱讀」縣長獎學生及仁愛、信義鄉原民部落偏遠鄉鎮學生皆參與。</text:p>
      <text:p text:style-name="P124">十五、結合本縣13鄉鎮市公共圖書館家族，辦理「FUN一夏-南投縣公共圖書館暑期閱讀活動」</text:p>
      <text:p text:style-name="P117"><text:s text:c="6"/>等，共計辦理47場次活動，參加串聯活動抽獎民眾計3,027人，於活動期間參與相關</text:p>
      <text:p text:style-name="P117"><text:s text:c="6"/>活動民眾計15,000人次。</text:p>
      <text:p text:style-name="P123">十六、辦理2020玉山文學獎徵選及第二屆青少年數位研習及徵文活動等，藉由臉書社團方式進</text:p>
      <text:p text:style-name="P123"><text:s text:c="6"/>行數位新詩及小品文創作，並經由國中、高中組數位徵文競賽激勵本縣更多文學青年創</text:p>
      <text:p text:style-name="P125"><text:s text:c="6"/>作。</text:p>
      <text:p text:style-name="P110">十七、為推動文學深入社區，結合本縣著名作家張深切電影劇本與草屯鎮御史社區歌仔戲，於</text:p>
      <text:p text:style-name="P111"><text:span text:style-name="T41"><text:s text:c="6"/>109年</text:span><text:span text:style-name="T42">11</text:span><text:span text:style-name="T41">月</text:span><text:span text:style-name="T42">14</text:span><text:span text:style-name="T41">日在南投縣政府文化局圖書館舉辦張深切劇展-「再世姻緣」歌仔戲公演，</text:span></text:p>
      <text:p text:style-name="P110"><text:s text:c="6"/>獲喜愛文學與戲劇民眾熱烈迴響。</text:p>
      <text:p text:style-name="P112"><text:span text:style-name="T10">十八、完成南投歷史建築</text:span><text:span text:style-name="T43">-</text:span><text:span text:style-name="T10">朝陽宮修復工程。</text:span></text:p>
      <text:p text:style-name="P90"><text:span text:style-name="T10">十九、完成本局典藏品分級審議及資料建置至文化部文典系統</text:span><text:span text:style-name="T44">2,253</text:span><text:span text:style-name="T10">筆。</text:span></text:p>
      <text:p text:style-name="P91"><text:span text:style-name="T10">二十、完成</text:span><text:span text:style-name="T44">109</text:span><text:span text:style-name="T10">年度文化資產防護專業服務中心計畫，協助各公私文化資產所有人進行防災守</text:span></text:p>
      <text:p text:style-name="P92"><text:s text:c="6"/>護工作。</text:p>
      <text:p text:style-name="P91"><text:soft-page-break/><text:span text:style-name="T10">二十一、依據文化資產保存法之規定，受理申請或主動啟動，共召開</text:span><text:span text:style-name="T44">6</text:span><text:span text:style-name="T10">次各類文化資產審議會，</text:span></text:p>
      <text:p text:style-name="P96"><text:span text:style-name="T36"><text:s text:c="7"/>進行各項文化資產指定、登錄及修復案之審</text:span><text:span text:style-name="預設段落字型"><text:span text:style-name="T36">議。</text:span></text:span><text:span text:style-name="預設段落字型"><text:span text:style-name="T32">109年度新增公告10筆：1.歷史建築:藍 </text:span></text:span></text:p>
      <text:p text:style-name="P97"><text:span text:style-name="預設段落字型"><text:span text:style-name="T32"><text:s text:c="7"/>田雅舍。2.文化景觀:</text:span></text:span><text:span text:style-name="T32"> </text:span><text:span text:style-name="預設段落字型"><text:span text:style-name="T32">頭社古日潭浮田文化景觀。3.重要傳統工藝-漆工藝，保存者：黃</text:span></text:span></text:p>
      <text:p text:style-name="P97"><text:span text:style-name="預設段落字型"><text:span text:style-name="T32"><text:s text:c="7"/>麗淑。4.傳統技術保存者-傳統柴燒技法林清河。5.</text:span></text:span><text:span text:style-name="T32"> </text:span><text:span text:style-name="預設段落字型"><text:span text:style-name="T32">傳統蛇窯修造技術林國隆。6.傳統工</text:span></text:span></text:p>
      <text:p text:style-name="P97"><text:span text:style-name="預設段落字型"><text:span text:style-name="T32"><text:s text:c="7"/>藝-傳統柴窯燒成，保存者林國隆。7.傳統工藝-傳統南投陶裝飾技法，保存者林清河。</text:span></text:span></text:p>
      <text:p text:style-name="P97"><text:span text:style-name="預設段落字型"><text:span text:style-name="T32"><text:s text:c="7"/>8.細木作-傳統家具修復，保存者張春能、9.細木作-傳統家具修復，保存者李建章。10.</text:span></text:span><text:span text:style-name="T32"> </text:span></text:p>
      <text:p text:style-name="P97"><text:span text:style-name="預設段落字型"><text:span text:style-name="T32"><text:s text:c="7"/>埔里手工紙，保存者黃</text:span></text:span><text:span text:style-name="T32">煥彰。</text:span></text:p>
      <text:p text:style-name="P115">二十一、爭取客家委員會經費執行客家文化生活及產業環境營造計畫，推動本縣客家文化生活</text:p>
      <text:p text:style-name="P116"><text:span text:style-name="T59"><text:s text:c="8"/>及產業環境營造，</text:span><text:span text:style-name="T60">共提報10案申請經費2億3,527萬元，</text:span><text:span text:style-name="T59">獲核定補助2案</text:span><text:span text:style-name="T60">計</text:span><text:span text:style-name="T59">1,490萬</text:span></text:p>
      <text:p text:style-name="P115"><text:s text:c="8"/>元。</text:p>
      <text:list xml:id="list7528446960446434056" text:style-name="WWNum1aa">
        <text:list-header>
          <text:p text:style-name="P152"><text:span text:style-name="T54">二十二、爭取客家委員會補助經費，辦理客家天穿日、客家桐花祭活動、</text:span><text:span text:style-name="T57">客家文化節活動、收冬</text:span></text:p>
          <text:p text:style-name="P152"><text:span text:style-name="T58"><text:s text:c="8"/></text:span><text:span text:style-name="T57">戲活動</text:span><text:span text:style-name="T54">，並輔導鄉鎮公所辦理客庄12大節慶活動，凝聚南投客家鄉親共同傳承客家</text:span></text:p>
          <text:p text:style-name="P154"><text:s text:c="8"/>文化精神，吸引全國遊客到本縣觀光。</text:p>
          <text:p text:style-name="P154">二十三、爭取客家委員會補助，辦理客家產業加值整合行銷及人才培育計畫共3案，使南投在</text:p>
          <text:p text:style-name="P154"><text:s text:c="8"/>地專屬的客家文化獨特性內涵與現有產業連結，透過客家文化加值，有效行銷南投客</text:p>
          <text:p text:style-name="P154"><text:s text:c="8"/>家產業並提升能見度。</text:p>
          <text:p text:style-name="P155">二十四、推動客語深根計畫辦理客語薪傳師傳習共開課22班及培訓1場次、南投客家文化學院</text:p>
          <text:p text:style-name="P153"><text:span text:style-name="T54"><text:s text:c="8"/>開課4班</text:span><text:span text:style-name="T57">及多元客家文化親子研習3班，</text:span><text:span text:style-name="T54">加強推展客家語言文化傳承，落實客語向下 <text:s/></text:span></text:p>
          <text:p text:style-name="P155"><text:s text:c="8"/>扎根精神，並結合在地社區、社團及客協團體共同推動客家文化技藝研習。</text:p>
        </text:list-header>
      </text:list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????, PMingLiU" svg:font-family="'????, PMingLiU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1_09-貳-_28_一_29_面向-表格內項下一_3001_1.--." style:display-name="109-貳-(一)面向-表格內項下一、1.--." style:family="paragraph" style:parent-style-name="Standard">
      <style:paragraph-properties fo:margin-left="0.351cm" fo:margin-right="0cm" fo:text-indent="-0.393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1" fo:font-family="標楷體" style:font-family-generic="swiss" style:font-pitch="variable" fo:font-size="16pt" fo:font-weight="bold" style:font-name-asian="標楷體2" style:font-family-asian="標楷體" style:font-family-generic-asian="roman" style:font-pitch-asian="variable" style:font-size-asian="16pt" style:font-weight-asian="bold" style:font-name-complex="標楷體2" style:font-family-complex="標楷體" style:font-family-generic-complex="roman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Default_20_Paragraph_20_Font" style:display-name="Default Paragraph Font" style:family="text"/>
    <style:style style:name="WW_5f_CharLFO8LVL9" style:display-name="WW_CharLFO8LVL9" style:family="text">
      <style:text-properties style:font-name-asian="Times New Roman1" style:font-family-asian="'Times New Roman'" style:font-family-generic-asian="system" style:font-pitch-asian="variable"/>
    </style:style>
    <style:style style:name="WW_5f_CharLFO8LVL8" style:display-name="WW_CharLFO8LVL8" style:family="text">
      <style:text-properties style:font-name-asian="Times New Roman1" style:font-family-asian="'Times New Roman'" style:font-family-generic-asian="system" style:font-pitch-asian="variable"/>
    </style:style>
    <style:style style:name="WW_5f_CharLFO8LVL7" style:display-name="WW_CharLFO8LVL7" style:family="text">
      <style:text-properties style:font-name-asian="Times New Roman1" style:font-family-asian="'Times New Roman'" style:font-family-generic-asian="system" style:font-pitch-asian="variable"/>
    </style:style>
    <style:style style:name="WW_5f_CharLFO8LVL6" style:display-name="WW_CharLFO8LVL6" style:family="text">
      <style:text-properties style:font-name-asian="Times New Roman1" style:font-family-asian="'Times New Roman'" style:font-family-generic-asian="system" style:font-pitch-asian="variable"/>
    </style:style>
    <style:style style:name="WW_5f_CharLFO8LVL5" style:display-name="WW_CharLFO8LVL5" style:family="text">
      <style:text-properties style:font-name-asian="Times New Roman1" style:font-family-asian="'Times New Roman'" style:font-family-generic-asian="system" style:font-pitch-asian="variable"/>
    </style:style>
    <style:style style:name="WW_5f_CharLFO8LVL4" style:display-name="WW_CharLFO8LVL4" style:family="text">
      <style:text-properties style:font-name-asian="Times New Roman1" style:font-family-asian="'Times New Roman'" style:font-family-generic-asian="system" style:font-pitch-asian="variable"/>
    </style:style>
    <style:style style:name="WW_5f_CharLFO8LVL3" style:display-name="WW_CharLFO8LVL3" style:family="text">
      <style:text-properties style:font-name-asian="Times New Roman1" style:font-family-asian="'Times New Roman'" style:font-family-generic-asian="system" style:font-pitch-asian="variable"/>
    </style:style>
    <style:style style:name="WW_5f_CharLFO8LVL2" style:display-name="WW_CharLFO8LVL2" style:family="text">
      <style:text-properties style:font-name-asian="Times New Roman1" style:font-family-asian="'Times New Roman'" style:font-family-generic-asian="system" style:font-pitch-asian="variable"/>
    </style:style>
    <style:style style:name="WW_5f_CharLFO8LVL1" style:display-name="WW_CharLFO8LVL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WW_5f_CharLFO7LVL9" style:display-name="WW_CharLFO7LVL9" style:family="text">
      <style:text-properties style:font-name-asian="Times New Roman1" style:font-family-asian="'Times New Roman'" style:font-family-generic-asian="system" style:font-pitch-asian="variable"/>
    </style:style>
    <style:style style:name="WW_5f_CharLFO7LVL8" style:display-name="WW_CharLFO7LVL8" style:family="text">
      <style:text-properties style:font-name-asian="Times New Roman1" style:font-family-asian="'Times New Roman'" style:font-family-generic-asian="system" style:font-pitch-asian="variable"/>
    </style:style>
    <style:style style:name="WW_5f_CharLFO7LVL7" style:display-name="WW_CharLFO7LVL7" style:family="text">
      <style:text-properties style:font-name-asian="Times New Roman1" style:font-family-asian="'Times New Roman'" style:font-family-generic-asian="system" style:font-pitch-asian="variable"/>
    </style:style>
    <style:style style:name="WW_5f_CharLFO7LVL6" style:display-name="WW_CharLFO7LVL6" style:family="text">
      <style:text-properties style:font-name-asian="Times New Roman1" style:font-family-asian="'Times New Roman'" style:font-family-generic-asian="system" style:font-pitch-asian="variable"/>
    </style:style>
    <style:style style:name="WW_5f_CharLFO7LVL5" style:display-name="WW_CharLFO7LVL5" style:family="text">
      <style:text-properties style:font-name-asian="Times New Roman1" style:font-family-asian="'Times New Roman'" style:font-family-generic-asian="system" style:font-pitch-asian="variable"/>
    </style:style>
    <style:style style:name="WW_5f_CharLFO7LVL4" style:display-name="WW_CharLFO7LVL4" style:family="text">
      <style:text-properties style:font-name-asian="Times New Roman1" style:font-family-asian="'Times New Roman'" style:font-family-generic-asian="system" style:font-pitch-asian="variable"/>
    </style:style>
    <style:style style:name="WW_5f_CharLFO7LVL3" style:display-name="WW_CharLFO7LVL3" style:family="text">
      <style:text-properties style:font-name-asian="Times New Roman1" style:font-family-asian="'Times New Roman'" style:font-family-generic-asian="system" style:font-pitch-asian="variable"/>
    </style:style>
    <style:style style:name="WW_5f_CharLFO7LVL2" style:display-name="WW_CharLFO7LVL2" style:family="text">
      <style:text-properties style:font-name-asian="Times New Roman1" style:font-family-asian="'Times New Roman'" style:font-family-generic-asian="system" style:font-pitch-asian="variable"/>
    </style:style>
    <style:style style:name="WW_5f_CharLFO7LVL1" style:display-name="WW_CharLFO7LVL1" style:family="text">
      <style:text-properties style:font-name-asian="Times New Roman1" style:font-family-asian="'Times New Roman'" style:font-family-generic-asian="system" style:font-pitch-asian="variable"/>
    </style:style>
    <style:style style:name="WW_5f_CharLFO6LVL9" style:display-name="WW_CharLFO6LVL9" style:family="text">
      <style:text-properties style:font-name-asian="Times New Roman1" style:font-family-asian="'Times New Roman'" style:font-family-generic-asian="system" style:font-pitch-asian="variable"/>
    </style:style>
    <style:style style:name="WW_5f_CharLFO6LVL8" style:display-name="WW_CharLFO6LVL8" style:family="text">
      <style:text-properties style:font-name-asian="Times New Roman1" style:font-family-asian="'Times New Roman'" style:font-family-generic-asian="system" style:font-pitch-asian="variable"/>
    </style:style>
    <style:style style:name="WW_5f_CharLFO6LVL7" style:display-name="WW_CharLFO6LVL7" style:family="text">
      <style:text-properties style:font-name-asian="Times New Roman1" style:font-family-asian="'Times New Roman'" style:font-family-generic-asian="system" style:font-pitch-asian="variable"/>
    </style:style>
    <style:style style:name="WW_5f_CharLFO6LVL6" style:display-name="WW_CharLFO6LVL6" style:family="text">
      <style:text-properties style:font-name-asian="Times New Roman1" style:font-family-asian="'Times New Roman'" style:font-family-generic-asian="system" style:font-pitch-asian="variable"/>
    </style:style>
    <style:style style:name="WW_5f_CharLFO6LVL5" style:display-name="WW_CharLFO6LVL5" style:family="text">
      <style:text-properties style:font-name-asian="Times New Roman1" style:font-family-asian="'Times New Roman'" style:font-family-generic-asian="system" style:font-pitch-asian="variable"/>
    </style:style>
    <style:style style:name="WW_5f_CharLFO6LVL4" style:display-name="WW_CharLFO6LVL4" style:family="text">
      <style:text-properties style:font-name-asian="Times New Roman1" style:font-family-asian="'Times New Roman'" style:font-family-generic-asian="system" style:font-pitch-asian="variable"/>
    </style:style>
    <style:style style:name="WW_5f_CharLFO6LVL3" style:display-name="WW_CharLFO6LVL3" style:family="text">
      <style:text-properties style:font-name-asian="Times New Roman1" style:font-family-asian="'Times New Roman'" style:font-family-generic-asian="system" style:font-pitch-asian="variable"/>
    </style:style>
    <style:style style:name="WW_5f_CharLFO6LVL2" style:display-name="WW_CharLFO6LVL2" style:family="text">
      <style:text-properties style:font-name-asian="Times New Roman1" style:font-family-asian="'Times New Roman'" style:font-family-generic-asian="system" style:font-pitch-asian="variable"/>
    </style:style>
    <style:style style:name="WW_5f_CharLFO6LVL1" style:display-name="WW_CharLFO6LVL1" style:family="text">
      <style:text-properties style:font-name-asian="Times New Roman1" style:font-family-asian="'Times New Roman'" style:font-family-generic-asian="system" style:font-pitch-asian="variable"/>
    </style:style>
    <style:style style:name="WW_5f_CharLFO4LVL9" style:display-name="WW_CharLFO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4LVL7" style:display-name="WW_CharLFO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4LVL6" style:display-name="WW_CharLFO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4LVL5" style:display-name="WW_CharLFO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4LVL4" style:display-name="WW_CharLFO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4LVL3" style:display-name="WW_CharLFO4LVL3" style:family="text">
      <style:text-properties style:font-name-asian="Times New Roman1" style:font-family-asian="'Times New Roman'" style:font-family-generic-asian="system" style:font-pitch-asian="variable"/>
    </style:style>
    <style:style style:name="WW_5f_CharLFO4LVL2" style:display-name="WW_CharLFO4LVL2" style:family="text">
      <style:text-properties style:font-name-asian="Times New Roman1" style:font-family-asian="'Times New Roman'" style:font-family-generic-asian="system" style:font-pitch-asian="variable"/>
    </style:style>
    <style:style style:name="WW_5f_CharLFO4LVL1" style:display-name="WW_CharLFO4LVL1" style:family="text">
      <style:text-properties style:font-name-asian="Times New Roman1" style:font-family-asian="'Times New Roman'" style:font-family-generic-asian="system" style:font-pitch-asian="variable"/>
    </style:style>
    <style:style style:name="WW_5f_CharLFO2LVL9" style:display-name="WW_CharLFO2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LVL7" style:display-name="WW_CharLFO2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LVL6" style:display-name="WW_CharLFO2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LVL5" style:display-name="WW_CharLFO2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LVL4" style:display-name="WW_CharLFO2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LVL3" style:display-name="WW_CharLFO2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LVL2" style:display-name="WW_CharLFO2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-asian="Times New Roman1" style:font-family-asian="'Times New Roman'" style:font-family-generic-asian="system" style:font-pitch-asian="variable"/>
    </style:style>
    <style:style style:name="頁首_20_字元1" style:display-name="頁首 字元1" style:family="text">
      <style:text-properties style:font-name-asian="Mangal" style:font-family-asian="Mangal" style:font-family-generic-asian="system" style:font-pitch-asian="variable" style:font-size-complex="10pt"/>
    </style:style>
    <style:style style:name="頁尾_20_字元1" style:display-name="頁尾 字元1" style:family="text">
      <style:text-properties style:font-name-asian="Mangal" style:font-family-asian="Mangal" style:font-family-generic-asian="system" style:font-pitch-asian="variable" style:font-size-complex="10pt"/>
    </style:style>
    <style:style style:name="字元_20_字元9" style:display-name="字元 字元9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Cambria1" style:font-family-asian="Cambria" style:font-family-generic-asian="system" style:font-pitch-asian="variable" style:font-size-asian="24pt" style:language-asian="ar" style:country-asian="SA" style:font-weight-asian="bold" style:font-size-complex="24pt" style:font-weight-complex="bold"/>
    </style:style>
    <style:style style:name="解釋_20_字元_20_字元" style:display-name="解釋 字元 字元" style:family="text">
      <style:text-properties style:font-name="標楷體2" fo:font-family="標楷體" style:font-family-generic="roman" style:font-pitch="variable" fo:font-size="16pt" fo:font-weight="bold" style:letter-kerning="true" style:font-name-asian="標楷體4" style:font-family-asian="標楷體" style:font-family-generic-asian="system" style:font-pitch-asian="variable" style:font-size-asian="16pt" style:font-weight-asian="bold"/>
    </style:style>
    <style:style style:name="字元_20_字元" style:display-name="字元 字元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字元_20_字元1" style:display-name="字元 字元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26pt" fo:font-weight="bold" style:letter-kerning="true" style:font-name-asian="Times New Roman1" style:font-family-asian="'Times New Roman'" style:font-family-generic-asian="system" style:font-pitch-asian="variable" style:font-size-asian="26pt" style:font-weight-asian="bold" style:font-size-complex="26pt" style:font-weight-complex="bold"/>
    </style:style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84cm" fo:margin-left="1.591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27cm" fo:margin-left="1.79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文<text:page-number text:select-page="current">10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25 102年度施政計畫.doc</dc:title>
    <meta:initial-creator>user</meta:initial-creator>
    <meta:editing-cycles>33</meta:editing-cycles>
    <meta:editing-duration>PT2H3M22S</meta:editing-duration>
    <meta:generator>NDC_ODF_Application_Tools/1.0.3$Windows_X86_64 LibreOffice_project/8ad3e16aadc5e73175a2d44b1abec8638aa18880</meta:generator>
    <dc:date>2021-04-29T15:28:29.855000000</dc:date>
    <meta:print-date>2021-03-03T16:44:07.280000000</meta:print-date>
    <meta:document-statistic meta:table-count="8" meta:image-count="0" meta:object-count="0" meta:page-count="10" meta:paragraph-count="393" meta:word-count="5705" meta:character-count="6671" meta:non-whitespace-character-count="6385"/>
  </office:meta>
</office:document-meta>
</file>