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3" style:parent-style-name="內文" style:family="paragraph">
      <style:paragraph-properties fo:margin-top="0.25in" fo:line-height="0.3472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-0.0138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2486in" fo:text-indent="-1.248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-0.0138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3888in" fo:text-indent="-0.3888in">
        <style:tab-stops>
          <style:tab-stop style:type="left" style:position="-0.0138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3888in" fo:text-indent="-0.3888in">
        <style:tab-stops>
          <style:tab-stop style:type="left" style:position="-0.0138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bottom="0.125in" fo:line-height="0.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olumn64" style:family="table-column">
      <style:table-column-properties style:column-width="0.5534in"/>
    </style:style>
    <style:style style:name="TableColumn65" style:family="table-column">
      <style:table-column-properties style:column-width="1.0736in"/>
    </style:style>
    <style:style style:name="TableColumn66" style:family="table-column">
      <style:table-column-properties style:column-width="0.9652in"/>
    </style:style>
    <style:style style:name="TableColumn67" style:family="table-column">
      <style:table-column-properties style:column-width="0.525in"/>
    </style:style>
    <style:style style:name="TableColumn68" style:family="table-column">
      <style:table-column-properties style:column-width="2.8812in"/>
    </style:style>
    <style:style style:name="TableColumn69" style:family="table-column">
      <style:table-column-properties style:column-width="1.2375in"/>
    </style:style>
    <style:style style:name="Table63" style:family="table">
      <style:table-properties style:width="7.2361in" style:rel-width="100%" fo:margin-left="0in" table:align="left"/>
    </style:style>
    <style:style style:name="TableRow70" style:family="table-row">
      <style:table-row-properties style:min-row-height="0.297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91" style:family="table-row">
      <style:table-row-properties style:min-row-height="1.239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style:letter-kerning="false" fo:font-size="10pt" style:font-size-asian="10pt"/>
    </style:style>
    <style:style style:name="T99" style:parent-style-name="預設段落字型" style:family="text">
      <style:text-properties style:font-name-asian="標楷體" style:letter-kerning="false" fo:font-size="10pt" style:font-size-asian="10pt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style:letter-kerning="false" fo:font-size="10pt" style:font-size-asian="10pt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107" style:parent-style-name="預設段落字型" style:family="text">
      <style:text-properties style:font-name-asian="標楷體" style:letter-kerning="false" fo:font-size="10pt" style:font-size-asian="10pt"/>
    </style:style>
    <style:style style:name="T108" style:parent-style-name="預設段落字型" style:family="text">
      <style:text-properties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style:letter-kerning="false" fo:font-size="10pt" style:font-size-asian="10pt"/>
    </style:style>
    <style:style style:name="P11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P11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P12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ableRow129" style:family="table-row">
      <style:table-row-properties style:min-row-height="0.82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13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style:letter-kerning="false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 fo:font-size="10pt" style:font-size-asian="10pt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P15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P15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P15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Row166" style:family="table-row">
      <style:table-row-properties style:min-row-height="0.82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 style:letter-kerning="false" fo:font-size="10pt" style:font-size-asian="10pt"/>
    </style:style>
    <style:style style:name="P18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T188" style:parent-style-name="預設段落字型" style:family="text">
      <style:text-properties style:font-name-asian="標楷體" style:letter-kerning="false" fo:font-size="10pt" style:font-size-asian="10pt"/>
    </style:style>
    <style:style style:name="P18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10pt" style:font-size-asian="10pt"/>
    </style:style>
    <style:style style:name="T191" style:parent-style-name="預設段落字型" style:family="text">
      <style:text-properties style:font-name-asian="標楷體" style:letter-kerning="false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style:letter-kerning="false" fo:font-size="10pt" style:font-size-asian="10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-asian="標楷體" style:letter-kerning="false" fo:font-size="10pt" style:font-size-asian="10pt"/>
    </style:style>
    <style:style style:name="T197" style:parent-style-name="預設段落字型" style:family="text">
      <style:text-properties style:font-name-asian="標楷體" style:letter-kerning="false" fo:font-size="10pt" style:font-size-asian="10pt"/>
    </style:style>
    <style:style style:name="TableRow198" style:family="table-row">
      <style:table-row-properties style:min-row-height="0.827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style:letter-kerning="false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0pt" style:font-size-asian="10pt"/>
    </style:style>
    <style:style style:name="T216" style:parent-style-name="預設段落字型" style:family="text">
      <style:text-properties style:font-name-asian="標楷體" style:letter-kerning="false" fo:font-size="10pt" style:font-size-asian="10pt"/>
    </style:style>
    <style:style style:name="T217" style:parent-style-name="預設段落字型" style:family="text">
      <style:text-properties style:font-name-asian="標楷體" style:letter-kerning="false" fo:font-size="10pt" style:font-size-asian="10pt"/>
    </style:style>
    <style:style style:name="P21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0pt" style:font-size-asian="10pt"/>
    </style:style>
    <style:style style:name="T220" style:parent-style-name="預設段落字型" style:family="text">
      <style:text-properties style:font-name-asian="標楷體" style:letter-kerning="false" fo:font-size="10pt" style:font-size-asian="10pt"/>
    </style:style>
    <style:style style:name="P22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10pt" style:font-size-asian="10pt"/>
    </style:style>
    <style:style style:name="T223" style:parent-style-name="預設段落字型" style:family="text"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 style:letter-kerning="false" fo:font-size="10pt" style:font-size-asian="10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-asian="標楷體" style:letter-kerning="false" fo:font-size="10pt" style:font-size-asian="10pt"/>
    </style:style>
    <style:style style:name="TableRow229" style:family="table-row">
      <style:table-row-properties style:min-row-height="0.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style:letter-kerning="false" fo:font-size="10pt" style:font-size-asian="10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-asian="標楷體" style:letter-kerning="false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style:letter-kerning="false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46" style:parent-style-name="預設段落字型" style:family="text">
      <style:text-properties style:font-name-asian="標楷體" style:letter-kerning="false" fo:font-size="10pt" style:font-size-asian="10pt"/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T248" style:parent-style-name="預設段落字型" style:family="text">
      <style:text-properties style:font-name-asian="標楷體" style:letter-kerning="false" fo:font-size="10pt" style:font-size-asian="10pt"/>
    </style:style>
    <style:style style:name="P24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0" style:parent-style-name="預設段落字型" style:family="text">
      <style:text-properties style:font-name-asian="標楷體" style:letter-kerning="false" fo:font-size="10pt" style:font-size-asian="10pt"/>
    </style:style>
    <style:style style:name="T251" style:parent-style-name="預設段落字型" style:family="text">
      <style:text-properties style:font-name-asian="標楷體" style:letter-kerning="false" fo:font-size="10pt" style:font-size-asian="10pt"/>
    </style:style>
    <style:style style:name="P25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-asian="標楷體" style:letter-kerning="false" fo:font-size="10pt" style:font-size-asian="10pt"/>
    </style:style>
    <style:style style:name="T254" style:parent-style-name="預設段落字型" style:family="text">
      <style:text-properties style:font-name-asian="標楷體" style:letter-kerning="false" fo:font-size="10pt" style:font-size-asian="10pt"/>
    </style:style>
    <style:style style:name="P25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fo:font-size="10pt" style:font-size-asian="10pt"/>
    </style:style>
    <style:style style:name="T257" style:parent-style-name="預設段落字型" style:family="text">
      <style:text-properties style:font-name-asian="標楷體" style:letter-kerning="false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-asian="標楷體" style:letter-kerning="false" fo:font-size="10pt" style:font-size-asian="10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style:letter-kerning="false" fo:font-size="10pt" style:font-size-asian="10pt"/>
    </style:style>
    <style:style style:name="TableRow263" style:family="table-row">
      <style:table-row-properties style:min-row-height="0.909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style:letter-kerning="false" fo:font-size="10pt" style:font-size-asian="10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T281" style:parent-style-name="預設段落字型" style:family="text">
      <style:text-properties style:font-name-asian="標楷體" style:letter-kerning="false" fo:font-size="10pt" style:font-size-asian="10pt"/>
    </style:style>
    <style:style style:name="T282" style:parent-style-name="預設段落字型" style:family="text">
      <style:text-properties style:font-name-asian="標楷體" style:letter-kerning="false" fo:font-size="10pt" style:font-size-asian="10pt"/>
    </style:style>
    <style:style style:name="T283" style:parent-style-name="預設段落字型" style:family="text">
      <style:text-properties style:font-name-asian="標楷體" style:letter-kerning="false" fo:font-size="10pt" style:font-size-asian="10pt"/>
    </style:style>
    <style:style style:name="T284" style:parent-style-name="預設段落字型" style:family="text">
      <style:text-properties style:font-name-asian="標楷體" style:letter-kerning="false" fo:font-size="10pt" style:font-size-asian="10pt"/>
    </style:style>
    <style:style style:name="P28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6" style:parent-style-name="預設段落字型" style:family="text">
      <style:text-properties style:font-name-asian="標楷體" style:letter-kerning="false" fo:font-size="10pt" style:font-size-asian="10pt"/>
    </style:style>
    <style:style style:name="T287" style:parent-style-name="預設段落字型" style:family="text">
      <style:text-properties style:font-name-asian="標楷體" style:letter-kerning="false" fo:font-size="10pt" style:font-size-asian="10pt"/>
    </style:style>
    <style:style style:name="P28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9" style:parent-style-name="預設段落字型" style:family="text">
      <style:text-properties style:font-name-asian="標楷體" style:letter-kerning="false" fo:font-size="10pt" style:font-size-asian="10pt"/>
    </style:style>
    <style:style style:name="T290" style:parent-style-name="預設段落字型" style:family="text">
      <style:text-properties style:font-name-asian="標楷體" style:letter-kerning="false" fo:font-size="10pt" style:font-size-asian="10pt"/>
    </style:style>
    <style:style style:name="P29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92" style:parent-style-name="預設段落字型" style:family="text">
      <style:text-properties style:font-name-asian="標楷體" style:letter-kerning="false" fo:font-size="10pt" style:font-size-asian="10pt"/>
    </style:style>
    <style:style style:name="T293" style:parent-style-name="預設段落字型" style:family="text">
      <style:text-properties style:font-name-asian="標楷體" style:letter-kerning="fals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-asian="標楷體" style:letter-kerning="false" fo:font-size="10pt" style:font-size-asian="10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-asian="標楷體" style:letter-kerning="false" fo:font-size="10pt" style:font-size-asian="10pt"/>
    </style:style>
    <style:style style:name="P299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-asian="標楷體" style:font-size-complex="14pt"/>
    </style:style>
    <style:style style:name="P300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-asian="標楷體" style:font-size-complex="14pt"/>
    </style:style>
    <style:style style:name="TableColumn302" style:family="table-column">
      <style:table-column-properties style:column-width="0.5534in"/>
    </style:style>
    <style:style style:name="TableColumn303" style:family="table-column">
      <style:table-column-properties style:column-width="1.0736in"/>
    </style:style>
    <style:style style:name="TableColumn304" style:family="table-column">
      <style:table-column-properties style:column-width="0.9652in"/>
    </style:style>
    <style:style style:name="TableColumn305" style:family="table-column">
      <style:table-column-properties style:column-width="0.525in"/>
    </style:style>
    <style:style style:name="TableColumn306" style:family="table-column">
      <style:table-column-properties style:column-width="2.8812in"/>
    </style:style>
    <style:style style:name="TableColumn307" style:family="table-column">
      <style:table-column-properties style:column-width="1.2375in"/>
    </style:style>
    <style:style style:name="Table301" style:family="table">
      <style:table-properties style:width="7.2361in" style:rel-width="100%" fo:margin-left="0in" table:align="left"/>
    </style:style>
    <style:style style:name="TableRow308" style:family="table-row">
      <style:table-row-properties style:min-row-height="0.2972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329" style:family="table-row">
      <style:table-row-properties style:min-row-height="0.9104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3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33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34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35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letter-kerning="false" fo:font-size="10pt" style:font-size-asian="10pt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style:letter-kerning="false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style:letter-kerning="false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0" style:parent-style-name="預設段落字型" style:family="text">
      <style:text-properties style:font-name-asian="標楷體" style:letter-kerning="false" fo:font-size="10pt" style:font-size-asian="10pt"/>
    </style:style>
    <style:style style:name="T351" style:parent-style-name="預設段落字型" style:family="text">
      <style:text-properties style:font-name-asian="標楷體" style:letter-kerning="false" fo:font-size="10pt" style:font-size-asian="10pt"/>
    </style:style>
    <style:style style:name="T352" style:parent-style-name="預設段落字型" style:family="text">
      <style:text-properties style:font-name-asian="標楷體" style:letter-kerning="false" fo:font-size="10pt" style:font-size-asian="10pt"/>
    </style:style>
    <style:style style:name="P35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0pt" style:font-size-asian="10pt"/>
    </style:style>
    <style:style style:name="T355" style:parent-style-name="預設段落字型" style:family="text">
      <style:text-properties style:font-name-asian="標楷體" style:letter-kerning="false" fo:font-size="10pt" style:font-size-asian="10pt"/>
    </style:style>
    <style:style style:name="P35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7" style:parent-style-name="預設段落字型" style:family="text">
      <style:text-properties style:font-name-asian="標楷體" style:letter-kerning="false" fo:font-size="10pt" style:font-size-asian="10pt"/>
    </style:style>
    <style:style style:name="T358" style:parent-style-name="預設段落字型" style:family="text">
      <style:text-properties style:font-name-asian="標楷體" style:letter-kerning="false" fo:font-size="10pt" style:font-size-asian="10pt"/>
    </style:style>
    <style:style style:name="P35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60" style:parent-style-name="預設段落字型" style:family="text">
      <style:text-properties style:font-name-asian="標楷體" style:letter-kerning="false" fo:font-size="10pt" style:font-size-asian="10pt"/>
    </style:style>
    <style:style style:name="T361" style:parent-style-name="預設段落字型" style:family="text">
      <style:text-properties style:font-name-asian="標楷體" style:letter-kerning="false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-asian="標楷體" style:letter-kerning="false" fo:font-size="10pt" style:font-size-asian="10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-asian="標楷體" style:letter-kerning="false" fo:font-size="10pt" style:font-size-asian="10pt"/>
    </style:style>
    <style:style style:name="T367" style:parent-style-name="預設段落字型" style:family="text">
      <style:text-properties style:font-name-asian="標楷體" style:letter-kerning="false" fo:font-size="10pt" style:font-size-asian="10pt"/>
    </style:style>
    <style:style style:name="TableRow368" style:family="table-row">
      <style:table-row-properties style:min-row-height="0.842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style:letter-kerning="false" fo:font-size="10pt" style:font-size-asian="10pt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style:letter-kerning="false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85" style:parent-style-name="預設段落字型" style:family="text">
      <style:text-properties style:font-name-asian="標楷體" style:letter-kerning="false" fo:font-size="10pt" style:font-size-asian="10pt"/>
    </style:style>
    <style:style style:name="T386" style:parent-style-name="預設段落字型" style:family="text">
      <style:text-properties style:font-name-asian="標楷體" style:letter-kerning="false" fo:font-size="10pt" style:font-size-asian="10pt"/>
    </style:style>
    <style:style style:name="T387" style:parent-style-name="預設段落字型" style:family="text">
      <style:text-properties style:font-name-asian="標楷體" style:letter-kerning="false" fo:font-size="10pt" style:font-size-asian="10pt"/>
    </style:style>
    <style:style style:name="T388" style:parent-style-name="預設段落字型" style:family="text">
      <style:text-properties style:font-name-asian="標楷體" style:letter-kerning="false" fo:font-size="10pt" style:font-size-asian="10pt"/>
    </style:style>
    <style:style style:name="T389" style:parent-style-name="預設段落字型" style:family="text">
      <style:text-properties style:font-name-asian="標楷體" style:letter-kerning="false" fo:font-size="10pt" style:font-size-asian="10pt"/>
    </style:style>
    <style:style style:name="T390" style:parent-style-name="預設段落字型" style:family="text">
      <style:text-properties style:font-name-asian="標楷體" style:letter-kerning="false" fo:font-size="10pt" style:font-size-asian="10pt"/>
    </style:style>
    <style:style style:name="P39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0pt" style:font-size-asian="10pt"/>
    </style:style>
    <style:style style:name="T393" style:parent-style-name="預設段落字型" style:family="text">
      <style:text-properties style:font-name-asian="標楷體" style:letter-kerning="false" fo:font-size="10pt" style:font-size-asian="10pt"/>
    </style:style>
    <style:style style:name="P39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5" style:parent-style-name="預設段落字型" style:family="text">
      <style:text-properties style:font-name-asian="標楷體" style:letter-kerning="false" fo:font-size="10pt" style:font-size-asian="10pt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P39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399" style:parent-style-name="預設段落字型" style:family="text">
      <style:text-properties style:font-name-asian="標楷體" style:letter-kerning="false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-asian="標楷體" style:letter-kerning="false" fo:font-size="10pt" style:font-size-asian="10pt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-asian="標楷體" style:letter-kerning="false" fo:font-size="10pt" style:font-size-asian="10pt"/>
    </style:style>
    <style:style style:name="T405" style:parent-style-name="預設段落字型" style:family="text">
      <style:text-properties style:font-name-asian="標楷體" style:letter-kerning="false" fo:font-size="10pt" style:font-size-asian="10pt"/>
    </style:style>
    <style:style style:name="TableRow406" style:family="table-row">
      <style:table-row-properties style:min-row-height="0.7611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style:letter-kerning="false" fo:font-size="10pt" style:font-size-asian="10pt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style:letter-kerning="false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style:letter-kerning="false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23" style:parent-style-name="預設段落字型" style:family="text">
      <style:text-properties style:font-name-asian="標楷體" style:letter-kerning="false" fo:font-size="10pt" style:font-size-asian="10pt"/>
    </style:style>
    <style:style style:name="T424" style:parent-style-name="預設段落字型" style:family="text">
      <style:text-properties style:font-name-asian="標楷體" style:letter-kerning="false" fo:font-size="10pt" style:font-size-asian="10pt"/>
    </style:style>
    <style:style style:name="T425" style:parent-style-name="預設段落字型" style:family="text">
      <style:text-properties style:font-name-asian="標楷體" style:letter-kerning="false" fo:font-size="10pt" style:font-size-asian="10pt"/>
    </style:style>
    <style:style style:name="P42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27" style:parent-style-name="預設段落字型" style:family="text">
      <style:text-properties style:font-name-asian="標楷體" style:letter-kerning="false" fo:font-size="10pt" style:font-size-asian="10pt"/>
    </style:style>
    <style:style style:name="T428" style:parent-style-name="預設段落字型" style:family="text">
      <style:text-properties style:font-name-asian="標楷體" style:letter-kerning="false" fo:font-size="10pt" style:font-size-asian="10pt"/>
    </style:style>
    <style:style style:name="P42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30" style:parent-style-name="預設段落字型" style:family="text">
      <style:text-properties style:font-name-asian="標楷體" style:letter-kerning="false" fo:font-size="10pt" style:font-size-asian="10pt"/>
    </style:style>
    <style:style style:name="T431" style:parent-style-name="預設段落字型" style:family="text">
      <style:text-properties style:font-name-asian="標楷體" style:letter-kerning="false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-asian="標楷體" style:letter-kerning="false" fo:font-size="10pt" style:font-size-asian="10pt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-asian="標楷體" style:letter-kerning="false" fo:font-size="10pt" style:font-size-asian="10pt"/>
    </style:style>
    <style:style style:name="TableRow437" style:family="table-row">
      <style:table-row-properties style:min-row-height="0.7611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style:letter-kerning="false" fo:font-size="10pt" style:font-size-asian="10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-asian="標楷體" style:letter-kerning="false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-asian="標楷體" style:letter-kerning="false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54" style:parent-style-name="預設段落字型" style:family="text">
      <style:text-properties style:font-name-asian="標楷體" style:letter-kerning="false" fo:font-size="10pt" style:font-size-asian="10pt"/>
    </style:style>
    <style:style style:name="T455" style:parent-style-name="預設段落字型" style:family="text">
      <style:text-properties style:font-name-asian="標楷體" style:letter-kerning="false" fo:font-size="10pt" style:font-size-asian="10pt"/>
    </style:style>
    <style:style style:name="P45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57" style:parent-style-name="預設段落字型" style:family="text">
      <style:text-properties style:font-name-asian="標楷體" style:letter-kerning="false" fo:font-size="10pt" style:font-size-asian="10pt"/>
    </style:style>
    <style:style style:name="T458" style:parent-style-name="預設段落字型" style:family="text">
      <style:text-properties style:font-name-asian="標楷體" style:letter-kerning="false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-asian="標楷體" style:letter-kerning="false" fo:font-size="10pt" style:font-size-asian="10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-asian="標楷體" style:letter-kerning="false" fo:font-size="10pt" style:font-size-asian="10pt"/>
    </style:style>
    <style:style style:name="TableRow464" style:family="table-row">
      <style:table-row-properties style:min-row-height="0.7611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-asian="標楷體" style:letter-kerning="false" fo:font-size="10pt" style:font-size-asian="10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style:letter-kerning="false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-asian="標楷體" style:letter-kerning="false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81" style:parent-style-name="預設段落字型" style:family="text">
      <style:text-properties style:font-name-asian="標楷體" style:letter-kerning="false" fo:font-size="10pt" style:font-size-asian="10pt"/>
    </style:style>
    <style:style style:name="T482" style:parent-style-name="預設段落字型" style:family="text">
      <style:text-properties style:font-name-asian="標楷體" style:letter-kerning="false" fo:font-size="10pt" style:font-size-asian="10pt"/>
    </style:style>
    <style:style style:name="P48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84" style:parent-style-name="預設段落字型" style:family="text">
      <style:text-properties style:font-name-asian="標楷體" style:letter-kerning="false" fo:font-size="10pt" style:font-size-asian="10pt"/>
    </style:style>
    <style:style style:name="T485" style:parent-style-name="預設段落字型" style:family="text">
      <style:text-properties style:font-name-asian="標楷體" style:letter-kerning="false" fo:font-size="10pt" style:font-size-asian="10pt"/>
    </style:style>
    <style:style style:name="T486" style:parent-style-name="預設段落字型" style:family="text">
      <style:text-properties style:font-name-asian="標楷體" style:letter-kerning="false" fo:font-size="10pt" style:font-size-asian="10pt"/>
    </style:style>
    <style:style style:name="T487" style:parent-style-name="預設段落字型" style:family="text">
      <style:text-properties style:font-name-asian="標楷體" style:letter-kerning="false" fo:font-size="10pt" style:font-size-asian="10pt"/>
    </style:style>
    <style:style style:name="P48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89" style:parent-style-name="預設段落字型" style:family="text">
      <style:text-properties style:font-name-asian="標楷體" style:letter-kerning="false" fo:font-size="10pt" style:font-size-asian="10pt"/>
    </style:style>
    <style:style style:name="T490" style:parent-style-name="預設段落字型" style:family="text">
      <style:text-properties style:font-name-asian="標楷體" style:letter-kerning="false" fo:font-size="10pt" style:font-size-asian="10pt"/>
    </style:style>
    <style:style style:name="T491" style:parent-style-name="預設段落字型" style:family="text">
      <style:text-properties style:font-name-asian="標楷體" style:letter-kerning="false" fo:font-size="10pt" style:font-size-asian="10pt"/>
    </style:style>
    <style:style style:name="T492" style:parent-style-name="預設段落字型" style:family="text">
      <style:text-properties style:font-name-asian="標楷體" style:letter-kerning="false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-asian="標楷體" style:letter-kerning="false" fo:font-size="10pt" style:font-size-asian="10pt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-asian="標楷體" style:letter-kerning="false" fo:font-size="10pt" style:font-size-asian="10pt"/>
    </style:style>
    <style:style style:name="P498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-asian="標楷體" style:font-size-complex="14pt"/>
    </style:style>
    <style:style style:name="P499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500" style:parent-style-name="預設段落字型" style:family="text">
      <style:text-properties style:font-name-asian="標楷體" fo:color="#000000" style:font-size-complex="14pt"/>
    </style:style>
    <style:style style:name="T501" style:parent-style-name="預設段落字型" style:family="text">
      <style:text-properties style:font-name-asian="標楷體" fo:color="#000000" style:font-size-complex="14pt"/>
    </style:style>
    <style:style style:name="T502" style:parent-style-name="預設段落字型" style:family="text">
      <style:text-properties style:font-name-asian="標楷體" fo:color="#000000" style:font-size-complex="14pt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-asian="標楷體" fo:color="#000000" style:font-size-complex="14pt"/>
    </style:style>
    <style:style style:name="P505" style:parent-style-name="內文" style:family="paragraph">
      <style:paragraph-properties style:snap-to-layout-grid="false"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 fo:color="#0000FF" style:font-size-complex="14pt"/>
    </style:style>
    <style:style style:name="P506" style:parent-style-name="內文" style:family="paragraph">
      <style:paragraph-properties fo:widows="2" fo:orphans="2"/>
      <style:text-properties style:font-name-asian="標楷體" fo:color="#000000"/>
    </style:style>
    <style:style style:name="P507" style:parent-style-name="內文" style:family="paragraph">
      <style:paragraph-properties fo:widows="2" fo:orphans="2"/>
      <style:text-properties style:font-name-asian="標楷體" fo:color="#000000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內文" style:family="paragraph">
      <style:paragraph-properties fo:widows="2" fo:orphans="2"/>
      <style:text-properties style:font-name-asian="標楷體" fo:color="#000000"/>
    </style:style>
    <style:style style:name="P516" style:parent-style-name="內文" style:family="paragraph">
      <style:paragraph-properties fo:widows="2" fo:orphans="2"/>
      <style:text-properties style:font-name-asian="標楷體" fo:color="#000000"/>
    </style:style>
    <style:style style:name="P517" style:parent-style-name="內文" style:family="paragraph">
      <style:paragraph-properties fo:text-align="center" fo:margin-bottom="0.125in" fo:margin-right="0.0826in"/>
    </style:style>
    <style:style style:name="T5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9" style:parent-style-name="樣式1" style:family="paragraph">
      <style:paragraph-properties style:snap-to-layout-grid="false" style:line-height-at-least="0.3888in"/>
    </style:style>
    <style:style style:name="T5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complex="Times New Roman" fo:color="#0D0D0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complex="Times New Roman" fo:color="#0D0D0D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complex="Times New Roman" fo:color="#0D0D0D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P528" style:parent-style-name="樣式1" style:family="paragraph">
      <style:paragraph-properties style:snap-to-layout-grid="false" style:line-height-at-least="0.3888in"/>
      <style:text-properties fo:font-size="13pt" style:font-size-asian="13pt" style:font-size-complex="13pt"/>
    </style:style>
    <style:style style:name="P529" style:parent-style-name="樣式1" style:family="paragraph">
      <style:paragraph-properties style:snap-to-layout-grid="false" style:line-height-at-least="0.3888in"/>
      <style:text-properties fo:font-size="13pt" style:font-size-asian="13pt" style:font-size-complex="13pt"/>
    </style:style>
    <style:style style:name="P530" style:parent-style-name="樣式1" style:family="paragraph">
      <style:paragraph-properties style:snap-to-layout-grid="false" style:line-height-at-least="0.3888in"/>
      <style:text-properties fo:font-size="13pt" style:font-size-asian="13pt" style:font-size-complex="13pt"/>
    </style:style>
    <style:style style:name="P531" style:parent-style-name="內文" style:family="paragraph">
      <style:paragraph-properties style:snap-to-layout-grid="false" fo:text-align="end" fo:margin-top="0.125in" fo:margin-bottom="0.125in" style:line-height-at-least="0.4166in"/>
      <style:text-properties style:font-name-asian="標楷體" fo:color="#000000" fo:font-size="13pt" style:font-size-asian="13pt" style:font-size-complex="13pt"/>
    </style:style>
    <style:style style:name="P532" style:parent-style-name="內文" style:family="paragraph">
      <style:paragraph-properties style:snap-to-layout-grid="false" fo:text-align="end" style:line-height-at-least="0.4166in"/>
    </style:style>
    <style:style style:name="T5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1" style:parent-style-name="內文" style:family="paragraph">
      <style:paragraph-properties fo:text-align="center" fo:line-height="0.3472in" fo:text-indent="0.1666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555" style:parent-style-name="內文" style:family="paragraph">
      <style:paragraph-properties fo:text-align="end" fo:line-height="0.25in" fo:margin-right="0.6111in"/>
    </style:style>
    <style:style style:name="TableColumn557" style:family="table-column">
      <style:table-column-properties style:column-width="1.1819in"/>
    </style:style>
    <style:style style:name="TableColumn558" style:family="table-column">
      <style:table-column-properties style:column-width="1.3777in"/>
    </style:style>
    <style:style style:name="TableColumn559" style:family="table-column">
      <style:table-column-properties style:column-width="0.8847in"/>
    </style:style>
    <style:style style:name="TableColumn560" style:family="table-column">
      <style:table-column-properties style:column-width="0.0875in"/>
    </style:style>
    <style:style style:name="TableColumn561" style:family="table-column">
      <style:table-column-properties style:column-width="1.3777in"/>
    </style:style>
    <style:style style:name="TableColumn562" style:family="table-column">
      <style:table-column-properties style:column-width="0.9993in"/>
    </style:style>
    <style:style style:name="TableColumn563" style:family="table-column">
      <style:table-column-properties style:column-width="1.4743in"/>
    </style:style>
    <style:style style:name="Table556" style:family="table">
      <style:table-properties style:width="7.3833in" fo:margin-left="-0.2208in" table:align="center"/>
    </style:style>
    <style:style style:name="TableRow564" style:family="table-row">
      <style:table-row-properties style:min-row-height="0.6034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1666in" fo:margin-right="0.0229in"/>
      <style:text-properties style:font-name="標楷體" style:font-name-asian="標楷體"/>
    </style:style>
    <style:style style:name="TableRow579" style:family="table-row">
      <style:table-row-properties style:min-row-height="0.4472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Row595" style:family="table-row">
      <style:table-row-properties style:min-row-height="0.75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1" style:family="table-row">
      <style:table-row-properties style:min-row-height="0.7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1666in"/>
      <style:text-properties style:font-name-asian="標楷體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7" style:family="table-row">
      <style:table-row-properties style:min-row-height="0.75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.1666in" fo:text-indent="0.0034in"/>
      <style:text-properties style:font-name="標楷體" style:font-name-asian="標楷體"/>
    </style:style>
    <style:style style:name="P6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Row618" style:family="table-row">
      <style:table-row-properties style:min-row-height="0.75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.1666in" fo:text-indent="0.0034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627" style:family="table-row">
      <style:table-row-properties style:min-row-height="1.4701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margin-top="0.05in" style:line-height-at-least="0.1666in"/>
    </style:style>
    <style:style style:name="T633" style:parent-style-name="預設段落字型" style:family="text">
      <style:text-properties style:font-name="標楷體" style:font-name-asian="標楷體" style:font-name-complex="Arial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style:font-name-complex="Arial"/>
    </style:style>
    <style:style style:name="T636" style:parent-style-name="預設段落字型" style:family="text">
      <style:text-properties style:font-name="標楷體" style:font-name-asian="標楷體" style:font-name-complex="Arial"/>
    </style:style>
    <style:style style:name="P637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name-complex="Arial"/>
    </style:style>
    <style:style style:name="P638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name-complex="Arial"/>
    </style:style>
    <style:style style:name="P639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name-complex="Arial"/>
    </style:style>
    <style:style style:name="P640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color="#000000"/>
    </style:style>
    <style:style style:name="TableRow641" style:family="table-row">
      <style:table-row-properties style:min-row-height="1.1069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5in" style:line-height-at-least="0.1666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.1666in" fo:text-indent="0.0034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.1666in" fo:text-indent="0.0833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669" style:parent-style-name="內文" style:family="paragraph">
      <style:paragraph-properties fo:line-height="0.2777in"/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4pt"/>
    </style:style>
    <style:style style:name="P671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0416in"/>
        </style:tab-stops>
      </style:paragraph-properties>
    </style:style>
    <style:style style:name="T672" style:parent-style-name="預設段落字型" style:family="text">
      <style:text-properties style:font-name-asian="標楷體" fo:color="#000000" style:font-size-complex="14pt"/>
    </style:style>
    <style:style style:name="T673" style:parent-style-name="預設段落字型" style:family="text">
      <style:text-properties style:font-name-asian="標楷體" fo:color="#000000" style:font-size-complex="14pt"/>
    </style:style>
    <style:style style:name="T674" style:parent-style-name="預設段落字型" style:family="text">
      <style:text-properties style:font-name-asian="標楷體" fo:color="#000000" style:font-size-complex="14pt"/>
    </style:style>
    <style:style style:name="T675" style:parent-style-name="預設段落字型" style:family="text">
      <style:text-properties style:font-name-asian="標楷體" fo:color="#000000" style:font-size-complex="14pt"/>
    </style:style>
    <style:style style:name="T676" style:parent-style-name="預設段落字型" style:family="text">
      <style:text-properties style:font-name-asian="標楷體" fo:color="#000000" style:font-size-complex="14pt"/>
    </style:style>
    <style:style style:name="T677" style:parent-style-name="預設段落字型" style:family="text">
      <style:text-properties style:font-name-asian="標楷體" fo:color="#000000" style:font-size-complex="14pt"/>
    </style:style>
    <style:style style:name="T678" style:parent-style-name="預設段落字型" style:family="text">
      <style:text-properties style:font-name-asian="標楷體" fo:color="#000000" style:font-size-complex="14pt"/>
    </style:style>
    <style:style style:name="T679" style:parent-style-name="預設段落字型" style:family="text">
      <style:text-properties style:font-name-asian="標楷體" fo:color="#000000" style:font-size-complex="14pt"/>
    </style:style>
    <style:style style:name="P680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4pt"/>
    </style:style>
    <style:style style:name="P681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4pt"/>
    </style:style>
    <style:style style:name="P6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4pt"/>
    </style:style>
    <style:style style:name="P6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4pt"/>
    </style:style>
    <style:style style:name="P684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685" style:parent-style-name="內文" style:family="paragraph">
      <style:paragraph-properties style:snap-to-layout-grid="false" fo:text-align="justify" style:line-height-at-least="0.1666in" fo:margin-left="0.3333in" fo:margin-right="0.1868in" fo:text-indent="-0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687" style:parent-style-name="預設段落字型" style:family="text">
      <style:text-properties style:font-name="標楷體" style:font-name-asian="標楷體" style:font-weight-complex="bold" fo:color="#000000" style:font-size-complex="14pt"/>
    </style:style>
  </office:automatic-styles>
  <office:body>
    <office:text text:use-soft-page-breaks="true">
      <text:p text:style-name="P1"><text:span text:style-name="T4">南投縣</text:span><text:span text:style-name="T5">110</text:span><text:span text:style-name="T6">年度藝文教育扎根計畫</text:span><text:span text:style-name="T7"><text:line-break/></text:span><text:span text:style-name="T8">陶藝</text:span><text:span text:style-name="T9">培育</text:span><text:span text:style-name="T10">種子教師及教案製作</text:span><text:span text:style-name="T11">工作坊</text:span><text:span text:style-name="T12">簡章</text:span></text:p>
      <text:p text:style-name="P13"><text:span text:style-name="T14">一、</text:span><text:span text:style-name="T15">依據：南投縣政府文化局</text:span><text:span text:style-name="T16">110</text:span><text:span text:style-name="T17">年</text:span><text:span text:style-name="T18">4</text:span><text:span text:style-name="T19">月</text:span><text:span text:style-name="T20">27</text:span><text:span text:style-name="T21">日府文藝字第</text:span><text:span text:style-name="T22">1100002452</text:span><text:span text:style-name="T23">號</text:span><text:span text:style-name="T24">辦理。</text:span></text:p>
      <text:p text:style-name="P25">二、指導單位：文化部、南投縣政府</text:p>
      <text:p text:style-name="P26">主辦單位：南投縣政府文化局</text:p>
      <text:p text:style-name="P27">承辦單位：南投縣陶藝學會</text:p>
      <text:p text:style-name="P28"><text:span text:style-name="T29">三、</text:span><text:span text:style-name="T30">活動</text:span><text:span text:style-name="T31">目的：</text:span><text:span text:style-name="T32">傳承南投陶技法及融合現代陶藝技藝，創造具個人特色的新南投陶藝文化。</text:span></text:p>
      <text:p text:style-name="P33">四、活動內容：培育種子教師及教案製作</text:p>
      <text:p text:style-name="P34">五、參與對象：在職教師、退休教師、有意投入陶藝教學者，限10人。</text:p>
      <text:p text:style-name="P35">六、執行時間：110年5月29日-110年6月12日，計5天(11堂課)，每次上課3~4小時，共計36小時</text:p>
      <text:p text:style-name="P36"><text:span text:style-name="T37">七、</text:span><text:span text:style-name="T38">報名</text:span><text:span text:style-name="T39">方式：</text:span><text:span text:style-name="T40">南投縣陶藝學會</text:span><text:span text:style-name="T41">/</text:span><text:span text:style-name="T42">副總幹事</text:span><text:span text:style-name="T43">：</text:span><text:span text:style-name="T44">王雅品</text:span><text:span text:style-name="T45">0973-602-528</text:span><text:span text:style-name="T46">，</text:span><text:span text:style-name="T47">報名表</text:span><text:span text:style-name="T48">請</text:span><text:span text:style-name="T49">email</text:span><text:span text:style-name="T50">至</text:span><text:span text:style-name="T51">juliainteriorca@gmail.com</text:span><text:span text:style-name="T52">信箱</text:span></text:p>
      <text:p text:style-name="P53"><text:span text:style-name="T54">八、</text:span><text:span text:style-name="T55">錄取公告</text:span><text:span text:style-name="T56">：</text:span><text:span text:style-name="T57">經</text:span><text:span text:style-name="T58">資格</text:span><text:span text:style-name="T59">審查</text:span><text:span text:style-name="T60">後由南投縣政府文化局統一公告錄取名單</text:span><text:span text:style-name="T61"><text:s/></text:span></text:p>
      <text:p text:style-name="P62">九、課程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堂次</text:span></text:p>
          </table:table-cell>
          <table:table-cell table:style-name="TableCell74">
            <text:p text:style-name="P75"><text:span text:style-name="T76">日期</text:span><text:span text:style-name="T77">/</text:span><text:span text:style-name="T78">時間</text:span></text:p>
          </table:table-cell>
          <table:table-cell table:style-name="TableCell79">
            <text:p text:style-name="P80"><text:span text:style-name="T81">課程地點</text:span></text:p>
          </table:table-cell>
          <table:table-cell table:style-name="TableCell82">
            <text:p text:style-name="P83"><text:span text:style-name="T84">時數</text:span></text:p>
          </table:table-cell>
          <table:table-cell table:style-name="TableCell85">
            <text:p text:style-name="P86"><text:span text:style-name="T87">課程流程及內容</text:span></text:p>
          </table:table-cell>
          <table:table-cell table:style-name="TableCell88">
            <text:p text:style-name="P89"><text:span text:style-name="T90">師資</text:span></text:p>
          </table:table-cell>
        </table:table-row>
        <table:table-row table:style-name="TableRow91">
          <table:table-cell table:style-name="TableCell92">
            <text:p text:style-name="P93">1</text:p>
            <text:p text:style-name="P94"/>
          </table:table-cell>
          <table:table-cell table:style-name="TableCell95">
            <text:p text:style-name="P96">110/05/29</text:p>
            <text:p text:style-name="P97"><text:span text:style-name="T98">(</text:span><text:span text:style-name="T99">星期六</text:span><text:span text:style-name="T100">)</text:span></text:p>
            <text:p text:style-name="P101"><text:span text:style-name="T102">早上課</text:span></text:p>
          </table:table-cell>
          <table:table-cell table:style-name="TableCell103">
            <text:p text:style-name="P104">09:00-12:00</text:p>
            <text:p text:style-name="P105"><text:span text:style-name="T106">南投陶展示館整修期間改</text:span><text:span text:style-name="T107">於</text:span><text:span text:style-name="T108">親手窯上課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1</text:span><text:span text:style-name="T114">、南投陶的發展與特色與陶藝文化產業的願景。</text:span></text:p>
            <text:p text:style-name="P115"><text:span text:style-name="T116">2</text:span><text:span text:style-name="T117">、陶藝文化之旅</text:span></text:p>
            <text:p text:style-name="P118"><text:span text:style-name="T119">3</text:span><text:span text:style-name="T120">、基礎技法介紹。</text:span></text:p>
            <text:p text:style-name="P121"><text:span text:style-name="T122">4</text:span><text:span text:style-name="T123">、茶與陶的關係</text:span></text:p>
          </table:table-cell>
          <table:table-cell table:style-name="TableCell124">
            <text:p text:style-name="P125"><text:span text:style-name="T126">講師：梁志忠</text:span></text:p>
            <text:p text:style-name="P127"><text:span text:style-name="T128">助教：王雅品</text:span></text:p>
          </table:table-cell>
        </table:table-row>
        <table:table-row table:style-name="TableRow129">
          <table:table-cell table:style-name="TableCell130">
            <text:p text:style-name="P131">2</text:p>
            <text:p text:style-name="P132"/>
          </table:table-cell>
          <table:table-cell table:style-name="TableCell133">
            <text:p text:style-name="P134">110/05/29</text:p>
            <text:p text:style-name="P135"><text:span text:style-name="T136"><text:s/>(</text:span><text:span text:style-name="T137">星期六</text:span><text:span text:style-name="T138">)</text:span></text:p>
            <text:p text:style-name="P139"><text:span text:style-name="T140">下午課</text:span></text:p>
          </table:table-cell>
          <table:table-cell table:style-name="TableCell141">
            <text:p text:style-name="P142">13:00-17:00</text:p>
            <text:p text:style-name="P143"><text:span text:style-name="T144">親手窯</text:span>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手揑</text:span><text:span text:style-name="T150">/</text:span><text:span text:style-name="T151">香道</text:span></text:p>
            <text:p text:style-name="P152"><text:span text:style-name="T153">1</text:span><text:span text:style-name="T154">、手揑技法介紹。</text:span></text:p>
            <text:p text:style-name="P155"><text:span text:style-name="T156">2</text:span><text:span text:style-name="T157">、手揑技法體驗與創作課程（含教師示範）。</text:span></text:p>
            <text:p text:style-name="P158"><text:span text:style-name="T159">3</text:span><text:span text:style-name="T160">、種子教師（學員）教學實作演示</text:span></text:p>
          </table:table-cell>
          <table:table-cell table:style-name="TableCell161">
            <text:p text:style-name="P162"><text:span text:style-name="T163">講師：邱世章</text:span></text:p>
            <text:p text:style-name="P164"><text:span text:style-name="T165">助教：姚心宜</text:span>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110/05/30</text:p>
            <text:p text:style-name="P171"><text:span text:style-name="T172">（星期日）</text:span></text:p>
            <text:p text:style-name="P173"><text:span text:style-name="T174">早上課</text:span></text:p>
          </table:table-cell>
          <table:table-cell table:style-name="TableCell175">
            <text:p text:style-name="P176">09:00-12:00</text:p>
            <text:p text:style-name="P177"><text:span text:style-name="T178">親手窯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泥條</text:span><text:span text:style-name="T184">/</text:span><text:span text:style-name="T185">茶席花器</text:span></text:p>
            <text:p text:style-name="P186"><text:span text:style-name="T187">1</text:span><text:span text:style-name="T188">、泥條技法體驗與創作課程（含教師示範）。</text:span></text:p>
            <text:p text:style-name="P189"><text:span text:style-name="T190">2</text:span><text:span text:style-name="T191">、種子教師（學員）教學實作演示</text:span></text:p>
          </table:table-cell>
          <table:table-cell table:style-name="TableCell192">
            <text:p text:style-name="P193"><text:span text:style-name="T194">講師：莊佩山</text:span></text:p>
            <text:p text:style-name="P195"><text:span text:style-name="T196">助教：鄭書妍</text:span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0/05/30</text:p>
            <text:p text:style-name="P203"><text:span text:style-name="T204">（星期日）</text:span></text:p>
            <text:p text:style-name="P205"><text:span text:style-name="T206">下午課</text:span></text:p>
          </table:table-cell>
          <table:table-cell table:style-name="TableCell207">
            <text:p text:style-name="P208">13:00-17:00</text:p>
            <text:p text:style-name="P209"><text:span text:style-name="T210">親手窯</text:span>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<text:span text:style-name="T215">透雕</text:span><text:span text:style-name="T216">/</text:span><text:span text:style-name="T217">熏香</text:span></text:p>
            <text:p text:style-name="P218"><text:span text:style-name="T219">1</text:span><text:span text:style-name="T220">、透雕課程（含教師示範）。</text:span></text:p>
            <text:p text:style-name="P221"><text:span text:style-name="T222">2</text:span><text:span text:style-name="T223">、種子教師（學員）教學實作演示。</text:span></text:p>
          </table:table-cell>
          <table:table-cell table:style-name="TableCell224">
            <text:p text:style-name="P225"><text:span text:style-name="T226">講師：巫嘉智</text:span></text:p>
            <text:p text:style-name="P227"><text:span text:style-name="T228">助教：陳佩菱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110/06/05</text:p>
            <text:p text:style-name="P234"><text:span text:style-name="T235">（星期六）</text:span></text:p>
            <text:p text:style-name="P236"><text:span text:style-name="T237">早上課</text:span></text:p>
          </table:table-cell>
          <table:table-cell table:style-name="TableCell238">
            <text:p text:style-name="P239">9:00-12:00</text:p>
            <text:p text:style-name="P240"><text:span text:style-name="T241">親手窯</text:span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<text:span text:style-name="T246">拉坯</text:span><text:span text:style-name="T247">/</text:span><text:span text:style-name="T248">茶杯</text:span></text:p>
            <text:p text:style-name="P249"><text:span text:style-name="T250">1</text:span><text:span text:style-name="T251">、拉坯技法介紹。</text:span></text:p>
            <text:p text:style-name="P252"><text:span text:style-name="T253">2</text:span><text:span text:style-name="T254">、拉坯技法創作與體驗課程（含教師示範）。</text:span></text:p>
            <text:p text:style-name="P255"><text:span text:style-name="T256">3</text:span><text:span text:style-name="T257">、種子教師（學員）教學實作演示</text:span></text:p>
          </table:table-cell>
          <table:table-cell table:style-name="TableCell258">
            <text:p text:style-name="P259"><text:span text:style-name="T260">講師：李信頴</text:span></text:p>
            <text:p text:style-name="P261"><text:span text:style-name="T262">助教：陳佩菱</text:span>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110/06/05</text:p>
            <text:p text:style-name="P268"><text:span text:style-name="T269">（星期六）</text:span></text:p>
            <text:p text:style-name="P270"><text:span text:style-name="T271">下午課</text:span></text:p>
          </table:table-cell>
          <table:table-cell table:style-name="TableCell272">
            <text:p text:style-name="P273">13:00-17:00</text:p>
            <text:p text:style-name="P274"><text:span text:style-name="T275">親手窯</text:span>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<text:span text:style-name="T280">手捏</text:span><text:span text:style-name="T281">/</text:span><text:span text:style-name="T282">茶碗</text:span><text:span text:style-name="T283">,</text:span><text:span text:style-name="T284">茶則</text:span></text:p>
            <text:p text:style-name="P285"><text:span text:style-name="T286">1</text:span><text:span text:style-name="T287">、手揑技法介紹。</text:span></text:p>
            <text:p text:style-name="P288"><text:span text:style-name="T289">2</text:span><text:span text:style-name="T290">、手揑技法體驗與創作課程（含教師示範）。</text:span></text:p>
            <text:p text:style-name="P291"><text:span text:style-name="T292">3</text:span><text:span text:style-name="T293">、種子教師（學員）教學實作演示</text:span></text:p>
          </table:table-cell>
          <table:table-cell table:style-name="TableCell294">
            <text:p text:style-name="P295"><text:span text:style-name="T296">講師：王雅品</text:span></text:p>
            <text:p text:style-name="P297"><text:span text:style-name="T298">助教：陳佩菱</text:span>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堂次</text:span></text:p>
          </table:table-cell>
          <table:table-cell table:style-name="TableCell312">
            <text:p text:style-name="P313"><text:span text:style-name="T314">日期</text:span><text:span text:style-name="T315">/</text:span><text:span text:style-name="T316">時間</text:span></text:p>
          </table:table-cell>
          <table:table-cell table:style-name="TableCell317">
            <text:p text:style-name="P318"><text:span text:style-name="T319">課程地點</text:span></text:p>
          </table:table-cell>
          <table:table-cell table:style-name="TableCell320">
            <text:p text:style-name="P321"><text:span text:style-name="T322">時數</text:span></text:p>
          </table:table-cell>
          <table:table-cell table:style-name="TableCell323">
            <text:p text:style-name="P324"><text:span text:style-name="T325">課程流程及內容</text:span></text:p>
          </table:table-cell>
          <table:table-cell table:style-name="TableCell326">
            <text:p text:style-name="P327"><text:span text:style-name="T328">師資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>7</text:p>
            <text:p text:style-name="P334"/>
            <text:p text:style-name="P335"/>
          </table:table-cell>
          <table:table-cell table:style-name="TableCell336">
            <text:p text:style-name="P337">110/06/06</text:p>
            <text:p text:style-name="P338"><text:span text:style-name="T339">（星期日）</text:span></text:p>
            <text:p text:style-name="P340"><text:span text:style-name="T341">早上課</text:span></text:p>
          </table:table-cell>
          <table:table-cell table:style-name="TableCell342">
            <text:p text:style-name="P343">9:00-12:00</text:p>
            <text:p text:style-name="P344"><text:span text:style-name="T345">親手窯</text:span>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<text:span text:style-name="T350">陶板</text:span><text:span text:style-name="T351">/</text:span><text:span text:style-name="T352">茶倉</text:span></text:p>
            <text:p text:style-name="P353"><text:span text:style-name="T354">1</text:span><text:span text:style-name="T355">、陶板技法介紹。</text:span></text:p>
            <text:p text:style-name="P356"><text:span text:style-name="T357">2</text:span><text:span text:style-name="T358">、陶板技法創作與體驗課程（含教師示範）。</text:span></text:p>
            <text:p text:style-name="P359"><text:span text:style-name="T360">3</text:span><text:span text:style-name="T361">、種籽教師（學員）教學實作演示</text:span></text:p>
          </table:table-cell>
          <table:table-cell table:style-name="TableCell362">
            <text:p text:style-name="P363"><text:span text:style-name="T364">講師：丁紀言</text:span></text:p>
            <text:p text:style-name="P365"><text:span text:style-name="T366">助教：羅文伶</text:span><text:span text:style-name="T367"><text:s text:c="29"/></text:span>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110/06/06</text:p>
            <text:p text:style-name="P373"><text:span text:style-name="T374">（星期日）</text:span></text:p>
            <text:p text:style-name="P375"><text:span text:style-name="T376">下午課</text:span></text:p>
          </table:table-cell>
          <table:table-cell table:style-name="TableCell377">
            <text:p text:style-name="P378">13:00-17:00</text:p>
            <text:p text:style-name="P379"><text:span text:style-name="T380">親手窯</text:span>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<text:span text:style-name="T385">陶板</text:span><text:span text:style-name="T386">/</text:span><text:span text:style-name="T387">壺承</text:span><text:span text:style-name="T388">(</text:span><text:span text:style-name="T389">茶盤</text:span><text:span text:style-name="T390">)</text:span></text:p>
            <text:p text:style-name="P391"><text:span text:style-name="T392">1</text:span><text:span text:style-name="T393">、陶板技法介紹。</text:span></text:p>
            <text:p text:style-name="P394"><text:span text:style-name="T395">2</text:span><text:span text:style-name="T396">、陶板技法創作與體驗課程（含教師示範）。</text:span></text:p>
            <text:p text:style-name="P397"><text:span text:style-name="T398">3</text:span><text:span text:style-name="T399">、種籽教師（學員）教學實作演示</text:span></text:p>
          </table:table-cell>
          <table:table-cell table:style-name="TableCell400">
            <text:p text:style-name="P401"><text:span text:style-name="T402">講師：陳聖輔</text:span></text:p>
            <text:p text:style-name="P403"><text:span text:style-name="T404">助教：王雅品</text:span><text:span text:style-name="T405"><text:s/></text:span>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110/06/12</text:p>
            <text:p text:style-name="P411"><text:span text:style-name="T412">（星期六）</text:span></text:p>
            <text:p text:style-name="P413"><text:span text:style-name="T414">早上課</text:span></text:p>
          </table:table-cell>
          <table:table-cell table:style-name="TableCell415">
            <text:p text:style-name="P416">9:00-12:00</text:p>
            <text:p text:style-name="P417"><text:span text:style-name="T418">親手窯</text:span>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<text:span text:style-name="T423">泥條</text:span><text:span text:style-name="T424">/</text:span><text:span text:style-name="T425">茶食盤</text:span></text:p>
            <text:p text:style-name="P426"><text:span text:style-name="T427">1</text:span><text:span text:style-name="T428">、泥條技法體驗與創作課程（含教師示範）。</text:span></text:p>
            <text:p text:style-name="P429"><text:span text:style-name="T430">2</text:span><text:span text:style-name="T431">、種子教師（學員）教學實作演示</text:span></text:p>
          </table:table-cell>
          <table:table-cell table:style-name="TableCell432">
            <text:p text:style-name="P433"><text:span text:style-name="T434">講師：張敏浩</text:span></text:p>
            <text:p text:style-name="P435"><text:span text:style-name="T436">助教：陳維安</text:span></text:p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>110/06/12</text:p>
            <text:p text:style-name="P442"><text:span text:style-name="T443">（星期六）</text:span></text:p>
            <text:p text:style-name="P444"><text:span text:style-name="T445">下午課</text:span></text:p>
          </table:table-cell>
          <table:table-cell table:style-name="TableCell446">
            <text:p text:style-name="P447">12:00-13:00</text:p>
            <text:p text:style-name="P448"><text:span text:style-name="T449">親手窯</text:span>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1</text:span><text:span text:style-name="T455">、簡易教案內容、製作教學</text:span></text:p>
            <text:p text:style-name="P456"><text:span text:style-name="T457">2</text:span><text:span text:style-name="T458">、種籽教師（學員）教學實作演示</text:span></text:p>
          </table:table-cell>
          <table:table-cell table:style-name="TableCell459">
            <text:p text:style-name="P460"><text:span text:style-name="T461">講師：王雅品</text:span></text:p>
            <text:p text:style-name="P462"><text:span text:style-name="T463">助教：陳佩菱</text:span></text:p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110/06/12</text:p>
            <text:p text:style-name="P469"><text:span text:style-name="T470">（星期六）</text:span></text:p>
            <text:p text:style-name="P471"><text:span text:style-name="T472">下午課</text:span></text:p>
          </table:table-cell>
          <table:table-cell table:style-name="TableCell473">
            <text:p text:style-name="P474">13:00-17:00</text:p>
            <text:p text:style-name="P475"><text:span text:style-name="T476">親手窯</text:span>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<text:span text:style-name="T481">1</text:span><text:span text:style-name="T482">、綜合技法複習</text:span></text:p>
            <text:p text:style-name="P483"><text:span text:style-name="T484">2</text:span><text:span text:style-name="T485">、釉料教學</text:span><text:span text:style-name="T486">/</text:span><text:span text:style-name="T487">實際操作</text:span></text:p>
            <text:p text:style-name="P488"><text:span text:style-name="T489">3</text:span><text:span text:style-name="T490">、燒製方式</text:span><text:span text:style-name="T491">/</text:span><text:span text:style-name="T492">實作演示</text:span></text:p>
          </table:table-cell>
          <table:table-cell table:style-name="TableCell493">
            <text:p text:style-name="P494"><text:span text:style-name="T495">講師：巫嘉智</text:span></text:p>
            <text:p text:style-name="P496"><text:span text:style-name="T497">助教：王雅品</text:span></text:p>
          </table:table-cell>
        </table:table-row>
      </table:table>
      <text:p text:style-name="P498"/>
      <text:p text:style-name="P499"><text:span text:style-name="T500">可登錄教師研習時數</text:span><text:span text:style-name="T501">36</text:span><text:span text:style-name="T502">小時</text:span></text:p>
      <text:p text:style-name="P503"><text:span text:style-name="T504">課程日期依實際調整</text:span></text:p>
      <text:p text:style-name="P505"/>
      <text:p text:style-name="P506"/>
      <text:p text:style-name="P507"/>
      <text:p text:style-name="P508"><text:span text:style-name="T509">.</text:span><text:span text:style-name="T510">…………………</text:span><text:span text:style-name="T511">………………………………………………</text:span><text:span text:style-name="T512">……………</text:span><text:span text:style-name="T513">.</text:span><text:span text:style-name="T514">……………………………</text:span></text:p>
      <text:p text:style-name="P515"/>
      <text:p text:style-name="P516"/>
      <text:p text:style-name="P517"><text:span text:style-name="T518">個人資料使用同意書</text:span></text:p>
      <text:p text:style-name="P519"><text:span text:style-name="T520">本人</text:span><text:span text:style-name="T521">　　　　　　　　</text:span><text:span text:style-name="T522">，參加</text:span><text:span text:style-name="T523">110</text:span><text:span text:style-name="T524">年</text:span><text:span text:style-name="T525">度</text:span><text:span text:style-name="T526">藝文教育扎根計畫，</text:span><text:span text:style-name="T527">茲同意承辦單位（南投縣陶藝學會）執行本項業務時，為業務推廣需要範圍內，做為通訊聯繫、成果報告之用，相關報名資料及研習作品圖像，同意承辦單位合法公開處理及利用，並得於業務推廣之使用。</text:span></text:p>
      <text:p text:style-name="P528">此致 <text:s text:c="2"/></text:p>
      <text:p text:style-name="P529">南投縣陶藝學會</text:p>
      <text:p text:style-name="P530">南投縣政府文化局</text:p>
      <text:p text:style-name="P531"><text:s text:c="26"/>立同意書人：<text:s text:c="21"/>(簽名蓋章)</text:p>
      <text:p text:style-name="P532"><text:span text:style-name="T533"><text:s text:c="29"/></text:span><text:span text:style-name="T534">日期：</text:span><text:span text:style-name="T535"><text:s/>110</text:span><text:span text:style-name="T536">年</text:span><text:span text:style-name="T537"><text:s text:c="6"/></text:span><text:span text:style-name="T538">月</text:span><text:span text:style-name="T539"><text:s text:c="6"/></text:span><text:span text:style-name="T540">日</text:span></text:p>
      <text:soft-page-break/>
      <text:p text:style-name="P541"><text:span text:style-name="T542">陶藝</text:span><text:span text:style-name="T543">種子教師及教案製作</text:span><text:span text:style-name="T544">工作坊</text:span><text:span text:style-name="T545">報名表</text:span></text:p>
      <text:p text:style-name="P546"><text:span text:style-name="T547"><text:s/></text:span><text:span text:style-name="T548">(</text:span><text:span text:style-name="T549">請詳填下列個人資料後</text:span><text:span text:style-name="T550">email</text:span><text:span text:style-name="T551">至：</text:span><text:span text:style-name="T552">juliainteriorca</text:span><text:span text:style-name="T553">@gmail.com</text:span><text:span text:style-name="T554"><text:s/>)</text:span></text:p>
      <text:p text:style-name="P555">NO.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姓名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電話</text:p>
            <text:p text:style-name="P571">手機</text:p>
          </table:table-cell>
          <table:covered-table-cell/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>出生年月日</text:p>
          </table:table-cell>
          <table:table-cell table:style-name="TableCell577">
            <text:p text:style-name="P578"><text:s text:c="3"/>年<text:s/><text:s text:c="2"/>月<text:s/><text:s text:c="2"/>日</text:p>
          </table:table-cell>
        </table:table-row>
        <table:table-row table:style-name="TableRow579">
          <table:table-cell table:style-name="TableCell580">
            <text:p text:style-name="P581">身分證字號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>性別</text:p>
          </table:table-cell>
          <table:covered-table-cell/>
          <table:table-cell table:style-name="TableCell586">
            <text:p text:style-name="P587">□男　□女</text:p>
          </table:table-cell>
          <table:table-cell table:style-name="TableCell588">
            <text:p text:style-name="P589">午餐</text:p>
          </table:table-cell>
          <table:table-cell table:style-name="TableCell590">
            <text:p text:style-name="P591"><text:span text:style-name="T592">□葷</text:span><text:span text:style-name="T593">　</text:span><text:span text:style-name="T594">□素</text:span></text:p>
          </table:table-cell>
        </table:table-row>
        <table:table-row table:style-name="TableRow595">
          <table:table-cell table:style-name="TableCell596">
            <text:p text:style-name="P597">通訊地址</text:p>
          </table:table-cell>
          <table:table-cell table:style-name="TableCell598" table:number-columns-spanned="6">
            <text:p text:style-name="P599">□□□-□□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E-mail</text:p>
            <text:p text:style-name="P604">【必填】</text:p>
          </table:table-cell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單位名稱</text:p>
            <text:p text:style-name="P610">（學校名稱）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職稱</text:p>
            <text:p text:style-name="P615">（任教科別）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願意入班教學</text:p>
          </table:table-cell>
          <table:table-cell table:style-name="TableCell621" table:number-columns-spanned="2">
            <text:p text:style-name="P622">□是　　□否</text:p>
          </table:table-cell>
          <table:covered-table-cell/>
          <table:table-cell table:style-name="TableCell623" table:number-columns-spanned="2">
            <text:p text:style-name="P624">結束後繳交教案並同意公開分享</text:p>
          </table:table-cell>
          <table:covered-table-cell/>
          <table:table-cell table:style-name="TableCell625" table:number-columns-spanned="2">
            <text:p text:style-name="P626">□是　　□否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個人簡歷</text:span></text:p>
          </table:table-cell>
          <table:table-cell table:style-name="TableCell631" table:number-columns-spanned="6">
            <text:p text:style-name="P632"><text:span text:style-name="T633">請簡述個人是否曾有接觸、學習或從事</text:span><text:span text:style-name="T634">陶藝</text:span><text:span text:style-name="T635">教學相關經驗以及對本課程之期待</text:span><text:span text:style-name="T636">：</text:span></text:p>
            <text:p text:style-name="P637"/>
            <text:p text:style-name="P638"/>
            <text:p text:style-name="P639"/>
            <text:p text:style-name="P640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同意線上公開種子教師個人資料供學校媒合參考</text:p>
          </table:table-cell>
          <table:table-cell table:style-name="TableCell644" table:number-columns-spanned="2">
            <text:p text:style-name="P645">立同意書人(請簽名蓋章)</text:p>
          </table:table-cell>
          <table:covered-table-cell/>
          <table:table-cell table:style-name="TableCell646" table:number-columns-spanned="2">
            <text:p text:style-name="P647">日期<text:s/></text:p>
          </table:table-cell>
          <table:covered-table-cell/>
          <table:table-cell table:style-name="TableCell648" table:number-columns-spanned="2">
            <text:p text:style-name="P649"><text:span text:style-name="T650">110</text:span><text:span text:style-name="T651">年</text:span><text:span text:style-name="T652">　　</text:span><text:span text:style-name="T653">月</text:span><text:span text:style-name="T654">　　</text:span><text:span text:style-name="T655">日</text:span></text:p>
          </table:table-cell>
          <table:covered-table-cell/>
        </table:table-row>
      </table:table>
      <text:p text:style-name="P656"><text:span text:style-name="T657">備註：報名</text:span><text:span text:style-name="T658">請洽</text:span><text:span text:style-name="T659">南投縣陶藝學會</text:span><text:span text:style-name="T660">/</text:span><text:span text:style-name="T661">副總幹事</text:span><text:span text:style-name="T662">：</text:span><text:span text:style-name="T663">王雅品</text:span><text:span text:style-name="T664">0973-602-528</text:span><text:span text:style-name="T665">，</text:span><text:span text:style-name="T666">juliainteriorca@gmail.com</text:span><text:span text:style-name="T667">，</text:span><text:span text:style-name="T668">經資格審查後由南投縣政府文化局統一公告錄取名單</text:span></text:p>
      <text:p text:style-name="P669"/>
      <text:p text:style-name="P670">參加辦法：</text:p>
      <text:p text:style-name="P671"><text:span text:style-name="T672">一、</text:span><text:span text:style-name="T673">有意參加研習者須於</text:span><text:span text:style-name="T674">110</text:span><text:span text:style-name="T675">年</text:span><text:span text:style-name="T676">5</text:span><text:span text:style-name="T677">月</text:span><text:span text:style-name="T678">15</text:span><text:span text:style-name="T679">日前向承辦單位直接報名參加研習，逾期視同放棄資格。</text:span></text:p>
      <text:p text:style-name="P680">二、參加研習學員須認真學習，並遵守本班一切規定，違者取消研習資格。</text:p>
      <text:p text:style-name="P681">三、研習課程期間請假不得超過四小時，全程參與者於結訓後由南投縣政府文化局根據研習<text:line-break/>課程，核發研習時數。</text:p>
      <text:p text:style-name="P682"/>
      <text:p text:style-name="P683">注意事項：</text:p>
      <text:p text:style-name="P684">一、如遇颱風、特定疫情等事件，經縣政府、電視、電台公布本縣不上課上班，則該課程延期，上課時間另行通知。</text:p>
      <text:p text:style-name="P685"><text:span text:style-name="T686">二、</text:span><text:span text:style-name="T687">請珍惜學習資源，準時上課。若報名成功不克參加者，請務必於開課前一週通知取消，將名額保留給其他有意願報名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auto-update="true">
      <style:paragraph-properties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XK-angel</meta:initial-creator>
    <dc:creator>ACER</dc:creator>
    <meta:creation-date>2021-04-30T00:27:00Z</meta:creation-date>
    <dc:date>2021-04-30T00:27:00Z</dc:date>
    <meta:print-date>2021-04-28T01:2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0" meta:character-count="2611" meta:row-count="18" meta:non-whitespace-character-count="2226"/>
  </office:meta>
</office:document-meta>
</file>