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838cm" fo:margin-top="0cm" fo:margin-bottom="0cm" table:align="center" style:writing-mode="lr-tb"/>
    </style:style>
    <style:style style:name="表格1.A" style:family="table-column">
      <style:table-column-properties style:column-width="2.596cm"/>
    </style:style>
    <style:style style:name="表格1.B" style:family="table-column">
      <style:table-column-properties style:column-width="3.526cm"/>
    </style:style>
    <style:style style:name="表格1.C" style:family="table-column">
      <style:table-column-properties style:column-width="1.498cm"/>
    </style:style>
    <style:style style:name="表格1.D" style:family="table-column">
      <style:table-column-properties style:column-width="1.371cm"/>
    </style:style>
    <style:style style:name="表格1.E" style:family="table-column">
      <style:table-column-properties style:column-width="0.457cm"/>
    </style:style>
    <style:style style:name="表格1.F" style:family="table-column">
      <style:table-column-properties style:column-width="0.954cm"/>
    </style:style>
    <style:style style:name="表格1.G" style:family="table-column">
      <style:table-column-properties style:column-width="1.663cm"/>
    </style:style>
    <style:style style:name="表格1.H" style:family="table-column">
      <style:table-column-properties style:column-width="0.056cm"/>
    </style:style>
    <style:style style:name="表格1.I" style:family="table-column">
      <style:table-column-properties style:column-width="3.193cm"/>
    </style:style>
    <style:style style:name="表格1.J" style:family="table-column">
      <style:table-column-properties style:column-width="3.522cm"/>
    </style:style>
    <style:style style:name="表格1.1" style:family="table-row">
      <style:table-row-properties style:min-row-height="1.342cm" fo:keep-together="auto"/>
    </style:style>
    <style:style style:name="表格1.A1"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1.2" style:family="table-row">
      <style:table-row-properties style:min-row-height="1.222cm" fo:keep-together="always"/>
    </style:style>
    <style:style style:name="表格1.3" style:family="table-row">
      <style:table-row-properties style:min-row-height="1.199cm" fo:keep-together="always"/>
    </style:style>
    <style:style style:name="表格1.4" style:family="table-row">
      <style:table-row-properties style:min-row-height="1.889cm" fo:keep-together="always"/>
    </style:style>
    <style:style style:name="表格1.5" style:family="table-row">
      <style:table-row-properties style:min-row-height="1.076cm" fo:keep-together="always"/>
    </style:style>
    <style:style style:name="表格1.6" style:family="table-row">
      <style:table-row-properties style:min-row-height="1.214cm" fo:keep-together="always"/>
    </style:style>
    <style:style style:name="表格1.7" style:family="table-row">
      <style:table-row-properties style:min-row-height="1.593cm" fo:keep-together="always"/>
    </style:style>
    <style:style style:name="表格1.8" style:family="table-row">
      <style:table-row-properties style:min-row-height="2.155cm" fo:keep-together="always"/>
    </style:style>
    <style:style style:name="表格1.9" style:family="table-row">
      <style:table-row-properties style:min-row-height="2.519cm" fo:keep-together="always"/>
    </style:style>
    <style:style style:name="表格1.10" style:family="table-row">
      <style:table-row-properties style:min-row-height="1.249cm" fo:keep-together="always"/>
    </style:style>
    <style:style style:name="P1" style:family="paragraph" style:parent-style-name="Standard">
      <style:paragraph-properties fo:line-height="0.847cm" style:snap-to-layout-grid="false"/>
    </style:style>
    <style:style style:name="P2" style:family="paragraph" style:parent-style-name="Standard">
      <style:paragraph-properties fo:line-height="0.706cm" fo:text-align="center" style:justify-single-word="false" fo:hyphenation-ladder-count="no-limit" style:vertical-align="baseline"/>
      <style:text-properties fo:hyphenate="false" fo:hyphenation-remain-char-count="2" fo:hyphenation-push-char-count="2"/>
    </style:style>
    <style:style style:name="P3" style:family="paragraph" style:parent-style-name="Standard">
      <style:paragraph-properties fo:line-height="0.706cm" fo:hyphenation-ladder-count="no-limit" style:vertical-align="baseline"/>
      <style:text-properties fo:hyphenate="false" fo:hyphenation-remain-char-count="2" fo:hyphenation-push-char-count="2"/>
    </style:style>
    <style:style style:name="P4" style:family="paragraph" style:parent-style-name="Standard">
      <style:paragraph-properties fo:line-height="0.706cm" fo:text-align="center" style:justify-single-word="false" fo:hyphenation-ladder-count="no-limit" style:vertical-align="baseline"/>
      <style:text-properties style:font-name="標楷體" fo:font-size="13pt" style:letter-kerning="true" style:font-name-asian="標楷體1" style:font-size-asian="13pt" style:font-size-complex="13pt" fo:hyphenate="false" fo:hyphenation-remain-char-count="2" fo:hyphenation-push-char-count="2"/>
    </style:style>
    <style:style style:name="P5" style:family="paragraph" style:parent-style-name="Standard">
      <style:paragraph-properties fo:hyphenation-ladder-count="no-limit" style:vertical-align="baseline"/>
      <style:text-properties style:letter-kerning="true" style:font-size-complex="10pt" fo:hyphenate="false" fo:hyphenation-remain-char-count="2" fo:hyphenation-push-char-count="2"/>
    </style:style>
    <style:style style:name="P6" style:family="paragraph" style:parent-style-name="Standard">
      <style:paragraph-properties fo:line-height="0.529cm" fo:text-align="justify" style:justify-single-word="false" fo:orphans="2" fo:widows="2" fo:hyphenation-ladder-count="no-limit" style:vertical-align="baseline"/>
      <style:text-properties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vertical-align="baseline"/>
      <style:text-properties fo:hyphenate="false" fo:hyphenation-remain-char-count="2" fo:hyphenation-push-char-count="2"/>
    </style:style>
    <style:style style:name="P8" style:family="paragraph" style:parent-style-name="Standard">
      <style:paragraph-properties fo:line-height="150%" fo:hyphenation-ladder-count="no-limit" style:vertical-align="baseline"/>
      <style:text-properties fo:hyphenate="false" fo:hyphenation-remain-char-count="2" fo:hyphenation-push-char-count="2"/>
    </style:style>
    <style:style style:name="P9" style:family="paragraph" style:parent-style-name="Standard">
      <style:paragraph-properties fo:margin-left="0cm" fo:margin-right="0cm" fo:line-height="0.847cm" fo:text-indent="2.716cm" style:auto-text-indent="false"/>
    </style:style>
    <style:style style:name="P10" style:family="paragraph" style:parent-style-name="Standard">
      <style:paragraph-properties fo:margin-left="0cm" fo:margin-right="0cm" fo:line-height="0.847cm" fo:text-indent="1.729cm" style:auto-text-indent="false" style:snap-to-layout-grid="false"/>
    </style:style>
    <style:style style:name="P11" style:family="paragraph" style:parent-style-name="Standard">
      <style:paragraph-properties fo:margin-left="0cm" fo:margin-right="0cm" fo:line-height="0.847cm" fo:text-indent="0.988cm" style:auto-text-indent="false" style:snap-to-layout-grid="false"/>
    </style:style>
    <style:style style:name="P12" style:family="paragraph" style:parent-style-name="Standard">
      <style:paragraph-properties fo:margin-left="1.729cm" fo:margin-right="0cm" fo:line-height="0.847cm" fo:text-indent="-1.729cm" style:auto-text-indent="false" style:snap-to-layout-grid="false"/>
    </style:style>
    <style:style style:name="P13" style:family="paragraph" style:parent-style-name="Standard">
      <style:paragraph-properties fo:margin-left="0cm" fo:margin-right="0cm" fo:line-height="0.706cm" fo:text-align="center" style:justify-single-word="false" fo:hyphenation-ladder-count="no-limit" fo:text-indent="-0.046cm" style:auto-text-indent="false" style:vertical-align="baseline"/>
      <style:text-properties fo:hyphenate="false" fo:hyphenation-remain-char-count="2" fo:hyphenation-push-char-count="2"/>
    </style:style>
    <style:style style:name="P14" style:family="paragraph" style:parent-style-name="Standard">
      <style:paragraph-properties fo:margin-left="-0.002cm" fo:margin-right="0cm" fo:line-height="0.706cm" fo:text-align="justify" style:justify-single-word="false" fo:hyphenation-ladder-count="no-limit" fo:text-indent="-0.023cm" style:auto-text-indent="false" style:vertical-align="baseline"/>
      <style:text-properties fo:hyphenate="false" fo:hyphenation-remain-char-count="2" fo:hyphenation-push-char-count="2"/>
    </style:style>
    <style:style style:name="P15" style:family="paragraph" style:parent-style-name="Standard">
      <style:paragraph-properties fo:margin-top="0.318cm" fo:margin-bottom="0cm" loext:contextual-spacing="false" fo:line-height="0.706cm" fo:hyphenation-ladder-count="no-limit" style:vertical-align="baseline"/>
      <style:text-properties fo:hyphenate="false" fo:hyphenation-remain-char-count="2" fo:hyphenation-push-char-count="2"/>
    </style:style>
    <style:style style:name="P16" style:family="paragraph" style:parent-style-name="Standard">
      <style:paragraph-properties fo:margin-top="0.635cm" fo:margin-bottom="0cm" loext:contextual-spacing="false" fo:line-height="150%" fo:hyphenation-ladder-count="no-limit" style:vertical-align="baseline"/>
      <style:text-properties fo:hyphenate="false" fo:hyphenation-remain-char-count="2" fo:hyphenation-push-char-count="2"/>
    </style:style>
    <style:style style:name="P17" style:family="paragraph" style:parent-style-name="Standard">
      <style:paragraph-properties fo:margin-left="0cm" fo:margin-right="0cm" fo:line-height="0.706cm" fo:text-align="center" style:justify-single-word="false" fo:hyphenation-ladder-count="no-limit" fo:text-indent="0.459cm" style:auto-text-indent="false" style:vertical-align="baseline"/>
      <style:text-properties style:font-name="標楷體" fo:font-size="13pt" style:letter-kerning="true" style:font-name-asian="標楷體1" style:font-size-asian="13pt" style:font-size-complex="13pt" fo:hyphenate="false" fo:hyphenation-remain-char-count="2" fo:hyphenation-push-char-count="2"/>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Default">
      <style:paragraph-properties fo:margin-left="0.988cm" fo:margin-right="0cm" fo:line-height="0.847cm" fo:text-indent="-0.988cm" style:auto-text-indent="false" style:snap-to-layout-grid="false"/>
    </style:style>
    <style:style style:name="P20" style:family="paragraph" style:parent-style-name="Default">
      <style:paragraph-properties fo:margin-left="0.847cm" fo:margin-right="0cm" fo:line-height="0.847cm" fo:text-indent="0.903cm" style:auto-text-indent="false" style:snap-to-layout-grid="false"/>
    </style:style>
    <style:style style:name="P21" style:family="paragraph" style:parent-style-name="Default">
      <style:paragraph-properties fo:margin-left="0cm" fo:margin-right="0cm" fo:line-height="0.847cm" fo:text-indent="0.741cm" style:auto-text-indent="false" style:snap-to-layout-grid="false"/>
    </style:style>
    <style:style style:name="P22" style:family="paragraph" style:parent-style-name="Default">
      <style:paragraph-properties fo:margin-left="0cm" fo:margin-right="0cm" fo:line-height="0.847cm" fo:text-indent="1.729cm" style:auto-text-indent="false" style:snap-to-layout-grid="false"/>
    </style:style>
    <style:style style:name="P23" style:family="paragraph" style:parent-style-name="Default">
      <style:paragraph-properties fo:margin-left="0cm" fo:margin-right="0cm" fo:line-height="0.847cm" fo:text-align="justify" style:justify-single-word="false" fo:text-indent="1.729cm" style:auto-text-indent="false" style:snap-to-layout-grid="false"/>
    </style:style>
    <style:style style:name="P24" style:family="paragraph" style:parent-style-name="Default">
      <style:paragraph-properties fo:margin-left="0cm" fo:margin-right="0cm" fo:line-height="0.847cm" fo:text-align="justify" style:justify-single-word="false" fo:text-indent="0.988cm" style:auto-text-indent="false" style:snap-to-layout-grid="false"/>
    </style:style>
    <style:style style:name="P25" style:family="paragraph" style:parent-style-name="Default">
      <style:paragraph-properties fo:margin-left="1.588cm" fo:margin-right="0cm" fo:line-height="0.847cm" fo:text-indent="-0.741cm" style:auto-text-indent="false" style:snap-to-layout-grid="false"/>
    </style:style>
    <style:style style:name="P26" style:family="paragraph" style:parent-style-name="Default">
      <style:paragraph-properties fo:margin-left="1.588cm" fo:margin-right="0cm" fo:line-height="0.811cm" fo:text-indent="-0.741cm" style:auto-text-indent="false" style:snap-to-layout-gri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name-complex="細明體"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style:font-name="標楷體" fo:font-size="14pt" style:letter-kerning="true" style:font-name-asian="標楷體1" style:font-size-asian="14pt" style:font-size-complex="13pt"/>
    </style:style>
    <style:style style:name="T7" style:family="text">
      <style:text-properties style:font-name="標楷體" fo:font-size="16pt" fo:font-weight="bold" style:letter-kerning="true" style:font-name-asian="標楷體1" style:font-size-asian="16pt" style:font-weight-asian="bold" style:font-size-complex="16pt"/>
    </style:style>
    <style:style style:name="T8" style:family="text">
      <style:text-properties style:font-name="標楷體" fo:font-size="13pt" style:letter-kerning="true" style:font-name-asian="標楷體1" style:font-size-asian="13pt" style:font-size-complex="13pt"/>
    </style:style>
    <style:style style:name="T9" style:family="text">
      <style:text-properties style:font-name="標楷體" fo:font-size="13pt" style:text-underline-style="solid" style:text-underline-width="auto" style:text-underline-color="font-color" style:letter-kerning="true" style:font-name-asian="標楷體1" style:font-size-asian="13pt" style:font-size-complex="13pt"/>
    </style:style>
    <style:style style:name="T10" style:family="text">
      <style:text-properties style:font-name="標楷體" fo:font-size="13pt" style:font-name-asian="標楷體1" style:font-size-asian="13pt" style:font-size-complex="13pt"/>
    </style:style>
    <style:style style:name="T11" style:family="text">
      <style:text-properties style:font-name="標楷體" style:letter-kerning="true" style:font-name-asian="標楷體1"/>
    </style:style>
    <style:style style:name="T12" style:family="text">
      <style:text-properties fo:font-size="14pt" style:font-size-asian="14pt"/>
    </style:style>
    <style:style style:name="T13" style:family="text">
      <style:text-properties fo:font-size="14pt" style:font-size-asian="14pt" style:font-name-complex="細明體" style:font-size-complex="14pt"/>
    </style:style>
    <style:style style:name="T14" style:family="text">
      <style:text-properties fo:font-size="14pt" style:font-size-asian="14pt" style:font-size-complex="14pt"/>
    </style:style>
    <style:style style:name="T15" style:family="text">
      <style:text-properties fo:font-size="14pt" fo:letter-spacing="-0.025cm" style:font-size-asian="14pt" style:font-name-complex="新細明體1" style:font-size-complex="14pt"/>
    </style:style>
    <style:style style:name="T16" style:family="text">
      <style:text-properties style:font-name="新細明體" fo:font-size="14pt" style:font-name-asian="新細明體1" style:font-size-asian="14pt" style:font-name-complex="細明體" style:font-size-complex="14pt"/>
    </style:style>
    <style:style style:name="T17" style:family="text">
      <style:text-properties style:font-name="新細明體" fo:font-size="14pt" style:font-name-asian="新細明體1" style:font-size-asian="14pt" style:font-size-complex="14pt"/>
    </style:style>
    <style:style style:name="T18" style:family="text">
      <style:text-properties style:letter-kerning="true"/>
    </style:style>
    <style:style style:name="T19" style:family="text">
      <style:text-properties fo:font-size="13pt" style:letter-kerning="true" style:font-name-asian="標楷體1" style:font-size-asian="13pt" style:font-size-complex="13pt"/>
    </style:style>
    <style:style style:name="T20" style:family="text">
      <style:text-properties fo:font-size="13pt" style:letter-kerning="true" style:font-size-asian="13pt" style:font-size-complex="13pt"/>
    </style:style>
    <style:style style:name="T21" style:family="text">
      <style:text-properties fo:font-size="13pt" style:font-name-asian="標楷體1" style:font-size-asian="13pt" style:font-size-complex="13pt"/>
    </style:style>
    <style:style style:name="T22" style:family="text">
      <style:text-properties fo:color="#000000" style:font-name="標楷體" fo:font-size="13pt" style:letter-kerning="true" style:font-name-asian="標楷體1" style:font-size-asian="13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110年南投縣政府文化局圖書館說故事志工招募簡章</text:span></text:p>
      <text:p text:style-name="P1"><text:span text:style-name="T3">一、目的： 為落實閱讀向下扎根，鼓勵幼兒從小從聽故事開始接觸閱讀，藉由說</text:span></text:p>
      <text:p text:style-name="P9"><text:span text:style-name="T3">故事志工協助，推動幼兒閱讀及親子共讀，同時提供民眾參與圖書館</text:span></text:p>
      <text:p text:style-name="P9"><text:span text:style-name="T3">服務機會，貢獻其智慧與經驗，達成閱讀推廣及終身學習之目的。</text:span></text:p>
      <text:p text:style-name="P1"><text:span text:style-name="T3">二、召募對象：</text:span></text:p>
      <text:p text:style-name="P1"><text:span text:style-name="T3"><text:s text:c="4"/>1. 高中以上（畢業）之學生及社會人士，</text:span><text:span text:style-name="T5">口齒清晰、喜愛兒童並具耐心，對</text:span></text:p>
      <text:p text:style-name="P10"><text:span text:style-name="T5">推動閱讀及說故事有興趣者</text:span><text:span text:style-name="T3">。</text:span></text:p>
      <text:p text:style-name="P1"><text:span text:style-name="T3"><text:s text:c="4"/>2. 有意願長期擔任說故事志工，可配合班表到館說故事者。</text:span></text:p>
      <text:p text:style-name="P1"><text:span text:style-name="T3"><text:s text:c="4"/>3. 需參加110年6月5日(六) 8：30-16：00辦理之說故事人才培訓課程</text:span></text:p>
      <text:p text:style-name="P1"><text:span text:style-name="T3">三、召募人數：10人</text:span></text:p>
      <text:p text:style-name="P1"><text:span text:style-name="T3">四、服務時間：</text:span></text:p>
      <text:p text:style-name="P11"><text:span text:style-name="T3">每週星期六、日 上午：10：00－11：00（每月排班1次）</text:span><text:bookmark text:name="_GoBack"/><text:span text:style-name="T3"> <text:s text:c="2"/></text:span></text:p>
      <text:p text:style-name="P1"><text:span text:style-name="T3">五、報名方式：</text:span></text:p>
      <text:p text:style-name="P11"><text:span text:style-name="T3">1</text:span><text:span text:style-name="T2">、</text:span><text:span text:style-name="T3">請於5月21日(星期五)前填具報名表以傳真（2240480）或送至本局圖書</text:span></text:p>
      <text:p text:style-name="P10"><text:span text:style-name="T3">館1樓服務台報名。 <text:s text:c="2"/></text:span></text:p>
      <text:p text:style-name="P12"><text:span text:style-name="T4"><text:s text:c="4"/>2</text:span><text:span text:style-name="T2">、經書面審查錄用</text:span><text:span text:style-name="T4">者，將以電話通知參加說故事人才培訓課程，並於完成培訓後，安排服務時間參與說故事活動。 <text:s text:c="14"/></text:span></text:p>
      <text:p text:style-name="P19"><text:span text:style-name="T13">六、注意事項：<text:line-break/>1</text:span><text:span text:style-name="T12">、</text:span><text:span text:style-name="T13">相關事項依據「南投縣政府文化局志工隊設置要點」及「</text:span><text:span text:style-name="T15">南投縣政府文化局 <text:s text:c="2"/></text:span></text:p>
      <text:p text:style-name="P20"><text:span text:style-name="T15">圖書科文化志工設置要點</text:span><text:span text:style-name="T13">」辦理</text:span><text:span text:style-name="T16">，</text:span><text:span text:style-name="T13">志工應遵守本局各項規章之規定。</text:span></text:p>
      <text:p text:style-name="P21"><text:span text:style-name="T13"><text:s/>2</text:span><text:span text:style-name="T12">、</text:span><text:span text:style-name="T13">志工均為無給職。<text:line-break/> <text:s text:c="3"/>3</text:span><text:span text:style-name="T12">、</text:span><text:span text:style-name="T13">志工服務期間，應穿志工背心，並依排定時段準時到館服務並簽到退；遇</text:span></text:p>
      <text:p text:style-name="P22"><text:span text:style-name="T13">事需請假時，必須事先告知館員進行調班。</text:span></text:p>
      <text:p text:style-name="P24"><text:span text:style-name="T14">4</text:span><text:span text:style-name="T12">、</text:span><text:span text:style-name="T14">領有文化類服務紀錄冊者或已有其他類紀錄冊並取得文化類教育訓練證書者，</text:span></text:p>
      <text:p text:style-name="P23"><text:span text:style-name="T14">毎半年核發志工服務時數條。</text:span></text:p>
      <text:p text:style-name="P24"><text:span text:style-name="T14">5、未持有「志願服務紀錄冊」者，必須自行上「台北E大」學習網站通過「志願</text:span></text:p>
      <text:p text:style-name="P23"><text:span text:style-name="T14">服務基礎教育訓練」認證，取得結業證書</text:span><text:span text:style-name="T17">，</text:span><text:span text:style-name="T14">並應參加本局辦理之專業訓練課</text:span></text:p>
      <text:p text:style-name="P23"><text:span text:style-name="T14">程</text:span><text:span text:style-name="T17">。</text:span><text:span text:style-name="T14">待完成訓練後申辦發給本局志願服務紀錄冊及志工證。</text:span></text:p>
      <text:p text:style-name="P25"><text:soft-page-break/><text:span text:style-name="T13">6、未滿18歲之在學學生報名參加志願服務，需由家長於報名表上親筆簽名表示同意。</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2"><text:span text:style-name="T7">110年度南投縣政府文化局圖書館說故事志工報名表</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2"><text:span text:style-name="T8">姓 <text:s text:c="3"/>名</text:span></text:p>
          </table:table-cell>
          <table:table-cell table:style-name="表格1.A1" office:value-type="string">
            <text:p text:style-name="P4"/>
          </table:table-cell>
          <table:table-cell table:style-name="表格1.A1" office:value-type="string">
            <text:p text:style-name="P2"><text:span text:style-name="T8">性別</text:span></text:p>
          </table:table-cell>
          <table:table-cell table:style-name="表格1.A1" table:number-columns-spanned="3" office:value-type="string">
            <text:p text:style-name="P4"/>
          </table:table-cell>
          <table:covered-table-cell/>
          <table:covered-table-cell/>
          <table:table-cell table:style-name="表格1.A1" table:number-rows-spanned="2" office:value-type="string">
            <text:p text:style-name="P3"><text:span text:style-name="T8">□已婚</text:span></text:p>
            <text:p text:style-name="P3"><text:span text:style-name="T8">□未婚</text:span></text:p>
          </table:table-cell>
          <table:table-cell table:style-name="表格1.A1" table:number-rows-spanned="2" table:number-columns-spanned="2" office:value-type="string">
            <text:p text:style-name="P3"><text:span text:style-name="T8">□有子女 </text:span><text:span text:style-name="T9"><text:s text:c="2"/></text:span><text:span text:style-name="T8">人</text:span></text:p>
            <text:p text:style-name="P3"><text:span text:style-name="T8">□無子女</text:span></text:p>
          </table:table-cell>
          <table:covered-table-cell/>
          <table:table-cell table:style-name="表格1.A1" table:number-rows-spanned="2" office:value-type="string">
            <text:p text:style-name="P2"><text:span text:style-name="T8">照 片</text:span></text:p>
          </table:table-cell>
        </table:table-row>
        <table:table-row table:style-name="表格1.3">
          <table:table-cell table:style-name="表格1.A1" office:value-type="string">
            <text:p text:style-name="P2"><text:span text:style-name="T8">身分證字號</text:span></text:p>
          </table:table-cell>
          <table:table-cell table:style-name="表格1.A1" office:value-type="string">
            <text:p text:style-name="P4"/>
          </table:table-cell>
          <table:table-cell table:style-name="表格1.A1" office:value-type="string">
            <text:p text:style-name="P13"><text:span text:style-name="T11">出生</text:span></text:p>
            <text:p text:style-name="P13"><text:span text:style-name="T11">日期</text:span></text:p>
          </table:table-cell>
          <table:table-cell table:style-name="表格1.A1" table:number-columns-spanned="3" office:value-type="string">
            <text:p text:style-name="P4"/>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2"><text:span text:style-name="T8">聯絡電話</text:span></text:p>
          </table:table-cell>
          <table:table-cell table:style-name="表格1.A1" table:number-columns-spanned="3" office:value-type="string">
            <text:p text:style-name="P14"><text:span text:style-name="T8">宅： <text:s text:c="8"/></text:span></text:p>
            <text:p text:style-name="P14"><text:span text:style-name="T8">公：</text:span></text:p>
            <text:p text:style-name="P14"><text:span text:style-name="T8">手機：</text:span></text:p>
          </table:table-cell>
          <table:covered-table-cell/>
          <table:covered-table-cell/>
          <table:table-cell table:style-name="表格1.A1" table:number-columns-spanned="2" office:value-type="string">
            <text:p text:style-name="P2"><text:span text:style-name="T11">身分別</text:span></text:p>
          </table:table-cell>
          <table:covered-table-cell/>
          <table:table-cell table:style-name="表格1.A1" table:number-columns-spanned="3" office:value-type="string">
            <text:p text:style-name="P6"><text:span text:style-name="T11">□具公教人員身分</text:span></text:p>
            <text:p text:style-name="P6"><text:span text:style-name="T11">□具退休公教人員身分</text:span></text:p>
            <text:p text:style-name="P6"><text:span text:style-name="T11">□具原住民身分</text:span></text:p>
          </table:table-cell>
          <table:covered-table-cell/>
          <table:covered-table-cell/>
          <table:table-cell table:style-name="表格1.A1" office:value-type="string">
            <text:p text:style-name="P5"/>
          </table:table-cell>
        </table:table-row>
        <table:table-row table:style-name="表格1.5">
          <table:table-cell table:style-name="表格1.A1" office:value-type="string">
            <text:p text:style-name="P7"><text:span text:style-name="T8">通訊地址</text:span></text:p>
          </table: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2"><text:span text:style-name="T8">現 <text:s text:c="2"/>職</text:span></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8">學 <text:s text:c="3"/>歷</text:span></text:p>
          </table:table-cell>
          <table:covered-table-cell/>
          <table:covered-table-cell/>
          <table:table-cell table:style-name="表格1.A1" table:number-columns-spanned="2" office:value-type="string">
            <text:p text:style-name="P4"/>
          </table:table-cell>
          <table:covered-table-cell/>
        </table:table-row>
        <table:table-row table:style-name="表格1.7">
          <table:table-cell table:style-name="表格1.A1" office:value-type="string">
            <text:p text:style-name="P2"><text:span text:style-name="T19">訓 <text:s/>練</text:span></text:p>
          </table:table-cell>
          <table:table-cell table:style-name="表格1.A1" table:number-columns-spanned="9" office:value-type="string">
            <text:p text:style-name="P3"><text:span text:style-name="T19">基礎訓練：</text:span><text:span text:style-name="T8">□無 <text:s text:c="3"/>□有（請附</text:span><text:span text:style-name="T19">基礎訓練</text:span><text:span text:style-name="T8">結業證明書影本）</text:span></text:p>
            <text:p text:style-name="P3"><text:span text:style-name="T19">志願服務紀錄冊</text:span><text:span text:style-name="T22">：</text:span><text:span text:style-name="T8">□</text:span><text:span text:style-name="T19">無 <text:s text:c="2"/></text:span><text:span text:style-name="T8">□</text:span><text:span text:style-name="T19">有 <text:s text:c="5"/></text:span></text:p>
            <text:p text:style-name="P3"><text:span text:style-name="T8">□</text:span><text:span text:style-name="T21">已上過圖書館志工特殊或文化類教育訓練</text:span></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2"><text:span text:style-name="T8">可服務時間</text:span></text:p>
          </table:table-cell>
          <table:table-cell table:style-name="表格1.A1" table:number-columns-spanned="9" office:value-type="string">
            <text:p text:style-name="P3"><text:span text:style-name="T8">□週六</text:span></text:p>
            <text:p text:style-name="P3"><text:span text:style-name="T8">□週日</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5"><text:span text:style-name="T6">未滿18歲之志工請家長詳閱召募簡章後，簽名同意以下聲明：</text:span></text:p>
            <text:p text:style-name="P15"><text:span text:style-name="T6"><text:s text:c="2"/>本人已詳閱召募簡章並同意子女至貴圖書館擔任說故事志工，子女於服務期間將遵守館方之相關服務規定。 <text:s text:c="7"/></text:span></text:p>
            <text:p text:style-name="P16"><text:span text:style-name="T8"><text:s text:c="29"/></text:span><text:span text:style-name="T6">家長/監護人簽名：______________________</text:span></text:p>
            <text:p text:style-name="P8"><text:span text:style-name="T6"><text:s text:c="27"/>家長/監護人連絡電話：</text:span><text:span text:style-name="T8">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office:value-type="string">
            <text:p text:style-name="P2"><text:span text:style-name="T10">收件日 <text:s/></text:span></text:p>
          </table:table-cell>
          <table:table-cell table:style-name="表格1.A1" table:number-columns-spanned="4" office:value-type="string">
            <text:p text:style-name="P4"/>
          </table:table-cell>
          <table:covered-table-cell/>
          <table:covered-table-cell/>
          <table:covered-table-cell/>
          <table:table-cell table:style-name="表格1.A1" table:number-columns-spanned="3" office:value-type="string">
            <text:p text:style-name="P2"><text:span text:style-name="T8">收件人</text:span></text:p>
          </table:table-cell>
          <table:covered-table-cell/>
          <table:covered-table-cell/>
          <table:table-cell table:style-name="表格1.A1" table:number-columns-spanned="2" office:value-type="string">
            <text:p text:style-name="P17"/>
          </table:table-cell>
          <table:covered-table-cell/>
        </table:table-row>
      </table:table>
      <text:p text:style-name="P26"><text:span text:style-name="T13"><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隸" svg:font-family="文鼎粗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文鼎粗隸" style:font-family-asian="文鼎粗隸"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96cm" fo:text-indent="-0.741cm" fo:margin-left="1.296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249cm" fo:text-indent="-0.847cm" fo:margin-left="2.24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96cm" fo:text-indent="-0.847cm" fo:margin-left="3.09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42cm" fo:text-indent="-0.847cm" fo:margin-left="3.94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89cm" fo:text-indent="-0.847cm" fo:margin-left="4.78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36cm" fo:text-indent="-0.847cm" fo:margin-left="5.6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82cm" fo:text-indent="-0.847cm" fo:margin-left="6.48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29cm" fo:text-indent="-0.847cm" fo:margin-left="7.32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76cm" fo:text-indent="-0.847cm" fo:margin-left="8.17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14cm" fo:text-indent="-0.741cm" fo:margin-left="1.214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191cm" fo:text-indent="-0.847cm" fo:margin-left="2.19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37cm" fo:text-indent="-0.847cm" fo:margin-left="3.03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84cm" fo:text-indent="-0.847cm" fo:margin-left="3.88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31cm" fo:text-indent="-0.847cm" fo:margin-left="4.73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77cm" fo:text-indent="-0.847cm" fo:margin-left="5.57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24cm" fo:text-indent="-0.847cm" fo:margin-left="6.42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71cm" fo:text-indent="-0.847cm" fo:margin-left="7.27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17cm" fo:text-indent="-0.847cm" fo:margin-left="8.11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0.873cm" fo:text-indent="-0.635cm" fo:margin-left="0.873cm"/>
        </style:list-level-properties>
        <style:text-properties fo:font-family="文鼎粗隸"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931cm"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78cm"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25cm"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71cm"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18cm"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65cm"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11cm"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58cm"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 style:num-suffix="□" text:bullet-char="□">
        <style:list-level-properties text:list-level-position-and-space-mode="label-alignment">
          <style:list-level-label-alignment text:label-followed-by="listtab" text:list-tab-stop-position="1.221cm" fo:text-indent="-0.741cm" fo:margin-left="1.221cm"/>
        </style:list-level-properties>
        <style:text-properties fo:font-family="文鼎粗隸"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2.173cm" fo:text-indent="-0.847cm" fo:margin-left="2.17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2cm" fo:text-indent="-0.847cm" fo:margin-left="3.0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866cm" fo:text-indent="-0.847cm" fo:margin-left="3.86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13cm" fo:text-indent="-0.847cm" fo:margin-left="4.71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56cm" fo:text-indent="-0.847cm" fo:margin-left="5.5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06cm" fo:text-indent="-0.847cm" fo:margin-left="6.40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53cm" fo:text-indent="-0.847cm" fo:margin-left="7.25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cm" fo:text-indent="-0.847cm" fo:margin-left="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粗隸" style:font-style-name="Regular" style:font-family-generic="modern" style:font-pitch="fixed"/>
      </text:list-level-style-bullet>
      <text:list-level-style-bullet text:level="2" style:num-suffix="" text:bullet-char="">
        <style:list-level-properties text:list-level-position-and-space-mode="label-alignment">
          <style:list-level-label-alignment text:label-followed-by="listtab" text:list-tab-stop-position="1.931cm" fo:text-indent="-0.847cm" fo:margin-left="1.93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778cm" fo:text-indent="-0.847cm" fo:margin-left="2.77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625cm" fo:text-indent="-0.847cm" fo:margin-left="3.62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471cm" fo:text-indent="-0.847cm" fo:margin-left="4.47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318cm" fo:text-indent="-0.847cm" fo:margin-left="5.31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165cm" fo:text-indent="-0.847cm" fo:margin-left="6.16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011cm" fo:text-indent="-0.847cm" fo:margin-left="7.01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858cm" fo:text-indent="-0.847cm" fo:margin-left="7.85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617cm" fo:text-indent="-0.635cm" fo:margin-left="1.6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2cm"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text:list-tab-stop-position="4.369cm"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2cm"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text:list-tab-stop-position="6.909cm"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2cm"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 style:num-suffix="□" text:bullet-char="□">
        <style:list-level-properties text:list-level-position-and-space-mode="label-alignment">
          <style:list-level-label-alignment text:label-followed-by="listtab" text:list-tab-stop-position="0.688cm" fo:text-indent="-0.688cm" fo:margin-left="0.688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文化局圖書課93年度志工召募簡章</dc:title>
    <meta:initial-creator>USER</meta:initial-creator>
    <dc:creator>M4660G-PC02</dc:creator>
    <meta:editing-cycles>2</meta:editing-cycles>
    <meta:print-date>2015-01-31T01:07:00</meta:print-date>
    <meta:creation-date>2021-04-23T09:30:00</meta:creation-date>
    <dc:date>2021-04-23T09:30:00</dc:date>
    <meta:editing-duration>PT9M</meta:editing-duration>
    <meta:generator>NDC_ODF_Application_Tools/2.0.3$Windows_X86_64 LibreOffice_project/1472acae6e38251b44b07e4fedb25fc989b2f3fb</meta:generator>
    <meta:document-statistic meta:table-count="1" meta:image-count="0" meta:object-count="0" meta:page-count="2" meta:paragraph-count="62" meta:word-count="951" meta:character-count="1188" meta:non-whitespace-character-count="1024"/>
    <meta:user-defined meta:name="AppVersion">15.0000</meta:user-defined>
    <meta:user-defined meta:name="Company">Pan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