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1年6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number-columns-repeated="8" table:style-name="ce6" office:value-type="string" calcext:value-type="string">
            <text:p>無</text:p>
          </table:table-cell>
          <table:table-cell table:style-name="ce32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 style:data-style-name="N2" text:time-value="10:21:43.50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1T18:13:46Z</meta:creation-date>
    <dc:date>2022-06-29T10:21:58.291000000</dc:date>
    <meta:print-date>2021-07-26T00:35:47Z</meta:print-date>
    <meta:editing-cycles>56</meta:editing-cycles>
    <meta:editing-duration>PT2H12M35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