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3" style:family="table-cell" style:parent-style-name="Default" style:data-style-name="N0"/>
    <style:style style:name="ce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ext-properties style:font-name="標楷體1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number-columns-repeated="52" table:default-cell-style-name="ce63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2年第4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10月至12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13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2">/</text:span>單位名稱</text:p>
          </table:table-cell>
          <table:table-cell table:style-name="ce57" office:value-type="string" calcext:value-type="string">
            <text:p>宣導項目<text:span text:style-name="T14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2">(</text:span>科別<text:span text:style-name="T12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20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13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15">專責人員</text:span><text:span text:style-name="T16">按季填報並於</text:span><text:span text:style-name="T17">當季結束後之次月15日前</text:span><text:span text:style-name="T16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15">無執行亦應填報「無」並報送</text:span><text:span text:style-name="T16">，</text:span><text:span text:style-name="T18">電子檔請寄至電子信箱：ling1006@nantou.gov.tw俾利彙整</text:span><text:span text:style-name="T19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13">，</text:span>請依委託製播宣導之涵蓋期程，並針對季內刊登(播出)時間或次數填列，如110.10.1-110.12.31(涵蓋期程)；110.10.1<text:span text:style-name="T13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20">總預算及政事型特種基金</text:span>(<text:span text:style-name="T20">地方教育發展基金、公益彩券盈餘分配基金、身心障礙者就業基金、環境保護基金</text:span>)<text:span text:style-name="T20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20">營業型</text:span>(<text:span text:style-name="T20">農產運銷股份有限公司</text:span>)<text:span text:style-name="T20">及業權型</text:span>(<text:span text:style-name="T20">公共造產基金、市地重劃基金、平均地權基金、醫療作業基金、資源開發基金</text:span>)<text:span text:style-name="T20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20">3</text:span>級科目（<text:span text:style-name="T20">xx</text:span>成本或<text:span text:style-name="T20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20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20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1T18:13:46Z</meta:creation-date>
    <dc:date>2023-12-27T14:16:31.559000000</dc:date>
    <meta:editing-cycles>60</meta:editing-cycles>
    <meta:editing-duration>PT2H18M9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