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1">
      <style:paragraph-properties fo:line-height="0.847cm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847cm" fo:text-indent="0.998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0.953cm" fo:text-indent="-0.988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.988cm" fo:margin-right="0cm" fo:line-height="0.953cm" fo:text-align="justify" fo:text-align-last="justify" style:justify-single-word="false" fo:text-indent="-0.988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988cm" fo:margin-right="0cm" fo:line-height="0.9cm" fo:text-indent="-0.988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0.7cm" fo:text-indent="-0.988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fo:line-height="0.953cm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9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0.7cm" fo:text-indent="-0.988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801cm" fo:text-indent="-0.988cm" style:auto-text-indent="false" style:snap-to-layout-grid="false"/>
    </style:style>
    <style:style style:name="P13" style:family="paragraph" style:parent-style-name="Standard">
      <style:paragraph-properties fo:margin-left="0.988cm" fo:margin-right="0cm" fo:margin-top="0.318cm" fo:margin-bottom="0cm" loext:contextual-spacing="false" fo:line-height="0.953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margin-top="0.318cm" fo:margin-bottom="0cm" loext:contextual-spacing="false" fo:line-height="0.953cm" fo:text-indent="-0.988cm" style:auto-text-indent="false" style:snap-to-layout-grid="false"/>
      <style:text-properties officeooo:paragraph-rsid="0007c9d2"/>
    </style:style>
    <style:style style:name="P15" style:family="paragraph" style:parent-style-name="Standard">
      <style:paragraph-properties fo:margin-left="0.988cm" fo:margin-right="0cm" fo:margin-top="0.318cm" fo:margin-bottom="0cm" loext:contextual-spacing="false" fo:line-height="0.6cm" fo:text-indent="-0.988cm" style:auto-text-indent="false" style:snap-to-layout-grid="false"/>
      <style:text-properties officeooo:paragraph-rsid="0007c9d2"/>
    </style:style>
    <style:style style:name="P16" style:family="paragraph" style:parent-style-name="Standard">
      <style:paragraph-properties fo:margin-left="1.199cm" fo:margin-right="0cm" fo:line-height="0.847cm" fo:text-indent="0cm" style:auto-text-indent="false" style:snap-to-layout-grid="false"/>
    </style:style>
    <style:style style:name="P17" style:family="paragraph" style:parent-style-name="Standard">
      <style:paragraph-properties fo:margin-left="0.949cm" fo:margin-right="0cm" fo:line-height="0.7cm" fo:text-indent="-0.949cm" style:auto-text-indent="false" style:snap-to-layout-grid="false"/>
    </style:style>
    <style:style style:name="P18" style:family="paragraph" style:parent-style-name="Standard" style:list-style-name="WW8Num2">
      <style:paragraph-properties fo:margin-left="1.501cm" fo:margin-right="0cm" fo:line-height="0.9cm" fo:text-indent="0.25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 style:list-style-name="WW8Num2">
      <style:paragraph-properties fo:margin-left="1.501cm" fo:margin-right="0cm" fo:line-height="0.9cm" fo:text-indent="0.25cm" style:auto-text-indent="false" style:snap-to-layout-grid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Times New Roman" style:font-size-asian="16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3.991cm" svg:y="-1.681cm" svg:width="2.54cm" svg:height="0.864cm" draw:z-index="0"><draw:text-box><text:p text:style-name="Standard"><text:span text:style-name="T1">【表</text:span><text:span text:style-name="T1">三</text:span><text:span text:style-name="T1">】</text:span></text:p></draw:text-box></draw:frame><text:span text:style-name="T12">南投縣政府</text:span><text:span text:style-name="T13"> </text:span><text:span text:style-name="T12">水利建造物搭排切結書</text:span></text:p>
      <text:p text:style-name="P4"><text:span text:style-name="T4">具切結書人</text:span><text:span text:style-name="T7"> <text:s text:c="11"/></text:span><text:span text:style-name="T4">使用貴府水利建造物，除遵守有關法令外，並具切結條件如下：</text:span></text:p>
      <text:p text:style-name="P12"><text:span text:style-name="T4">一、使用</text:span><text:span text:style-name="T10"> <text:s/></text:span><text:span text:style-name="T4">貴府搭排放水之水質排入</text:span><text:span text:style-name="T7"> <text:s text:c="9"/></text:span><text:span text:style-name="T4">排水系統應符合行政院環境保護署及相關法令規定之放流水標準，如該排水屬灌排兼用水路並應符合灌溉水質且集中排洩，倘其水質發生因未達標準而發生損害他人權益時，則切結書人願負責賠償與處理。</text:span></text:p>
      <text:p text:style-name="P12"><text:span text:style-name="T4">二、使用</text:span><text:span text:style-name="T10"> <text:s/></text:span><text:span text:style-name="T4">貴府渠道搭排水範圍及期限如下：</text:span></text:p>
      <text:list xml:id="list592952980" text:style-name="WW8Num1">
        <text:list-item>
          <text:p text:style-name="P1"><text:span text:style-name="T5">申請位置：</text:span></text:p>
        </text:list-item>
      </text:list>
      <text:p text:style-name="P16"><text:span text:style-name="T9">　　</text:span><text:span text:style-name="T8"> <text:s text:c="3"/></text:span><text:span text:style-name="T5">鄉鎮市</text:span><text:span text:style-name="T9">　　　　</text:span><text:span text:style-name="T5">段</text:span><text:span text:style-name="T9">　　　　</text:span><text:span text:style-name="T5">小段</text:span><text:span text:style-name="T9">　　　　</text:span><text:span text:style-name="T5">地號土地</text:span></text:p>
      <text:list xml:id="list155853022322233" text:continue-numbering="true" text:style-name="WW8Num1">
        <text:list-item>
          <text:p text:style-name="P2">流入口位置：</text:p>
        </text:list-item>
      </text:list>
      <text:p text:style-name="P16"><text:span text:style-name="T9">　</text:span><text:span text:style-name="T8"> <text:s/></text:span><text:span text:style-name="T9">　　</text:span><text:span text:style-name="T5">鄉鎮市</text:span><text:span text:style-name="T9">　　　　</text:span><text:span text:style-name="T5">段</text:span><text:span text:style-name="T9">　　　　</text:span><text:span text:style-name="T5">小段</text:span><text:span text:style-name="T9">　　　　</text:span><text:span text:style-name="T5">地號土地</text:span></text:p>
      <text:list xml:id="list155852577027334" text:continue-numbering="true" text:style-name="WW8Num1">
        <text:list-item>
          <text:p text:style-name="P1"><text:span text:style-name="T5">搭排管路行經路線地號：</text:span></text:p>
        </text:list-item>
      </text:list>
      <text:p text:style-name="P16"><text:span text:style-name="T9">　　　</text:span><text:span text:style-name="T8"> <text:s/></text:span><text:span text:style-name="T5">鄉鎮市</text:span><text:span text:style-name="T9">　　</text:span><text:span text:style-name="T8"> <text:s/></text:span><text:span text:style-name="T9">　</text:span><text:span text:style-name="T5">段</text:span><text:span text:style-name="T9">　　</text:span><text:span text:style-name="T8"> <text:s/></text:span><text:span text:style-name="T9">　</text:span><text:span text:style-name="T5">小段</text:span><text:span text:style-name="T9">　　</text:span><text:span text:style-name="T8"> <text:s/></text:span><text:span text:style-name="T9">　</text:span><text:span text:style-name="T5">地號土地</text:span></text:p>
      <text:list xml:id="list155852168236661" text:continue-numbering="true" text:style-name="WW8Num1">
        <text:list-item>
          <text:p text:style-name="P1"><text:span text:style-name="T4">搭排渠道名稱：</text:span><text:span text:style-name="T7"> <text:s text:c="38"/></text:span></text:p>
        </text:list-item>
        <text:list-item>
          <text:p text:style-name="P1"><text:span text:style-name="T4">排放水量：日平均</text:span><text:span text:style-name="T7"> <text:s text:c="7"/></text:span><text:span text:style-name="T4">立方公尺；年搭排日數</text:span><text:span text:style-name="T7"> <text:s text:c="6"/></text:span><text:span text:style-name="T4">日；年搭排水量</text:span><text:span text:style-name="T7"> <text:s text:c="7"/></text:span><text:span text:style-name="T4">立方公尺。</text:span></text:p>
        </text:list-item>
        <text:list-item>
          <text:p text:style-name="P1"><text:span text:style-name="T4">使用期限：自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3"/></text:span><text:span text:style-name="T4">日起至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3"/></text:span><text:span text:style-name="T4">日止。</text:span></text:p>
        </text:list-item>
      </text:list>
      <text:p text:style-name="P8">三、搭排放水之工程設施應經貴府同意並按貴府核准規格施工，其所需工程費用由具切結書人負擔。</text:p>
      <text:p text:style-name="P3">四、搭排放水工程設施需使用他人土地時，由具切結書人自行解決。</text:p>
      <text:p text:style-name="P17"><text:span text:style-name="T4">五、使用期間如需變更名義或轉讓他人時，應先徵得貴府同意並另立切結書繼續履行，否則，願任由貴府處理。</text:span></text:p>
      <text:p text:style-name="P17"><text:span text:style-name="T4">六、使用期限有延長之必要時，應於期限屆滿前六個月起算五個月之前間內重新辦理申請。</text:span></text:p>
      <text:p text:style-name="P17"><text:span text:style-name="T4">七、中途需要終止使用或排廢水量減少時，應於終止或發生前一個月前向貴府申請。</text:span></text:p>
      <text:p text:style-name="P11"><text:span text:style-name="T4">八、使用期間如有下列情事之一者，具切結書人應即負責改善或停止使用，否則，貴府得隨時限制使用或撤銷許可及拆除其設施物，所有損失與貴府無關，且本府無需付賠償責任。</text:span></text:p>
      <text:list xml:id="list1531729835" text:style-name="WW8Num2">
        <text:list-item>
          <text:p text:style-name="P18"><text:soft-page-break/>搭排水之工程設施與核定設施不府。</text:p>
        </text:list-item>
        <text:list-item>
          <text:p text:style-name="P19"><text:span text:style-name="T4">搭排水之工程設施不良，影響渠道結構及排水安全。</text:span></text:p>
        </text:list-item>
        <text:list-item>
          <text:p text:style-name="P18">使用渠道發生堵塞。</text:p>
        </text:list-item>
        <text:list-item>
          <text:p text:style-name="P18">妨害公共或他人權益。</text:p>
        </text:list-item>
        <text:list-item>
          <text:p text:style-name="P18">公務或公益上認需限制或停止使用。</text:p>
        </text:list-item>
        <text:list-item>
          <text:p text:style-name="P18">使用情形與核准範圍不符。</text:p>
        </text:list-item>
      </text:list>
      <text:p text:style-name="P10"><text:span text:style-name="T4">九、前項應改善或拆除之設施物，逾期不履行或終止使用之設施物不拆除恢復原狀時，同意由貴府代為處理，其費用悉由具切結書人負擔。</text:span></text:p>
      <text:p text:style-name="P10"><text:span text:style-name="T4">十、因災變或不可抗力事致水利建造物損壞不使用時，應即停止使用，具切結書人因此所生之損失，不得要求賠償。</text:span></text:p>
      <text:p text:style-name="P7">十一、使用期間渠道之附著物（水門、制水閘等）之開關，應遵照貴府指示辦理。</text:p>
      <text:p text:style-name="P7">十二、具切結書人如違背前列各項使貴府蒙受損失時，具切結書人願負賠償之責。</text:p>
      <text:p text:style-name="P10"><text:span text:style-name="T4">十三、申請之土地如涉及第三者權益或地上物造成糾紛，由申請人自行負責。</text:span></text:p>
      <text:p text:style-name="P5"><text:span text:style-name="T14"><text:s text:c="6"/></text:span><text:span text:style-name="T11">此致</text:span></text:p>
      <text:p text:style-name="P9"><text:span text:style-name="T10"><text:s text:c="2"/></text:span><text:span text:style-name="T4">南投縣政府</text:span></text:p>
      <text:p text:style-name="P9"><text:span text:style-name="T4"/></text:p>
      <text:p text:style-name="P13"><text:span text:style-name="T10"><text:s text:c="22"/></text:span><text:span text:style-name="T4">具切結書人：</text:span><text:span text:style-name="T10"> <text:s text:c="18"/></text:span><text:span text:style-name="T4">（簽章）</text:span></text:p>
      <text:p text:style-name="P13"><text:span text:style-name="T10"><text:s text:c="22"/></text:span><text:span text:style-name="T4">身分證字號：</text:span></text:p>
      <text:p text:style-name="P14"><text:span text:style-name="T10"><text:s text:c="22"/></text:span><text:span text:style-name="T4">住</text:span><text:span text:style-name="T10"> <text:s text:c="5"/></text:span><text:span text:style-name="T4">址：</text:span></text:p>
      <text:p text:style-name="P15"><text:span text:style-name="T4"/></text:p>
      <text:p text:style-name="P6"><text:span text:style-name="T11">中華民國</text:span><text:span text:style-name="T14"> <text:s text:c="5"/></text:span><text:span text:style-name="T11">年</text:span><text:span text:style-name="T14"> <text:s text:c="5"/></text:span><text:span text:style-name="T11">月</text:span><text:span text:style-name="T14"> <text:s text:c="5"/>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543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用高雄縣水利建造物搭排放水切結書</dc:title>
    <dc:subject/>
    <meta:keyword/>
    <dc:description/>
    <meta:initial-creator>USER</meta:initial-creator>
    <meta:creation-date>2021-02-02T14:37:00</meta:creation-date>
    <dc:date>2021-07-15T15:58:23.471000000</dc:date>
    <meta:print-date>2011-11-11T18:17:00</meta:print-date>
    <meta:editing-cycles>8</meta:editing-cycles>
    <meta:editing-duration>PT1H56S</meta:editing-duration>
    <meta:generator>LibreOffice/6.3.5.2$Windows_X86_64 LibreOffice_project/dd0751754f11728f69b42ee2af66670068624673</meta:generator>
    <meta:document-statistic meta:table-count="0" meta:image-count="0" meta:object-count="0" meta:page-count="2" meta:paragraph-count="37" meta:word-count="921" meta:character-count="1204" meta:non-whitespace-character-count="921"/>
  </office:meta>
</office:document-meta>
</file>