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2.8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635cm" fo:margin-bottom="0cm" loext:contextual-spacing="false" fo:line-height="1.129cm" style:snap-to-layout-grid="false"/>
    </style:style>
    <style:style style:name="P7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318cm" fo:margin-bottom="0cm" loext:contextual-spacing="false" fo:line-height="1.129cm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.129cm" style:snap-to-layout-grid="false"/>
      <style:text-properties fo:font-size="14pt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font-size="16pt" fo:font-weight="bold" style:font-name-asian="Times New Roman" style:font-size-asian="16pt" style:font-weight-asian="bold" style:font-size-complex="16pt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3.712cm" svg:y="-1.485cm" svg:width="2.54cm" svg:height="2.54cm" draw:z-index="0"><draw:text-box><text:p text:style-name="Standard"><text:span text:style-name="T1">【表</text:span><text:span text:style-name="T1">五</text:span><text:span text:style-name="T1">】</text:span></text:p></draw:text-box></draw:frame><text:span text:style-name="T11">南投縣政府</text:span><text:span text:style-name="T13"> </text:span><text:span text:style-name="T12">水利建造物</text:span><text:span text:style-name="T11">搭排土地使用同意書</text:span></text:p>
      <text:p text:style-name="P5"/>
      <text:p text:style-name="P6"><text:span text:style-name="T7"><text:s text:c="4"/></text:span><text:span text:style-name="T4">本人</text:span><text:span text:style-name="T8"> <text:s text:c="14"/></text:span><text:span text:style-name="T4">同意自民國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4"/></text:span><text:span text:style-name="T4">日起，將坐落南投縣</text:span><text:span text:style-name="T8"> <text:s text:c="8"/></text:span><text:span text:style-name="T4">鄉（鎮、市）</text:span><text:span text:style-name="T8"> <text:s text:c="9"/></text:span><text:span text:style-name="T4">地段</text:span><text:span text:style-name="T8"> <text:s text:c="6"/></text:span><text:span text:style-name="T4">小段</text:span></text:p>
      <text:p text:style-name="P6"><text:span text:style-name="T8"><text:s text:c="12"/></text:span><text:span text:style-name="T4">地號等土地提供於</text:span><text:span text:style-name="T8"> <text:s text:c="27"/></text:span><text:span text:style-name="T4">供申請建築物搭排放流水使用，因恐口無憑，特立此書為憑。</text:span></text:p>
      <text:p text:style-name="P2"/>
      <text:p text:style-name="P7">此致</text:p>
      <text:p text:style-name="P1"><text:span text:style-name="T7"><text:s text:c="5"/></text:span><text:span text:style-name="T4">南投縣政府</text:span></text:p>
      <text:p text:style-name="P4"/>
      <text:p text:style-name="P4"/>
      <text:p text:style-name="P8"><text:span text:style-name="T7"><text:s text:c="20"/></text:span><text:span text:style-name="T4">立</text:span><text:span text:style-name="T7"> <text:s/></text:span><text:span text:style-name="T4">書</text:span><text:span text:style-name="T7"> <text:s/></text:span><text:span text:style-name="T4">人：</text:span><text:span text:style-name="T7"> <text:s text:c="18"/></text:span><text:span text:style-name="T4">（簽章）</text:span></text:p>
      <text:p text:style-name="P9"><text:span text:style-name="T14"><text:s text:c="20"/></text:span><text:span text:style-name="T10">身分證字號：</text:span></text:p>
      <text:p text:style-name="P9"><text:span text:style-name="T14"><text:s text:c="20"/></text:span><text:span text:style-name="T10">電</text:span><text:span text:style-name="T14"> <text:s text:c="5"/></text:span><text:span text:style-name="T10">話：</text:span></text:p>
      <text:p text:style-name="P9"><text:span text:style-name="T14"><text:s text:c="20"/></text:span><text:span text:style-name="T10">住（地）址：</text:span></text:p>
      <text:p text:style-name="P4"/>
      <text:p text:style-name="P4"/>
      <text:p text:style-name="P4"/>
      <text:p text:style-name="P3"><text:span text:style-name="T10">中華民國</text:span><text:span text:style-name="T14"> <text:s text:c="4"/></text:span><text:span text:style-name="T10">年</text:span><text:span text:style-name="T14"> <text:s text:c="4"/></text:span><text:span text:style-name="T10">月</text:span><text:span text:style-name="T14"> <text:s text:c="4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承   諾   書</dc:title>
    <dc:subject/>
    <meta:keyword/>
    <dc:description/>
    <meta:initial-creator>USER</meta:initial-creator>
    <meta:creation-date>2021-02-02T14:44:00</meta:creation-date>
    <dc:creator>周玎倚</dc:creator>
    <dc:date>2021-02-02T14:44:00</dc:date>
    <meta:print-date>2011-11-14T09:07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23" meta:character-count="353" meta:non-whitespace-character-count="123"/>
    <meta:generator>LibreOffice/6.3.5.2$Windows_X86_64 LibreOffice_project/dd0751754f11728f69b42ee2af66670068624673</meta:generator>
  </office:meta>
</office:document-meta>
</file>