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1_.1.1">
      <style:paragraph-properties fo:margin-left="0.445cm" fo:margin-right="0cm" fo:line-height="115%" fo:text-indent="0.194cm" style:auto-text-indent="false"/>
    </style:style>
    <style:style style:name="P2" style:family="paragraph" style:parent-style-name="_31_.1.1">
      <style:paragraph-properties fo:margin-left="0.445cm" fo:margin-right="0cm" fo:line-height="115%" fo:text-align="start" style:justify-single-word="false" fo:text-indent="0.194cm" style:auto-text-indent="false"/>
    </style:style>
    <style:style style:name="P3" style:family="paragraph" style:parent-style-name="本文縮排_20_3">
      <style:paragraph-properties fo:margin-top="0.127cm" fo:margin-bottom="0cm" style:contextual-spacing="false" fo:line-height="115%" fo:text-align="start" style:justify-single-word="false"/>
    </style:style>
    <style:style style:name="P4" style:family="paragraph" style:parent-style-name="附表一">
      <style:paragraph-properties fo:line-height="115%" fo:text-align="start" style:justify-single-word="false"/>
    </style:style>
    <style:style style:name="P5" style:family="paragraph" style:parent-style-name="附表一-3">
      <style:paragraph-properties fo:line-height="115%" fo:text-align="start" style:justify-single-word="false"/>
    </style:style>
    <style:style style:name="P6" style:family="paragraph" style:parent-style-name="附表一">
      <style:paragraph-properties fo:line-height="115%" fo:text-align="start" style:justify-single-word="false"/>
      <style:text-properties officeooo:paragraph-rsid="0013948b"/>
    </style:style>
    <style:style style:name="P7" style:family="paragraph" style:parent-style-name="_31_.1.1">
      <style:paragraph-properties fo:margin-left="1.792cm" fo:margin-right="0cm" fo:line-height="115%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8" style:family="paragraph" style:parent-style-name="_31_.1.1">
      <style:paragraph-properties fo:margin-left="2.145cm" fo:margin-right="0cm" fo:line-height="115%" fo:text-indent="-1.235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9" style:family="paragraph" style:parent-style-name="_31_.1.1">
      <style:paragraph-properties fo:margin-left="2.081cm" fo:margin-right="0cm" fo:line-height="115%" fo:text-indent="-0.524cm" style:auto-text-indent="false"/>
      <style:text-properties fo:font-size="11pt" style:font-size-asian="11pt" style:font-size-complex="11pt"/>
    </style:style>
    <style:style style:name="P10" style:family="paragraph" style:parent-style-name="本文縮排_20_3">
      <style:paragraph-properties fo:margin-top="0.127cm" fo:margin-bottom="0cm" style:contextual-spacing="false" fo:line-height="115%" fo:text-align="start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_31_.1.1">
      <style:paragraph-properties fo:margin-left="1.792cm" fo:margin-right="0cm" fo:line-height="115%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_31_.1.1">
      <style:paragraph-properties fo:margin-left="1.796cm" fo:margin-right="0cm" fo:line-height="115%" fo:text-indent="0.353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style:font-name="標楷體" fo:font-size="10pt" style:letter-kerning="false" style:font-size-asian="10pt" style:font-name-complex="標楷體" style:font-size-complex="10pt"/>
    </style:style>
    <style:style style:name="P13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附表一">
      <style:paragraph-properties fo:line-height="115%" fo:text-align="start" style:justify-single-wor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15" style:family="paragraph" style:parent-style-name="附表一-3">
      <style:paragraph-properties fo:line-height="115%" fo:text-align="start" style:justify-single-wor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16" style:family="paragraph" style:parent-style-name="附表一" style:master-page-name="Standard">
      <style:paragraph-properties style:page-number="auto"/>
      <style:text-properties fo:font-size="14pt" style:font-size-asian="14pt" style:font-size-complex="14pt"/>
    </style:style>
    <style:style style:name="P17" style:family="paragraph" style:parent-style-name="_31_.1.1">
      <style:paragraph-properties fo:margin-left="0.445cm" fo:margin-right="0cm" fo:line-height="115%" fo:text-indent="0.194cm" style:auto-text-indent="false"/>
      <style:text-properties style:use-window-font-color="true" loext:opacity="0%" style:font-name="Times New Roman" fo:font-size="11pt" fo:language="en" fo:country="US" fo:font-weight="bold" style:letter-kerning="true" style:font-name-asian="標楷體" style:font-size-asian="11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letter-kerning="false" style:font-size-asian="10pt" style:font-size-complex="10pt"/>
    </style:style>
    <style:style style:name="T5" style:family="text">
      <style:text-properties fo:font-size="10pt" style:letter-kerning="false" style:font-size-asian="10pt" style:font-name-complex="標楷體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style:font-size-asian="10pt" style:font-name-complex="標楷體" style:font-size-complex="10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5.141cm" svg:y="-1.263cm" svg:width="2.54cm" svg:height="1.27cm" draw:z-index="0"><draw:text-box><text:p text:style-name="P13">【表一】</text:p></draw:text-box></draw:frame>南投縣政府 水利建造物搭排水申請書</text:p>
      <text:p text:style-name="附表一-1"><text:span text:style-name="T1"><text:s text:c="4"/></text:span>中華民國 <text:s text:c="4"/>年 <text:s text:c="3"/>月 <text:s text:c="3"/>日</text:p>
      <text:p text:style-name="附表一-1"/>
      <text:p text:style-name="P4">申請(公司)人<text:span text:style-name="T2"> <text:s text:c="23"/></text:span>為使南投縣政府水利建造物搭排放流水，填具申請書事項如下：</text:p>
      <text:p text:style-name="P6">一、申請類別：□工廠、□農舍、□其他______________。</text:p>
      <text:p text:style-name="P6">二、申請工廠或農舍地址： <text:s text:c="56"/></text:p>
      <text:p text:style-name="P4">三、申請工廠或農舍地號： <text:s text:c="56"/></text:p>
      <text:p text:style-name="P15">四、流入口地號： <text:s text:c="64"/></text:p>
      <text:p text:style-name="P5"><text:span text:style-name="T15">五、搭排管路行經路線地號：</text:span> <text:s text:c="54"/></text:p>
      <text:p text:style-name="P4">六、流入口位置及搭排管線行經地號，是否已取得土地所有權人同意書：□有、□否。</text:p>
      <text:p text:style-name="P14">七、使用渠道名稱： <text:s text:c="62"/></text:p>
      <text:p text:style-name="P15">八、年搭排日數：<text:span text:style-name="T2"> <text:s text:c="5"/></text:span>日</text:p>
      <text:p text:style-name="P15">九、日搭排水量：日平均<text:span text:style-name="T2"> <text:s text:c="5"/></text:span>立方公尺/日；年搭排水量<text:span text:style-name="T2"> <text:s text:c="8"/></text:span>立方公尺/年。</text:p>
      <text:p text:style-name="P15">十、防治污染設備：□有、□無。 </text:p>
      <text:p text:style-name="P15">十一、量水設備：□有、□無。</text:p>
      <text:p text:style-name="P15">十二、是否含有事業廢水：□有、□無。</text:p>
      <text:p text:style-name="P15">十三、使用期限：□ 3年 □永久 □其他：自<text:span text:style-name="T2"> <text:s text:c="3"/></text:span>年<text:span text:style-name="T2"> <text:s text:c="2"/></text:span>月<text:span text:style-name="T2"> <text:s text:c="2"/></text:span>日至 <text:span text:style-name="T2"><text:s text:c="4"/></text:span>年<text:span text:style-name="T2"> <text:s text:c="2"/></text:span>月<text:span text:style-name="T2"> <text:s text:c="2"/></text:span>日。</text:p>
      <text:p text:style-name="P15">十四、是否為環保單位列管之水污染事業單位：□是、□否</text:p>
      <text:p text:style-name="P15">十五、檢附資料<text:span text:style-name="T7">（各3份，影本需加蓋具法定效力印章如公司大小章及與正本相符字樣）</text:span></text:p>
      <text:p text:style-name="P2"><text:span text:style-name="T7">1.</text:span><text:span text:style-name="T8">必須全部檢附項目</text:span><text:span text:style-name="T7">：</text:span></text:p>
      <text:p text:style-name="P7"><text:span text:style-name="T3">(1) </text:span><text:span text:style-name="T11">□</text:span><text:span text:style-name="T3">搭配申請文件檢核表【表一】</text:span></text:p>
      <text:p text:style-name="P7"><text:span text:style-name="T3">(2) </text:span><text:span text:style-name="T11">□</text:span><text:span text:style-name="T12">水利建造物搭排水申請書【表二】</text:span></text:p>
      <text:p text:style-name="P7"><text:span text:style-name="T3">(3) </text:span><text:span text:style-name="T11">□</text:span><text:span text:style-name="T12">水利建造物搭排切結書【表三</text:span><text:span text:style-name="T3">】</text:span></text:p>
      <text:p text:style-name="P7"><text:span text:style-name="T3">(4) </text:span><text:span text:style-name="T11">□</text:span><text:span text:style-name="T12">搭排承諾書【表四】</text:span></text:p>
      <text:p text:style-name="P7"><text:span text:style-name="T3">(5) </text:span><text:span text:style-name="T11">□</text:span><text:span text:style-name="T12">身分證正反面影本（個人申請時須檢附）</text:span></text:p>
      <text:p text:style-name="P7"><text:span text:style-name="T3">(6) </text:span><text:span text:style-name="T11">□</text:span><text:span text:style-name="T16">申請案</text:span><text:span text:style-name="T12">坐落位置圖（套匯交通位置圖）</text:span></text:p>
      <text:p text:style-name="P7"><text:span text:style-name="T3">(7) </text:span><text:span text:style-name="T11">□</text:span><text:span text:style-name="T12">申請地號土地之地籍圖謄本</text:span><text:span text:style-name="T4">(</text:span><text:span text:style-name="T12">核發日期三個月內</text:span><text:span text:style-name="T4">)</text:span></text:p>
      <text:p text:style-name="P7"><text:span text:style-name="T3">(8) </text:span><text:span text:style-name="T11">□</text:span><text:span text:style-name="T12">申請地號土地之土地登記簿謄本</text:span><text:span text:style-name="T4">(</text:span><text:span text:style-name="T12">核發日期三個月內</text:span><text:span text:style-name="T4">)</text:span></text:p>
      <text:p text:style-name="P7"><text:span text:style-name="T3">(9) </text:span><text:span text:style-name="T11">□</text:span><text:span text:style-name="T12">申請地點現場照片（請黏貼說明）</text:span></text:p>
      <text:p text:style-name="P7"><text:span text:style-name="T3">(10)</text:span><text:span text:style-name="T11">□</text:span><text:span text:style-name="T3">放</text:span><text:span text:style-name="T12">流口地點位置</text:span><text:span text:style-name="T5">圖</text:span><text:span text:style-name="T4">(</text:span><text:span text:style-name="T5">含工廠管線及放流口位置之地籍套繪圖</text:span><text:span text:style-name="T4">)</text:span><text:span text:style-name="T3"> <text:s text:c="2"/></text:span></text:p>
      <text:p text:style-name="P7"><text:span text:style-name="T3">(11)</text:span><text:span text:style-name="T11">□</text:span><text:span text:style-name="T3">放</text:span><text:span text:style-name="T12">流口位置地號土地所有權人同意書【表五】</text:span><text:span text:style-name="T6"> <text:s text:c="6"/></text:span></text:p>
      <text:p text:style-name="P1"><text:span text:style-name="T7">2.</text:span> <text:span text:style-name="T8">依申請人條件補充項目</text:span><text:span text:style-name="T7">：</text:span></text:p>
      <text:p text:style-name="P9">A:【申請工廠類別】</text:p>
      <text:p text:style-name="P7"><text:span text:style-name="T3">(A.1) </text:span><text:span text:style-name="T11">□</text:span><text:span text:style-name="T3">營利事業登記證（營利事業單位須檢附）</text:span></text:p>
      <text:p text:style-name="P7"><text:span text:style-name="T3">(A.2) </text:span><text:span text:style-name="T11">□</text:span><text:span text:style-name="T12">工廠登記證影本（影印本加蓋公司、負責人印與正本相符字樣）</text:span></text:p>
      <text:p text:style-name="P7"><text:span text:style-name="T3">(A.3) </text:span><text:span text:style-name="T11">□</text:span><text:span text:style-name="T12">營業執照（影印本加蓋公司、負責人印與正本相符字樣）</text:span></text:p>
      <text:p text:style-name="P7"><text:span text:style-name="T3">(A.4) </text:span><text:span text:style-name="T11">□</text:span><text:span text:style-name="T12">申請工廠搭排排放放流水切結書【表八】</text:span></text:p>
      <text:p text:style-name="P7"><text:span text:style-name="T3">(A.5) </text:span><text:span text:style-name="T11">□</text:span><text:span text:style-name="T12">搭排管線行經地號土地所有權人同意書【表五】</text:span></text:p>
      <text:p text:style-name="P12">(倘若所涉地號為公有地，應取得該主管機關函復同意文件)</text:p>
      <text:p text:style-name="P8"><text:span text:style-name="T3">(A.6) </text:span><text:span text:style-name="T11">□</text:span><text:span text:style-name="T12">搭排水水質檢驗分析資料。（限申請日前三個月內者）</text:span></text:p>
      <text:p text:style-name="P7"><text:span text:style-name="T3">(A.7.1) </text:span><text:span text:style-name="T11">□</text:span><text:span text:style-name="T12">申請工廠搭排排放生活污水切結書【表八】(工廠排放水，僅生活污水者需檢附)</text:span></text:p>
      <text:p text:style-name="P7"><text:span text:style-name="T3">(A.7.2) </text:span><text:span text:style-name="T11">□</text:span><text:span text:style-name="T12">申請工廠搭排排放事業廢水切結書【表九】(工廠排放水，有事業廢水者需檢附)</text:span></text:p>
      <text:p text:style-name="P7"><text:span text:style-name="T3">(A.7.3) </text:span><text:span text:style-name="T11">□</text:span><text:span text:style-name="T12">南投縣環境保護局許可證明文件 <text:s text:c="2"/>(工廠排放水，有事業廢水者需檢附)</text:span></text:p>
      <text:p text:style-name="P7"><text:span text:style-name="T3">(A.8) </text:span><text:span text:style-name="T11">□</text:span><text:span text:style-name="T3">其它</text:span></text:p>
      <text:p text:style-name="P17"><text:s text:c="5"/><text:span text:style-name="T19">B:【申請農舍(含其他)類別】</text:span></text:p>
      <text:p text:style-name="P7"><text:span text:style-name="T3">(B.1) </text:span><text:span text:style-name="T11">□</text:span><text:span text:style-name="T3">水利建造物申請農舍</text:span><text:span text:style-name="T18">(含其他)</text:span><text:span text:style-name="T3">搭排切結書【表七】</text:span></text:p>
      <text:p text:style-name="P7"><text:span text:style-name="T3">(B.2) </text:span><text:span text:style-name="T11">□</text:span><text:span text:style-name="T12">預埋管路所涉地號土地所有權人同意書【表五】</text:span></text:p>
      <text:p text:style-name="P12">(倘若所涉地號為公有地，應取得該主管機關函復同意文件)</text:p>
      <text:p text:style-name="P11">(B.3) <text:span text:style-name="T13">□</text:span>其它</text:p>
      <text:p text:style-name="P10">申請人：</text:p>
      <text:p text:style-name="P10">公司及負責人印章：</text:p>
      <text:p text:style-name="P10">（公司行號加列負責人個人身分證統一編號）：</text:p>
      <text:p text:style-name="P10">廠(場)址(段別、地號)：</text:p>
      <text:p text:style-name="P3"><text:span text:style-name="T9">通訊地址</text:span><text:span text:style-name="T10"> </text:span><text:span text:style-name="T9">(需填寫五碼郵遞區號</text:span><text:span text:style-name="T14">)：</text:span></text:p>
      <text:p text:style-name="P10">聯絡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附表一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彰化農田水利會水利建造物搭排水申請書</dc:title>
    <dc:subject/>
    <meta:keyword/>
    <dc:description/>
    <meta:initial-creator>user</meta:initial-creator>
    <meta:creation-date>2021-02-02T14:35:00</meta:creation-date>
    <dc:date>2022-08-02T09:22:04.495000000</dc:date>
    <meta:print-date>2012-12-07T10:26:00</meta:print-date>
    <meta:editing-cycles>9</meta:editing-cycles>
    <meta:editing-duration>PT12M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55" meta:word-count="1044" meta:character-count="1572" meta:non-whitespace-character-count="1145"/>
  </office:meta>
</office:document-meta>
</file>