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in" text:min-label-width="0.2916in" text:list-level-position-and-space-mode="label-alignment">
          <style:list-level-label-alignment text:label-followed-by="listtab" fo:margin-left="1.1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7638in"/>
    </style:style>
    <style:style style:name="Table1" style:family="table" style:master-page-name="MP0">
      <style:table-properties style:width="7.0604in" fo:margin-left="0in" table:align="left"/>
    </style:style>
    <style:style style:name="TableRow6" style:family="table-row">
      <style:table-row-properties style:min-row-height="0.4548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611in">
        <style:tab-stops>
          <style:tab-stop style:type="left" style:position="2.3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min-row-height="0.454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right="0.0013in"/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TableRow26" style:family="table-row">
      <style:table-row-properties style:min-row-height="0.454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style:font-name-complex="標楷體" fo:letter-spacing="-0.0006in"/>
    </style:style>
    <style:style style:name="P32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069in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P37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P40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0069in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069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305in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284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305in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284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69in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4" style:family="table-row">
      <style:table-row-properties style:min-row-height="0.4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style:font-name-complex="標楷體" fo:letter-spacing="-0.0006in"/>
    </style:style>
    <style:style style:name="P80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P82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P84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letter-spacing="-0.0006in"/>
    </style:style>
    <style:style style:name="P91" style:parent-style-name="清單段落" style:list-style-name="LFO2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fo:letter-spacing="-0.0041in" style:font-size-complex="12pt"/>
    </style:style>
    <style:style style:name="P108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454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 fo:margin-left="0.1652in" fo:text-indent="-0.1652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122" style:parent-style-name="內文" style:family="paragraph">
      <style:paragraph-properties style:snap-to-layout-grid="false" fo:text-align="justify" style:line-height-at-least="0in" fo:margin-left="0.1652in" fo:text-indent="-0.1652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12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P13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style:line-height-at-least="0in" fo:margin-left="0.0069in" fo:text-indent="-0.0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138in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font-size-complex="12pt"/>
    </style:style>
    <style:style style:name="T143" style:parent-style-name="預設段落字型" style:family="text">
      <style:text-properties style:font-name="標楷體" style:font-name-asian="標楷體" fo:letter-spacing="-0.0138in" style:font-size-complex="12pt"/>
    </style:style>
    <style:style style:name="P144" style:parent-style-name="內文" style:family="paragraph">
      <style:paragraph-properties style:snap-to-layout-grid="false" fo:text-align="justify" style:line-height-at-least="0in" fo:margin-left="0.0069in" fo:text-indent="-0.0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font-size-complex="12pt"/>
    </style:style>
    <style:style style:name="P150" style:parent-style-name="內文" style:family="paragraph">
      <style:paragraph-properties style:snap-to-layout-grid="false" fo:text-align="justify" style:line-height-at-least="0in" fo:margin-left="0.0069in" fo:text-indent="-0.0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標楷體" style:font-name-asian="標楷體" fo:letter-spacing="-0.0138in" style:font-size-complex="12pt"/>
    </style:style>
    <style:style style:name="T153" style:parent-style-name="預設段落字型" style:family="text">
      <style:text-properties style:font-name="標楷體" style:font-name-asian="標楷體" fo:letter-spacing="-0.0138in" style:font-size-complex="12pt"/>
    </style:style>
    <style:style style:name="T154" style:parent-style-name="預設段落字型" style:family="text">
      <style:text-properties style:font-name="標楷體" style:font-name-asian="標楷體" fo:letter-spacing="-0.0138in" style:font-size-complex="12pt"/>
    </style:style>
    <style:style style:name="T15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454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fo:letter-spacing="-0.0041in" style:font-size-complex="12pt"/>
    </style:style>
    <style:style style:name="P176" style:parent-style-name="內文" style:family="paragraph">
      <style:paragraph-properties style:snap-to-layout-grid="false" fo:text-align="justify" style:line-height-at-least="0in" fo:margin-left="0.0076in" fo:text-indent="-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41in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style:line-height-at-least="0in" fo:margin-left="-0.0118in" fo:text-indent="0.00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138in" style:font-size-complex="12pt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185" style:parent-style-name="預設段落字型" style:family="text">
      <style:text-properties style:font-name="標楷體" style:font-name-asian="標楷體" fo:letter-spacing="-0.0138in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標楷體" style:font-name-asian="標楷體" fo:letter-spacing="-0.0138in" style:font-size-complex="12pt"/>
    </style:style>
    <style:style style:name="T188" style:parent-style-name="預設段落字型" style:family="text">
      <style:text-properties style:font-name="標楷體" style:font-name-asian="標楷體" fo:letter-spacing="-0.0138in" style:font-size-complex="12pt"/>
    </style:style>
    <style:style style:name="P189" style:parent-style-name="內文" style:family="paragraph">
      <style:paragraph-properties style:snap-to-layout-grid="false" fo:text-align="justify" style:line-height-at-least="0in" fo:margin-left="0.0069in" fo:text-indent="-0.00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138in" style:font-size-complex="12pt"/>
    </style:style>
    <style:style style:name="T191" style:parent-style-name="預設段落字型" style:family="text">
      <style:text-properties style:font-name="標楷體" style:font-name-asian="標楷體" fo:letter-spacing="-0.0138in" style:font-size-complex="12pt"/>
    </style:style>
    <style:style style:name="T192" style:parent-style-name="預設段落字型" style:family="text">
      <style:text-properties style:font-name="標楷體" style:font-name-asian="標楷體" fo:letter-spacing="-0.0138in" style:font-size-complex="12pt"/>
    </style:style>
    <style:style style:name="T193" style:parent-style-name="預設段落字型" style:family="text">
      <style:text-properties style:font-name="標楷體" style:font-name-asian="標楷體" fo:letter-spacing="-0.0138in" style:font-size-complex="12pt"/>
    </style:style>
    <style:style style:name="T19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98" style:family="table-row">
      <style:table-row-properties style:min-row-height="0.454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letter-spacing="-0.0069in"/>
    </style:style>
    <style:style style:name="P204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0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2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4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6" style:parent-style-name="清單段落" style:list-style-name="LFO3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fo:letter-spacing="-0.0041in" style:font-size-complex="12pt"/>
    </style:style>
    <style:style style:name="P228" style:parent-style-name="內文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fo:letter-spacing="-0.0041i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style:line-height-at-least="0in"/>
    </style:style>
    <style:style style:name="T232" style:parent-style-name="預設段落字型" style:family="text">
      <style:text-properties style:font-name="標楷體" style:font-name-asian="標楷體" fo:letter-spacing="-0.0138in" style:font-size-complex="12pt"/>
    </style:style>
    <style:style style:name="T233" style:parent-style-name="預設段落字型" style:family="text">
      <style:text-properties style:font-name="標楷體" style:font-name-asian="標楷體" fo:letter-spacing="-0.0138in" style:font-size-complex="12pt"/>
    </style:style>
    <style:style style:name="T234" style:parent-style-name="預設段落字型" style:family="text">
      <style:text-properties style:font-name="標楷體" style:font-name-asian="標楷體" fo:letter-spacing="-0.0138in" style:font-size-complex="12pt"/>
    </style:style>
    <style:style style:name="T235" style:parent-style-name="預設段落字型" style:family="text">
      <style:text-properties style:font-name="標楷體" style:font-name-asian="標楷體" fo:letter-spacing="-0.0138in" style:font-size-complex="12pt"/>
    </style:style>
    <style:style style:name="T2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40" style:family="table-row">
      <style:table-row-properties style:min-row-height="0.454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style:font-name-complex="標楷體"/>
    </style:style>
    <style:style style:name="P246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-0.0041in"/>
    </style:style>
    <style:style style:name="P249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0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 fo:margin-left="-0.0083in" fo:text-indent="0.008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style:line-height-at-least="0in" fo:margin-left="-0.0083in" fo:text-indent="0.008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style:line-height-at-least="0in" fo:margin-left="-0.0083in" fo:text-indent="0.008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fo:letter-spacing="-0.0041in" style:font-size-complex="12pt"/>
    </style:style>
    <style:style style:name="P263" style:parent-style-name="內文" style:family="paragraph">
      <style:paragraph-properties style:snap-to-layout-grid="false" fo:text-align="justify" style:line-height-at-least="0in" fo:margin-left="-0.0083in" fo:text-indent="0.007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style:line-height-at-least="0in" fo:margin-left="-0.0083in" fo:text-indent="0.006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138in" style:font-size-complex="12pt"/>
    </style:style>
    <style:style style:name="T268" style:parent-style-name="預設段落字型" style:family="text">
      <style:text-properties style:font-name="標楷體" style:font-name-asian="標楷體" fo:letter-spacing="-0.0138in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style:line-height-at-least="0in" fo:margin-left="-0.0083in" fo:text-indent="0.006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138in" style:font-size-complex="12pt"/>
    </style:style>
    <style:style style:name="T272" style:parent-style-name="預設段落字型" style:family="text">
      <style:text-properties style:font-name="標楷體" style:font-name-asian="標楷體" fo:letter-spacing="-0.0138in" style:font-size-complex="12pt"/>
    </style:style>
    <style:style style:name="T273" style:parent-style-name="預設段落字型" style:family="text">
      <style:text-properties style:font-name="標楷體" style:font-name-asian="標楷體" fo:letter-spacing="-0.0138in" style:font-size-complex="12pt"/>
    </style:style>
    <style:style style:name="T274" style:parent-style-name="預設段落字型" style:family="text">
      <style:text-properties style:font-name="標楷體" style:font-name-asian="標楷體" fo:letter-spacing="-0.0138in" style:font-size-complex="12pt"/>
    </style:style>
    <style:style style:name="T27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454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list-style-name="LFO4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285" style:parent-style-name="清單段落" style:list-style-name="LFO4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4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P289" style:parent-style-name="清單段落" style:list-style-name="LFO4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justify" style:line-height-at-least="0in" fo:margin-left="-0.0118in" fo:text-indent="0.0097in">
        <style:tab-stops/>
      </style:paragraph-properties>
      <style:text-properties style:font-name="標楷體" style:font-name-asian="標楷體" fo:letter-spacing="-0.0041in" style:font-size-complex="12pt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fo:letter-spacing="-0.0041in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letter-spacing="-0.0138in" style:font-size-complex="12pt"/>
    </style:style>
    <style:style style:name="T305" style:parent-style-name="預設段落字型" style:family="text">
      <style:text-properties style:font-name="標楷體" style:font-name-asian="標楷體" fo:letter-spacing="-0.0138in" style:font-size-complex="12pt"/>
    </style:style>
    <style:style style:name="T306" style:parent-style-name="預設段落字型" style:family="text">
      <style:text-properties style:font-name="標楷體" style:font-name-asian="標楷體" fo:letter-spacing="-0.0138in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fo:letter-spacing="-0.0138in" style:font-size-complex="12pt"/>
    </style:style>
    <style:style style:name="T310" style:parent-style-name="預設段落字型" style:family="text">
      <style:text-properties style:font-name="標楷體" style:font-name-asian="標楷體" fo:letter-spacing="-0.0138in" style:font-size-complex="12pt"/>
    </style:style>
    <style:style style:name="T311" style:parent-style-name="預設段落字型" style:family="text">
      <style:text-properties style:font-name="標楷體" style:font-name-asian="標楷體" fo:letter-spacing="-0.0138in" style:font-size-complex="12pt"/>
    </style:style>
    <style:style style:name="T312" style:parent-style-name="預設段落字型" style:family="text">
      <style:text-properties style:font-name="標楷體" style:font-name-asian="標楷體" fo:letter-spacing="-0.0138in" style:font-size-complex="12pt"/>
    </style:style>
    <style:style style:name="T31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7" style:parent-style-name="內文" style:family="paragraph">
      <style:paragraph-properties fo:text-align="center" fo:line-height="0.3611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8" style:parent-style-name="內文" style:family="paragraph">
      <style:paragraph-properties fo:margin-left="0in" fo:margin-right="-0.5319in" fo:text-indent="-0.590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南</text:span><text:span text:style-name="T10">投縣</text:span><text:span text:style-name="T11">性別平等委員會</text:span><text:span text:style-name="T12">各小組分工權責內容</text:span><text:span text:style-name="T13"><text:s text:c="3"/></text:span><text:span text:style-name="T14">110.</text:span><text:span text:style-name="T15">6</text:span><text:span text:style-name="T16">修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組別/主責單位</text:p>
          </table:table-cell>
          <table:table-cell table:style-name="TableCell20">
            <text:p text:style-name="P21">各組權責/重點工作</text:p>
          </table:table-cell>
          <table:table-cell table:style-name="TableCell22">
            <text:p text:style-name="P23">相關單位</text:p>
          </table:table-cell>
          <table:table-cell table:style-name="TableCell24">
            <text:p text:style-name="P25">指導委員</text:p>
          </table:table-cell>
        </table:table-row>
        <table:table-row table:style-name="TableRow26">
          <table:table-cell table:style-name="TableCell27">
            <text:p text:style-name="P28">第一組/人事處</text:p>
            <text:p text:style-name="P29">【社會參與組】</text:p>
          </table:table-cell>
          <table:table-cell table:style-name="TableCell30">
            <text:list text:style-name="LFO2" text:continue-numbering="true">
              <text:list-item>
                <text:p text:style-name="P31">提升女性公務人員參與機會、擴大參與管道。</text:p>
              </text:list-item>
              <text:list-item>
                <text:p text:style-name="P32"><text:span text:style-name="T33">推動政府出資或</text:span><text:span text:style-name="T34">捐助五成以上之財團法人、公營事業董監事會任一性別比例達三</text:span><text:span text:style-name="T35">分之一以上</text:span><text:span text:style-name="T36">。</text:span></text:p>
              </text:list-item>
              <text:list-item>
                <text:p text:style-name="P37"><text:span text:style-name="T38">培力女性參與社區、團體等公共組織及推動公共</text:span><text:span text:style-name="T39">事務之能力。</text:span></text:p>
              </text:list-item>
              <text:list-item>
                <text:p text:style-name="P40"><text:span text:style-name="T41">提升本</text:span><text:span text:style-name="T42">縣</text:span><text:span text:style-name="T43">女性參</text:span><text:span text:style-name="T44">與農</text:span><text:span text:style-name="T45">會</text:span><text:span text:style-name="T46">、</text:span><text:span text:style-name="T47">漁</text:span><text:span text:style-name="T48">會</text:span><text:span text:style-name="T49">、</text:span><text:span text:style-name="T50">工</text:span><text:span text:style-name="T51">會、公會及人民團體之決策參與</text:span><text:span text:style-name="T52">機會。</text:span></text:p>
              </text:list-item>
              <text:list-item>
                <text:p text:style-name="P53"><text:span text:style-name="T54">打造性別平等之</text:span><text:span text:style-name="T55">友善志工城市，鼓勵不同性別志</text:span><text:span text:style-name="T56">工攜手加入行列。</text:span></text:p>
              </text:list-item>
            </text:list>
          </table:table-cell>
          <table:table-cell table:style-name="TableCell57">
            <text:p text:style-name="P58">農業處、</text:p>
            <text:p text:style-name="P59">文化局、</text:p>
            <text:p text:style-name="P60">警察局、</text:p>
            <text:p text:style-name="P61">教育處、</text:p>
            <text:p text:style-name="P62">衛生局、</text:p>
            <text:p text:style-name="P63">稅務局、</text:p>
            <text:p text:style-name="P64"><text:span text:style-name="T65">社</text:span><text:span text:style-name="T66">會</text:span><text:span text:style-name="T67">及</text:span><text:span text:style-name="T68">勞</text:span><text:span text:style-name="T69">動</text:span><text:span text:style-name="T70">處</text:span></text:p>
          </table:table-cell>
          <table:table-cell table:style-name="TableCell71">
            <text:p text:style-name="P72">黃秀蘭</text:p>
            <text:p text:style-name="P73">張素浴</text:p>
          </table:table-cell>
        </table:table-row>
        <table:table-row table:style-name="TableRow74">
          <table:table-cell table:style-name="TableCell75">
            <text:p text:style-name="P76">第二組/社會及勞動處</text:p>
            <text:p text:style-name="P77">【就業經濟及福利組】</text:p>
          </table:table-cell>
          <table:table-cell table:style-name="TableCell78">
            <text:list text:style-name="LFO2" text:continue-numbering="true">
              <text:list-item>
                <text:p text:style-name="P79">針對特定對象促進就業措施，配合不同族群屬性需求，協助適性就業。</text:p>
              </text:list-item>
              <text:list-item>
                <text:p text:style-name="P80"><text:span text:style-name="T81">辦理女性多元化之訓練課程，提升自我專長。</text:span></text:p>
              </text:list-item>
              <text:list-item>
                <text:p text:style-name="P82"><text:span text:style-name="T83">破除傳統刻板印象之就、創業限制，消除職業性別隔離，開拓女性就業領域。</text:span></text:p>
              </text:list-item>
              <text:list-item>
                <text:p text:style-name="P84"><text:span text:style-name="T85">建構女性友善創業育成環</text:span><text:span text:style-name="T86">境。</text:span></text:p>
              </text:list-item>
              <text:list-item>
                <text:p text:style-name="P87"><text:span text:style-name="T88">提供弱勢婦女脫貧</text:span><text:span text:style-name="T89">方案</text:span><text:span text:style-name="T90">。</text:span></text:p>
              </text:list-item>
              <text:list-item>
                <text:p text:style-name="P91"><text:span text:style-name="T92">推動</text:span><text:span text:style-name="T93">照顧</text:span><text:span text:style-name="T94">、</text:span><text:span text:style-name="T95">住宅</text:span><text:span text:style-name="T96">、</text:span><text:span text:style-name="T97">生活等福利</text:span><text:span text:style-name="T98">措施。</text:span></text:p>
              </text:list-item>
            </text:list>
          </table:table-cell>
          <table:table-cell table:style-name="TableCell99">
            <text:p text:style-name="P100">農業處、</text:p>
            <text:p text:style-name="P101">文化局、</text:p>
            <text:p text:style-name="P102">教育處、</text:p>
            <text:p text:style-name="P103">財政處、</text:p>
            <text:p text:style-name="P104">觀光處、</text:p>
            <text:p text:style-name="P105">建設處、</text:p>
            <text:p text:style-name="P106">民政處、</text:p>
            <text:p text:style-name="P107">原住民族</text:p>
            <text:p text:style-name="P108"><text:span text:style-name="T109">行政局</text:span><text:span text:style-name="T110">、</text:span></text:p>
            <text:p text:style-name="P111"><text:span text:style-name="T112">採購中心</text:span></text:p>
          </table:table-cell>
          <table:table-cell table:style-name="TableCell113">
            <text:p text:style-name="P114">許雅惠</text:p>
            <text:p text:style-name="P115">陳月娥</text:p>
          </table:table-cell>
        </table:table-row>
        <table:table-row table:style-name="TableRow116">
          <table:table-cell table:style-name="TableCell117">
            <text:p text:style-name="P118">第三組/民政處</text:p>
            <text:p text:style-name="P119">【人口、婚姻與家庭組】</text:p>
          </table:table-cell>
          <table:table-cell table:style-name="TableCell120">
            <text:p text:style-name="P121">1.婚姻平權友善措施，研議多元家庭之福利、權益保障策略。</text:p>
            <text:p text:style-name="P122">2.鼓勵家庭成員共同分擔家務與照顧分工，促進工作與家庭平衡。</text:p>
            <text:p text:style-name="P123">3.對於財產繼承權、親職行使及子女姓氏之選擇，加強性別平等觀念宣導，消除去除文化中的性別刻板印象。</text:p>
            <text:p text:style-name="P124"><text:span text:style-name="T125">4.</text:span><text:span text:style-name="T126">建構性別友善</text:span><text:span text:style-name="T127">的</text:span><text:span text:style-name="T128">育兒支持系統，促進家庭與工作的平衡。結合育兒津貼、托育補助宣導活動時，融入家務分工內容，提升家庭角色適切功能，以降低家庭內性別角色框架。</text:span></text:p>
            <text:p text:style-name="P129"><text:span text:style-name="T130">5.</text:span><text:span text:style-name="T131">建構性別友善的托老環境，重視高齡者獨立自主生活照顧需求。</text:span></text:p>
            <text:p text:style-name="P132"><text:span text:style-name="T133">6.</text:span><text:span text:style-name="T134">辦理新住民家庭成員支持性服務措施，並加強多元文化認知宣導，以提升其家庭關係。</text:span></text:p>
          </table:table-cell>
          <table:table-cell table:style-name="TableCell135">
            <text:p text:style-name="P136">教育處、</text:p>
            <text:p text:style-name="P137">衛生局、</text:p>
            <text:p text:style-name="P138">人事處、</text:p>
            <text:p text:style-name="P139">地政處、</text:p>
            <text:p text:style-name="P140"><text:span text:style-name="T141">新</text:span><text:span text:style-name="T142">聞及行政處</text:span><text:span text:style-name="T143">、</text:span></text:p>
            <text:p text:style-name="P144"><text:span text:style-name="T145">家</text:span><text:span text:style-name="T146">庭</text:span><text:span text:style-name="T147">教</text:span><text:span text:style-name="T148">育</text:span><text:span text:style-name="T149">中心、</text:span></text:p>
            <text:p text:style-name="P150"><text:span text:style-name="T151">社</text:span><text:span text:style-name="T152">會</text:span><text:span text:style-name="T153">及勞</text:span><text:span text:style-name="T154">動</text:span><text:span text:style-name="T155">處</text:span></text:p>
          </table:table-cell>
          <table:table-cell table:style-name="TableCell156">
            <text:p text:style-name="P157">王秀燕</text:p>
            <text:p text:style-name="P158">陳月娥</text:p>
          </table:table-cell>
        </table:table-row>
        <table:table-row table:style-name="TableRow159">
          <table:table-cell table:style-name="TableCell160">
            <text:p text:style-name="P161">第四組/教育處</text:p>
            <text:p text:style-name="P162">【教育媒體及文化組】</text:p>
          </table:table-cell>
          <table:table-cell table:style-name="TableCell163">
            <text:p text:style-name="P164">1.落實性別平等教育政策及相關教材，建立檢討、督考及管考機制。</text:p>
            <text:p text:style-name="P165">2.培植女性文化人才並積極推廣發展之機會。</text:p>
            <text:p text:style-name="P166">3.舉辦獎勵女性參與運動賽事， 並大力推展女性及弱勢族群的運動項目、設施與空間。</text:p>
            <text:p text:style-name="P167">4.推動媒體自律宣導，強化媒體從業者性別意識。</text:p>
            <text:p text:style-name="P168">5.辦理性別平等議題相關影展或宣導活動。</text:p>
            <text:p text:style-name="P169"><text:span text:style-name="T170">6.</text:span><text:span text:style-name="T171">檢視宗教、傳統民俗之儀典與觀念，杜絕具貶抑與歧視女性的部分，並積極鼓勵推展平權的性別文化。</text:span></text:p>
          </table:table-cell>
          <table:table-cell table:style-name="TableCell172">
            <text:p text:style-name="P173">文化局、</text:p>
            <text:p text:style-name="P174">民政處、</text:p>
            <text:p text:style-name="P175">原住民族</text:p>
            <text:p text:style-name="P176"><text:span text:style-name="T177">行政局</text:span><text:span text:style-name="T178">、</text:span></text:p>
            <text:p text:style-name="P179"><text:span text:style-name="T180">新</text:span><text:span text:style-name="T181">聞及行政處</text:span><text:span text:style-name="T182">、</text:span><text:span text:style-name="T183">家</text:span><text:span text:style-name="T184">庭</text:span><text:span text:style-name="T185">教</text:span><text:span text:style-name="T186">育</text:span><text:span text:style-name="T187">中心</text:span><text:span text:style-name="T188">、</text:span></text:p>
            <text:p text:style-name="P189"><text:span text:style-name="T190">社</text:span><text:span text:style-name="T191">會</text:span><text:span text:style-name="T192">及勞</text:span><text:span text:style-name="T193">動</text:span><text:span text:style-name="T194">處</text:span></text:p>
          </table:table-cell>
          <table:table-cell table:style-name="TableCell195">
            <text:p text:style-name="P196">林曉芳</text:p>
            <text:p text:style-name="P197">王翊涵</text:p>
          </table:table-cell>
        </table:table-row>
        <text:soft-page-break/>
        <table:table-row table:style-name="TableRow198">
          <table:table-cell table:style-name="TableCell199">
            <text:p text:style-name="P200">第五組/衛生局</text:p>
            <text:p text:style-name="P201">【健康照顧及醫療組】</text:p>
          </table:table-cell>
          <table:table-cell table:style-name="TableCell202">
            <text:list text:style-name="LFO3" text:continue-numbering="true">
              <text:list-item>
                <text:p text:style-name="P203">加強各類醫事、照顧服務員性別教育之課程品質。</text:p>
              </text:list-item>
              <text:list-item>
                <text:p text:style-name="P204"><text:span text:style-name="T205">擴大性別友善醫療及照顧服務之獎勵，對象包含醫院、衛生局所、照顧與養護機構、社區、部落與校園等。</text:span></text:p>
              </text:list-item>
              <text:list-item>
                <text:p text:style-name="P206"><text:span text:style-name="T207">各級及各類醫療與照顧環境應強化多元性傾向者之性別友善服務。</text:span></text:p>
              </text:list-item>
              <text:list-item>
                <text:p text:style-name="P208"><text:span text:style-name="T209">加強推動中高齡婦女身心健康及疾病篩檢，提升高齡女性健康管理知能。</text:span></text:p>
              </text:list-item>
              <text:list-item>
                <text:p text:style-name="P210"><text:span text:style-name="T211">針對長期照顧需求的性別差異、城鄉和部落需求，發展適切且可近之策略，並評估其成效。</text:span></text:p>
              </text:list-item>
              <text:list-item>
                <text:p text:style-name="P212"><text:span text:style-name="T213">補充高齡化社會所需之長期照顧服務人力，鼓勵男性投入照顧服務人力資源。</text:span></text:p>
              </text:list-item>
              <text:list-item>
                <text:p text:style-name="P214"><text:span text:style-name="T215">宣導正確、健康的體適能觀念，避免美貌迷思與過度醫療化行為。</text:span></text:p>
              </text:list-item>
              <text:list-item>
                <text:p text:style-name="P216"><text:span text:style-name="T217">自殺防治:辦理自殺防治教育訓練及心理健康宣導。</text:span></text:p>
              </text:list-item>
            </text:list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教育處、</text:p>
            <text:p text:style-name="P227">原住民族</text:p>
            <text:p text:style-name="P228"><text:span text:style-name="T229">行政局</text:span><text:span text:style-name="T230">、</text:span></text:p>
            <text:p text:style-name="P231"><text:span text:style-name="T232">社</text:span><text:span text:style-name="T233">會</text:span><text:span text:style-name="T234">及勞</text:span><text:span text:style-name="T235">動</text:span><text:span text:style-name="T236">處</text:span></text:p>
          </table:table-cell>
          <table:table-cell table:style-name="TableCell237">
            <text:p text:style-name="P238">陳斐虹</text:p>
            <text:p text:style-name="P239">陳美雲</text:p>
          </table:table-cell>
        </table:table-row>
        <table:table-row table:style-name="TableRow240">
          <table:table-cell table:style-name="TableCell241">
            <text:p text:style-name="P242">第六組/警察局</text:p>
            <text:p text:style-name="P243">【人身安全與司法組】</text:p>
          </table:table-cell>
          <table:table-cell table:style-name="TableCell244">
            <text:list text:style-name="LFO5" text:continue-numbering="true">
              <text:list-item>
                <text:p text:style-name="P245">建構對性別暴力零容忍之社會意識與教育。</text:p>
              </text:list-item>
              <text:list-item>
                <text:p text:style-name="P246"><text:span text:style-name="T247">結合企業進行防暴宣導，並</text:span><text:span text:style-name="T248">鼓勵企業提供員工協助方案。</text:span></text:p>
              </text:list-item>
              <text:list-item>
                <text:p text:style-name="P249"><text:span text:style-name="T250">完善社會安全網，降低性別暴力事件再犯率。</text:span></text:p>
              </text:list-item>
              <text:list-item>
                <text:p text:style-name="P251"><text:span text:style-name="T252">利用相關科技與設備，包含公共運輸系統與公共生活空間之安全措施，杜絕性別歧視、騷擾情事。</text:span></text:p>
              </text:list-item>
              <text:list-item>
                <text:p text:style-name="P253"><text:span text:style-name="T254">鼓勵民眾參與社區安全維護的工作，保障婦幼</text:span><text:span text:style-name="T255">人身安全。</text:span></text:p>
              </text:list-item>
            </text:list>
          </table:table-cell>
          <table:table-cell table:style-name="TableCell256">
            <text:p text:style-name="P257">民政處、</text:p>
            <text:p text:style-name="P258">建設處、</text:p>
            <text:p text:style-name="P259">教育處、</text:p>
            <text:p text:style-name="P260">衛生局、</text:p>
            <text:p text:style-name="P261">工務處、</text:p>
            <text:p text:style-name="P262">原住民族</text:p>
            <text:p text:style-name="P263"><text:span text:style-name="T264">行政局</text:span><text:span text:style-name="T265">、</text:span></text:p>
            <text:p text:style-name="P266"><text:span text:style-name="T267">新</text:span><text:span text:style-name="T268">聞及行政處</text:span><text:span text:style-name="T269">、</text:span></text:p>
            <text:p text:style-name="P270"><text:span text:style-name="T271">社</text:span><text:span text:style-name="T272">會</text:span><text:span text:style-name="T273">及勞</text:span><text:span text:style-name="T274">動</text:span><text:span text:style-name="T275">處</text:span></text:p>
          </table:table-cell>
          <table:table-cell table:style-name="TableCell276">
            <text:p text:style-name="P277">王秀燕</text:p>
            <text:p text:style-name="P278">陳延道</text:p>
          </table:table-cell>
        </table:table-row>
        <table:table-row table:style-name="TableRow279">
          <table:table-cell table:style-name="TableCell280">
            <text:p text:style-name="P281">第七組/工務處</text:p>
            <text:p text:style-name="P282">【環境能源與科技組】</text:p>
          </table:table-cell>
          <table:table-cell table:style-name="TableCell283">
            <text:list text:style-name="LFO4" text:continue-numbering="true">
              <text:list-item>
                <text:p text:style-name="P284">建構性別友善環境，針對公共建設及大型活動 等，融入性別觀點，落實性別影響評估，並提出具體改善方案，提升性別友善程度。</text:p>
              </text:list-item>
              <text:list-item>
                <text:p text:style-name="P285"><text:span text:style-name="T286">培育環境、能源與科技領域的社區或部落女性種子師資及領袖。</text:span></text:p>
              </text:list-item>
              <text:list-item>
                <text:p text:style-name="P287"><text:span text:style-name="T288">研擬符合緊急醫療救護網及在地脈絡之災害防救策略。</text:span></text:p>
              </text:list-item>
              <text:list-item>
                <text:p text:style-name="P289"><text:span text:style-name="T290">保障不同性別、 族群及多元團體充分參與環境與交通政策，並確保相關資訊的公開透明。</text:span></text:p>
              </text:list-item>
            </text:list>
          </table:table-cell>
          <table:table-cell table:style-name="TableCell291">
            <text:p text:style-name="P292">建設處、</text:p>
            <text:p text:style-name="P293">觀光處、</text:p>
            <text:p text:style-name="P294">文化局、</text:p>
            <text:p text:style-name="P295">農業處、</text:p>
            <text:p text:style-name="P296">教育處、</text:p>
            <text:p text:style-name="P297">衛生局、</text:p>
            <text:p text:style-name="P298">消防局、</text:p>
            <text:p text:style-name="P299">原住民族</text:p>
            <text:p text:style-name="P300"><text:span text:style-name="T301">行政局</text:span><text:span text:style-name="T302">、</text:span></text:p>
            <text:p text:style-name="P303"><text:span text:style-name="T304">環境保</text:span><text:span text:style-name="T305">護</text:span><text:span text:style-name="T306">局</text:span><text:span text:style-name="T307">、</text:span></text:p>
            <text:p text:style-name="P308"><text:span text:style-name="T309">社</text:span><text:span text:style-name="T310">會</text:span><text:span text:style-name="T311">及勞</text:span><text:span text:style-name="T312">動</text:span><text:span text:style-name="T313">處</text:span></text:p>
          </table:table-cell>
          <table:table-cell table:style-name="TableCell314">
            <text:p text:style-name="P315">許雅惠</text:p>
            <text:p text:style-name="P316">陳斐虹</text:p>
          </table:table-cell>
        </table:table-row>
      </table:table>
      <text:p text:style-name="P317"/>
      <text:p text:style-name="P31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 fo:font-size="12pt" style:font-size-asian="12pt"/>
    </style:style>
    <style:style style:name="WW_CharLFO3LVL1" style:family="text">
      <style:text-properties style:font-name-complex="Arial" fo:font-size="12pt" style:font-size-asian="12pt"/>
    </style:style>
    <style:style style:name="WW_CharLFO4LVL1" style:family="text">
      <style:text-properties style:font-name-complex="Arial" fo:font-size="12pt" style:font-size-asian="12pt"/>
    </style:style>
    <style:style style:name="WW_CharLFO5LVL1" style:family="text">
      <style:text-properties style:font-name-complex="Arial" fo:font-size="12pt" style:font-size-asian="12pt"/>
    </style:style>
    <style:style style:name="WW_CharLFO6LVL1" style:family="text">
      <style:text-properties style:font-name-complex="標楷體"/>
    </style:style>
    <style:style style:name="WW_CharLFO7LVL1" style:family="text">
      <style:text-properties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in" text:min-label-width="0.2916in" text:list-level-position-and-space-mode="label-alignment">
          <style:list-level-label-alignment text:label-followed-by="listtab" fo:margin-left="1.1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YZ</meta:initial-creator>
    <dc:creator>賴毓琇</dc:creator>
    <meta:creation-date>2021-09-02T01:50:00Z</meta:creation-date>
    <dc:date>2021-09-02T01:50:00Z</dc:date>
    <meta:print-date>2020-01-30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