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text-align="justify" fo:line-height="0.3888in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T15" style:parent-style-name="預設段落字型" style:family="text">
      <style:text-properties fo:font-size="19pt" style:font-size-asian="19pt" style:font-size-complex="19pt"/>
    </style:style>
    <style:style style:name="T16" style:parent-style-name="預設段落字型" style:family="text">
      <style:text-properties fo:font-size="19pt" style:font-size-asian="19pt" style:font-size-complex="19pt"/>
    </style:style>
    <style:style style:name="T17" style:parent-style-name="預設段落字型" style:family="text">
      <style:text-properties fo:font-size="19pt" style:font-size-asian="19pt" style:font-size-complex="19pt"/>
    </style:style>
    <style:style style:name="T18" style:parent-style-name="預設段落字型" style:family="text">
      <style:text-properties fo:font-size="19pt" style:font-size-asian="19pt" style:font-size-complex="19pt"/>
    </style:style>
    <style:style style:name="T19" style:parent-style-name="預設段落字型" style:family="text">
      <style:text-properties fo:font-size="19pt" style:font-size-asian="19pt" style:font-size-complex="19pt"/>
    </style:style>
    <style:style style:name="T20" style:parent-style-name="預設段落字型" style:family="text">
      <style:text-properties fo:font-size="19pt" style:font-size-asian="19pt" style:font-size-complex="19pt"/>
    </style:style>
    <style:style style:name="T21" style:parent-style-name="預設段落字型" style:family="text">
      <style:text-properties fo:font-size="19pt" style:font-size-asian="19pt" style:font-size-complex="19pt"/>
    </style:style>
    <style:style style:name="T22" style:parent-style-name="預設段落字型" style:family="text">
      <style:text-properties fo:font-size="19pt" style:font-size-asian="19pt" style:font-size-complex="19pt"/>
    </style:style>
    <style:style style:name="T23" style:parent-style-name="預設段落字型" style:family="text">
      <style:text-properties fo:font-size="19pt" style:font-size-asian="19pt" style:font-size-complex="19pt"/>
    </style:style>
    <style:style style:name="T24" style:parent-style-name="預設段落字型" style:family="text">
      <style:text-properties fo:font-size="19pt" style:font-size-asian="19pt" style:font-size-complex="19pt"/>
    </style:style>
    <style:style style:name="T25" style:parent-style-name="預設段落字型" style:family="text">
      <style:text-properties fo:font-size="19pt" style:font-size-asian="19pt" style:font-size-complex="19pt"/>
    </style:style>
    <style:style style:name="T26" style:parent-style-name="預設段落字型" style:family="text">
      <style:text-properties fo:font-size="19pt" style:font-size-asian="19pt" style:font-size-complex="19pt"/>
    </style:style>
    <style:style style:name="T27" style:parent-style-name="預設段落字型" style:family="text">
      <style:text-properties fo:font-size="19pt" style:font-size-asian="19pt" style:font-size-complex="19pt"/>
    </style:style>
    <style:style style:name="T28" style:parent-style-name="預設段落字型" style:family="text">
      <style:text-properties fo:font-size="19pt" style:font-size-asian="19pt" style:font-size-complex="19pt"/>
    </style:style>
    <style:style style:name="T29" style:parent-style-name="預設段落字型" style:family="text">
      <style:text-properties fo:font-size="19pt" style:font-size-asian="19pt" style:font-size-complex="19pt"/>
    </style:style>
    <style:style style:name="T30" style:parent-style-name="預設段落字型" style:family="text">
      <style:text-properties fo:font-size="19pt" style:font-size-asian="19pt" style:font-size-complex="19pt"/>
    </style:style>
    <style:style style:name="P31" style:parent-style-name="本文" style:family="paragraph">
      <style:paragraph-properties fo:text-align="justify" fo:line-height="0.3055in" fo:text-indent="0.4444in"/>
    </style:style>
    <style:style style:name="T3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3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8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5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6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66" style:parent-style-name="本文" style:family="paragraph">
      <style:paragraph-properties fo:text-align="justify" fo:line-height="0.3055in"/>
    </style:style>
    <style:style style:name="T6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8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4" style:parent-style-name="本文" style:family="paragraph">
      <style:paragraph-properties fo:text-align="justify" fo:line-height="0.3055in"/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75" style:parent-style-name="本文" style:family="paragraph">
      <style:paragraph-properties fo:text-align="justify" fo:line-height="0.3055in"/>
    </style:style>
    <style:style style:name="T76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8" style:parent-style-name="本文" style:family="paragraph">
      <style:paragraph-properties fo:text-align="justify" fo:line-height="0.3055in"/>
    </style:style>
    <style:style style:name="T7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8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8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82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8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89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9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9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9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P93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9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　　　　　　　　 南投縣政府　　　 <text:s text:c="7"/>　單位：</text:span><text:span text:style-name="T3">農業</text:span><text:span text:style-name="T4">處</text:span></text:p>
      <text:p text:style-name="P5"><text:span text:style-name="T6"><draw:frame draw:z-index="251658240" draw:id="id0" draw:style-name="a0" draw:name="Text Box 3" text:anchor-type="paragraph" svg:x="0.04167in" svg:y="0.04167in" svg:width="0.70833in" svg:height="1in" style:rel-width="scale" style:rel-height="scale"><draw:text-box><text:p text:style-name="P7">行政處新聞及</text:p></draw:text-box><svg:title/><svg:desc/></draw:frame></text:span><text:span text:style-name="T8">　　　　　　南投縣南投市中興路660號 <text:s text:c="9"/>■ 一般稿</text:span></text:p>
      <text:p text:style-name="P9"><text:s text:c="12"/>電話：049-2231574、2238520 <text:s text:c="7"/>□ 澄清稿</text:p>
      <text:p text:style-name="P10"><text:s text:c="12"/>傳真：049-2233467、2241832 <text:s text:c="9"/>110年8月19日</text:p>
      <text:p text:style-name="P11"><text:span text:style-name="T12"><draw:connector draw:type="line" svg:x1="-0.33333in" svg:y1="0.16667in" svg:x2="6.54167in" svg:y2="0.16667in" draw:z-index="251657216" draw:id="id1" draw:style-name="a1" draw:name="Line 2" text:anchor-type="paragraph"><svg:title/><svg:desc/></draw:connector></text:span></text:p>
      <text:p text:style-name="P13"><text:span text:style-name="T14">本(</text:span><text:span text:style-name="T15">1</text:span><text:span text:style-name="T16">1</text:span><text:span text:style-name="T17">0)</text:span><text:span text:style-name="T18">年</text:span>8月上旬豪雨<text:span text:style-name="T19">造成本縣</text:span><text:span text:style-name="T20">農作物</text:span><text:span text:style-name="T21">酪梨</text:span><text:span text:style-name="T22">及</text:span><text:span text:style-name="T23">辣椒</text:span><text:span text:style-name="T24">災</text:span><text:span text:style-name="T25">損</text:span><text:span text:style-name="T26">案</text:span><text:span text:style-name="T27">，行政院農業委員會同意</text:span><text:span text:style-name="T28">本縣</text:span><text:span text:style-name="T29">辦理</text:span><text:span text:style-name="T30">現金救助</text:span></text:p>
      <text:p text:style-name="P31"><text:span text:style-name="T32">8月上旬西南氣流豪雨</text:span><text:span text:style-name="T33">造成本縣</text:span><text:span text:style-name="T34">農作物</text:span><text:span text:style-name="T35">受損，為照顧</text:span><text:span text:style-name="T36">作物嚴重受損之</text:span><text:span text:style-name="T37">農民，行政院農業委員會於</text:span><text:span text:style-name="T38">1</text:span><text:span text:style-name="T39">1</text:span><text:span text:style-name="T40">0</text:span><text:span text:style-name="T41">年</text:span><text:span text:style-name="T42">8</text:span><text:span text:style-name="T43">月</text:span><text:span text:style-name="T44">1</text:span><text:span text:style-name="T45">8</text:span><text:span text:style-name="T46">日</text:span><text:span text:style-name="T47">公告</text:span><text:span text:style-name="T48">本</text:span><text:span text:style-name="T49">縣依據</text:span><text:span text:style-name="T50">「</text:span><text:span text:style-name="T51">農業天然災害救助辦法</text:span><text:span text:style-name="T52">」（以下簡稱本辦法）</text:span><text:span text:style-name="T53">第</text:span><text:span text:style-name="T54">6</text:span><text:span text:style-name="T55">條辦理</text:span><text:span text:style-name="T56">現金救助</text:span><text:span text:style-name="T57">，受理農民申請期限</text:span><text:span text:style-name="T58">自8月1</text:span><text:span text:style-name="T59">9</text:span><text:span text:style-name="T60">日起至8月</text:span><text:span text:style-name="T61">2</text:span><text:span text:style-name="T62">8</text:span><text:span text:style-name="T63">日止，</text:span><text:span text:style-name="T64">救助對象應符合下列有關規定並實際栽培管理</text:span><text:span text:style-name="T65">：</text:span></text:p>
      <text:list text:style-name="LFO5" text:continue-numbering="true">
        <text:list-item>
          <text:p text:style-name="P66"><text:span text:style-name="T67">本</text:span><text:span text:style-name="T68">縣</text:span><text:span text:style-name="T69">辦理農業天然災害現金救助項目為</text:span><text:span text:style-name="T70">酪梨</text:span><text:span text:style-name="T71">及</text:span><text:span text:style-name="T72">辣椒</text:span><text:span text:style-name="T73">。</text:span></text:p>
        </text:list-item>
        <text:list-item>
          <text:p text:style-name="P74">本次救助額度如下：</text:p>
          <text:list text:continue-numbering="true">
            <text:list-item>
              <text:p text:style-name="P75"><text:span text:style-name="T76">酪梨</text:span><text:span text:style-name="T77">(果樹二)：每公頃救助額度7萬5千元。</text:span></text:p>
            </text:list-item>
            <text:list-item>
              <text:p text:style-name="P78"><text:span text:style-name="T79">辣椒</text:span><text:span text:style-name="T80">(蔬菜二)：每公頃救助額度3萬6千元</text:span><text:span text:style-name="T81">。</text:span></text:p>
            </text:list-item>
          </text:list>
        </text:list-item>
      </text:list>
      <text:p text:style-name="P82"><text:span text:style-name="T83">三</text:span><text:span text:style-name="T84">、</text:span><text:span text:style-name="T85">依據</text:span><text:span text:style-name="T86">「農業天然災害救助辦法」第5條第4項規定，</text:span><text:span text:style-name="T87">短</text:span><text:span text:style-name="T88">期作農產品於同產季或長期作農產品於同曆年，救助以1次為限。</text:span></text:p>
      <text:p text:style-name="P89"><text:span text:style-name="T90">四</text:span><text:span text:style-name="T91">、</text:span><text:span text:style-name="T92">符合本辦法第5條規定之農民，辦理救助項目損害率達20%以上者，依救助額度予以救助；未達20%者不予救助。</text:span></text:p>
      <text:p text:style-name="P93"><text:span text:style-name="T94">五</text:span><text:span text:style-name="T95">、</text:span><text:span text:style-name="T96">依據</text:span><text:span text:style-name="T97">「農業天然災害救助辦法」等相關規定辦理現金救助事宜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style:letter-kerning="true" fo:font-size="9.5pt" style:font-size-asian="9.5pt" style:font-size-complex="9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10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　　　        　單位：農業局</dc:title>
    <dc:subject/>
    <meta:initial-creator>90IBM-000-01</meta:initial-creator>
    <dc:creator>嘉 阿</dc:creator>
    <meta:creation-date>2021-09-02T03:26:00Z</meta:creation-date>
    <dc:date>2021-09-02T03:26:00Z</dc:date>
    <meta:print-date>2016-04-1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