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automatic-find-labels="false" table:use-regular-expressions="false" table:use-wildcards="true"/>
      <table:table table:name="8月報(按月自行公告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南投縣政府財政處 110 <text:span text:style-name="T1">年 8 月辦理政策及業務宣導之預算執行情形表</text:span>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<text:span text:style-name="T2">/</text:span>單位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<text:span text:style-name="T2">(</text:span>科別<text:span text:style-name="T2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3">財政處</text:span> </text:p>
          </table:table-cell>
          <table:table-cell table:style-name="ce10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1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23" office:value-type="string" calcext:value-type="string">
            <text:p>無</text:p>
          </table:table-cell>
          <table:table-cell table:style-name="ce25"/>
          <table:table-cell table:style-name="ce26" table:number-columns-repeated="55"/>
        </table:table-row>
        <table:table-row table:style-name="ro5">
          <table:table-cell table:style-name="ce5" table:number-columns-repeated="7"/>
          <table:table-cell table:style-name="ce24"/>
          <table:table-cell table:style-name="ce5"/>
          <table:table-cell table:style-name="ce27" table:number-columns-repeated="55"/>
        </table:table-row>
        <table:table-row table:style-name="ro6">
          <table:table-cell table:style-name="ce6" office:value-type="string" calcext:value-type="string">
            <text:p>填表說明<text:span text:style-name="T4">：</text:span></text:p>
          </table:table-cell>
          <table:table-cell table:style-name="ce6"/>
          <table:table-cell table:style-name="ce18" table:number-columns-repeated="7"/>
          <table:table-cell table:number-columns-repeated="5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「月報」，由各機關(單位)<text:span text:style-name="T6">專責人員</text:span><text:span text:style-name="T7">按月填報並於</text:span><text:span text:style-name="T8">次月10日前上傳</text:span><text:span text:style-name="T7">至「政策宣導預算執行專區」，</text:span><text:span text:style-name="T8">無執行亦應填報「無」</text:span>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2" office:value-type="string" calcext:value-type="string">
            <text:p><text:span text:style-name="T6">並上傳</text:span><text:span text:style-name="T7">。(舉例：6月份月報應於7月10日前將執行情形表上傳至專區)</text:span></text:p>
          </table:table-cell>
          <table:table-cell table:style-name="ce12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4">，</text:span><text:span text:style-name="T9">請依委託製播宣導之涵蓋期程，並針對季內刊登(播出)時間或次數填列，如110.10.1-110.12.31(涵蓋期程)；110.10.1</text:span><text:span text:style-name="T10">、</text:span><text:span text:style-name="T9">110.12.1(播出時間)或2次(刊登次數)。</text:span></text:p>
          </table:table-cell>
          <table:covered-table-cell table:number-columns-repeated="7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電子檔請寄至電子信箱：ling1006@nantou.gov.tw ，俾利彙整。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 style:data-style-name="N2" text:time-value="09:31:45.1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11:30:47.849000000</meta:creation-date>
    <dc:date>2021-09-02T11:31:20.889000000</dc:date>
    <meta:editing-duration>PT33S</meta:editing-duration>
    <meta:editing-cycles>1</meta:editing-cycles>
    <meta:generator>LibreOffice/6.3.2.2$Windows_X86_64 LibreOffice_project/98b30e735bda24bc04ab42594c85f7fd8be07b9c</meta:generator>
    <meta:document-statistic meta:table-count="1" meta:cell-count="40" meta:object-count="0"/>
  </office:meta>
</office:document-meta>
</file>