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36cm" fo:margin-left="0.109cm" fo:margin-top="0cm" fo:margin-bottom="0cm" table:align="left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754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="1pt solid #000001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none" fo:border-right="1pt solid #000001" fo:border-top="1pt solid #000001" fo:border-bottom="1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none" fo:border-bottom="1pt solid #000001">
        <style:background-image/>
      </style:table-cell-properties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0.018cm" fo:keep-together="auto"/>
    </style:style>
    <style:style style:name="P1" style:family="paragraph" style:parent-style-name="Standard">
      <style:paragraph-properties style:line-height-at-least="0.882cm" style:snap-to-layout-gri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style:line-height-at-least="0.882cm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color="#ff0000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課程內容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時間</text:span></text:p>
          </table:table-cell>
          <table:table-cell table:style-name="表格1.B1" office:value-type="string">
            <text:p text:style-name="P2"><text:span text:style-name="T2">主題</text:span></text:p>
          </table:table-cell>
          <table:table-cell table:style-name="表格1.B1" office:value-type="string">
            <text:p text:style-name="P2"><text:span text:style-name="T2">課程內容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8：30-19:30</text:span></text:p>
          </table:table-cell>
          <table:table-cell table:style-name="表格1.B2" office:value-type="string">
            <text:p text:style-name="P2"><text:span text:style-name="T3">用酷英學英文，我就酷</text:span></text:p>
          </table:table-cell>
          <table:table-cell table:style-name="表格1.B2" office:value-type="string">
            <text:p text:style-name="P3"><text:span text:style-name="T3">介紹Cool English平臺中的國中小專區課程，適合剛開始接觸英文的民眾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19：30-19:40</text:span></text:p>
          </table:table-cell>
          <table:table-cell table:style-name="表格1.B2" table:number-columns-spanned="2" office:value-type="string">
            <text:p text:style-name="P2"><text:span text:style-name="T3">休息時間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19：40-20:30</text:span></text:p>
          </table:table-cell>
          <table:table-cell table:style-name="表格1.B2" office:value-type="string">
            <text:p text:style-name="P2"><text:span text:style-name="T3">高中英文很苦惱? </text:span></text:p>
            <text:p text:style-name="P2"><text:span text:style-name="T3">使用酷英沒煩惱</text:span></text:p>
          </table:table-cell>
          <table:table-cell table:style-name="表格1.B2" office:value-type="string">
            <text:p text:style-name="P3"><text:span text:style-name="T3">介紹Cool English平臺中的普技高專區課程，適合已經接觸英文一段時間、想更精進英語能力的民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1</meta:editing-cycles>
    <meta:creation-date>2021-09-05T01:32:00</meta:creation-date>
    <dc:date>2021-09-05T01:3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3" meta:word-count="119" meta:character-count="165" meta:non-whitespace-character-count="16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