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8cm" fo:margin-left="-0.14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6.42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1pt solid #000001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表格1.2" style:family="table-row">
      <style:table-row-properties style:min-row-height="3.01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style:line-height-at-least="0.882cm" style:snap-to-layout-grid="false"/>
      <style:text-properties style:font-name="標楷體" fo:font-size="8pt" style:font-name-asian="標楷體1" style:font-size-asian="8pt" style:font-size-complex="16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 style:list-style-name="WWNum1">
      <style:paragraph-properties fo:text-align="justify" style:justify-single-word="false" fo:orphans="2" fo:widows="2"/>
    </style:style>
    <style:style style:name="P5" style:family="paragraph" style:parent-style-name="Standard" style:list-style-name="WWNum1">
      <style:paragraph-properties fo:text-align="justify" style:justify-single-word="false" fo:orphans="2" fo:widows="2" fo:padding="0cm" fo:border="none"/>
    </style:style>
    <style:style style:name="P6" style:family="paragraph" style:parent-style-name="Standard" style:master-page-name="Standard">
      <style:paragraph-properties style:line-height-at-least="0.882cm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Roboto" style:font-name-asian="Roboto1" style:font-name-complex="Roboto1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000000" style:font-name="Roboto" style:font-name-asian="Roboto1" style:font-name-complex="Robot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線上課程內容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B1" office:value-type="string">
            <text:p text:style-name="P2"><text:span text:style-name="T2">主題</text:span></text:p>
          </table:table-cell>
          <table:table-cell table:style-name="表格1.B1" office:value-type="string">
            <text:p text:style-name="P2"><text:span text:style-name="T2">課程內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8：30-20:30</text:span></text:p>
          </table:table-cell>
          <table:table-cell table:style-name="表格1.B2" office:value-type="string">
            <text:p text:style-name="P3"><text:span text:style-name="T3"><text:s/>看電影學英文</text:span></text:p>
          </table:table-cell>
          <table:table-cell table:style-name="表格1.B2" office:value-type="string">
            <text:list xml:id="list6934720632651690285" text:style-name="WWNum1">
              <text:list-item>
                <text:p text:style-name="P5"><text:span text:style-name="T5">看電影如何增進英語聽力</text:span></text:p>
              </text:list-item>
              <text:list-item>
                <text:p text:style-name="P5"><text:span text:style-name="T5">常見電影生活片語的整理介紹</text:span></text:p>
              </text:list-item>
              <text:list-item>
                <text:p text:style-name="P5"><text:span text:style-name="T3">電影結合Cool English平臺中的英語聽力資源練習</text:span></text:p>
              </text:list-item>
              <text:list-item>
                <text:p text:style-name="P4"><text:span text:style-name="T3">電影結合APP的進階練習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="Roboto" fo:font-family="Roboto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09-05T01:42:00</meta:creation-date>
    <dc:date>2021-09-05T01:43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" meta:word-count="80" meta:character-count="105" meta:non-whitespace-character-count="10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