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9479in" text:list-level-position-and-space-mode="label-alignment">
          <style:list-level-label-alignment text:label-followed-by="listtab" fo:margin-left="1.4479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9479in" text:list-level-position-and-space-mode="label-alignment">
          <style:list-level-label-alignment text:label-followed-by="listtab" fo:margin-left="1.4479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9479in" text:list-level-position-and-space-mode="label-alignment">
          <style:list-level-label-alignment text:label-followed-by="listtab" fo:margin-left="1.4479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number:date-style style:name="N12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13" style:parent-style-name="內文" style:family="paragraph">
      <style:paragraph-properties style:snap-to-layout-grid="false" fo:text-align="justify"/>
      <style:text-properties style:text-underline-type="single" style:text-underline-style="solid" style:text-underline-width="bold" style:text-underline-mode="continuous"/>
    </style:style>
    <style:style style:name="P14" style:parent-style-name="內文" style:family="paragraph">
      <style:paragraph-properties fo:text-align="center" style:line-height-at-least="0in" fo:text-indent="0.5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 fo:text-indent="0.500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125%" fo:margin-left="0.0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line-height="125%" fo:margin-left="0in">
        <style:tab-stops>
          <style:tab-stop style:type="left" style:position="5.9784in"/>
          <style:tab-stop style:type="left" style:position="6.1875in"/>
        </style:tab-stops>
      </style:paragraph-properties>
    </style:style>
    <style:style style:name="T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25%" fo:text-indent="0.3888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25%" fo:margin-left="0.1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5" style:family="paragraph">
      <style:paragraph-properties style:snap-to-layout-grid="false" fo:text-align="justify" fo:line-height="125%" fo:margin-left="0.3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4" style:parent-style-name="內文" style:family="paragraph">
      <style:paragraph-properties style:snap-to-layout-grid="false" fo:text-align="justify" fo:line-height="125%" fo:margin-left="0.33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list-style-name="LFO5" style:family="paragraph">
      <style:paragraph-properties style:snap-to-layout-grid="false" fo:text-align="justify" fo:line-height="125%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list-style-name="LFO5" style:family="paragraph">
      <style:paragraph-properties style:snap-to-layout-grid="false" fo:text-align="justify" fo:line-height="125%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125%" fo:margin-left="0.0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125%" fo:margin-left="0.02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125%" fo:margin-left="1.2784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125%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南投縣政府 <text:s text:c="32"/>單位：農業處</text:p>
      <text:p text:style-name="P2"><text:span text:style-name="T3">南投縣南投市中興</text:span><text:span text:style-name="T4">路660號 <text:s text:c="18"/></text:span><text:span text:style-name="T5">v</text:span><text:span text:style-name="T6">一般稿</text:span></text:p>
      <text:p text:style-name="P7">電話：049-2221051 <text:s text:c="17"/><text:s/><text:s/><text:s text:c="5"/><text:s/>□澄清稿</text:p>
      <text:p text:style-name="P8"><text:span text:style-name="T9">傳真：049-2240284</text:span><text:span text:style-name="T10"><text:s text:c="24"/></text:span><text:span text:style-name="T11"><text:date style:data-style-name="N12">110年9月23日</text:date></text:span></text:p>
      <text:p text:style-name="P13">ˍˍˍˍˍˍˍˍˍˍˍˍˍˍˍˍˍˍˍˍˍˍˍˍˍˍˍˍ<text:s text:c="29"/></text:p>
      <text:p text:style-name="P14"/>
      <text:p text:style-name="P15"><text:span text:style-name="T16">把握學習好機會 <text:s/></text:span><text:span text:style-name="T17">南投</text:span><text:span text:style-name="T18">好農堂</text:span><text:span text:style-name="T19">開課囉!</text:span></text:p>
      <text:p text:style-name="P20"/>
      <text:p text:style-name="P21"><text:span text:style-name="T22"><text:s text:c="3"/></text:span><text:span text:style-name="T23">為</text:span><text:span text:style-name="T24">滿足</text:span><text:span text:style-name="T25">農民</text:span><text:span text:style-name="T26">提升</text:span><text:span text:style-name="T27">田間</text:span><text:span text:style-name="T28">栽培</text:span><text:span text:style-name="T29">與</text:span><text:span text:style-name="T30">經營</text:span><text:span text:style-name="T31">管理</text:span><text:span text:style-name="T32">專業職</text:span><text:span text:style-name="T33">能的需求</text:span><text:span text:style-name="T34">，並吸引有意</text:span><text:span text:style-name="T35">從事農</text:span><text:span text:style-name="T36">業工作之</text:span><text:span text:style-name="T37">民眾投入農產業，</text:span><text:span text:style-name="T38">縣</text:span><text:span text:style-name="T39">政</text:span><text:span text:style-name="T40">府</text:span><text:span text:style-name="T41">自106年起</text:span><text:span text:style-name="T42">，</text:span><text:span text:style-name="T43">連續第5年</text:span><text:span text:style-name="T44">辦理南投好農堂(</text:span><text:span text:style-name="T45">農業實務</text:span><text:span text:style-name="T46">訓練班)課程，</text:span><text:span text:style-name="T47">為應時代變遷，培訓內外兼具的新農業人，以創新思維為農業發展開啟新的生機，</text:span><text:span text:style-name="T48">自去年起依</text:span><text:span text:style-name="T49">各地農業發展需求分別辦理通識性及專門性課程</text:span><text:span text:style-name="T50">。</text:span><text:span text:style-name="T51">今</text:span><text:span text:style-name="T52">年</text:span><text:span text:style-name="T53">雖因</text:span><text:span text:style-name="T54">新冠肺炎</text:span><text:span text:style-name="T55">疫情影響，延至疫情趨緩後開訓</text:span><text:span text:style-name="T56">；</text:span><text:span text:style-name="T57">惟</text:span><text:span text:style-name="T58">本次課程</text:span><text:span text:style-name="T59">於安心學習前提下</text:span><text:span text:style-name="T60">，</text:span><text:span text:style-name="T61">課程</text:span><text:span text:style-name="T62">內容</text:span><text:span text:style-name="T63">充實、豐富</text:span><text:span text:style-name="T64">不打折</text:span><text:span text:style-name="T65">之外</text:span><text:span text:style-name="T66">，</text:span><text:span text:style-name="T67">為鼓勵學員積極參與、提升專業技能</text:span><text:span text:style-name="T68">，</text:span><text:span text:style-name="T69">也</text:span><text:span text:style-name="T70">延續</text:span><text:span text:style-name="T71">去年</text:span><text:span text:style-name="T72">帶領學員走出教室</text:span><text:span text:style-name="T73">之</text:span><text:span text:style-name="T74">理念</text:span><text:span text:style-name="T75">，</text:span><text:span text:style-name="T76">配合農場見習將教材所學於田間活用</text:span><text:span text:style-name="T77">，</text:span><text:span text:style-name="T78">以</text:span><text:span text:style-name="T79">振興在地農產業</text:span><text:span text:style-name="T80">。</text:span></text:p>
      <text:p text:style-name="P81"><text:span text:style-name="T82"><text:s text:c="4"/></text:span><text:span text:style-name="T83">縣</text:span><text:span text:style-name="T84">政</text:span><text:span text:style-name="T85">府</text:span><text:span text:style-name="T86">補助</text:span><text:span text:style-name="T87">集集鎮</text:span><text:span text:style-name="T88">農會</text:span><text:span text:style-name="T89">（與竹山鎮農會合辦</text:span><text:span text:style-name="T90">）</text:span><text:span text:style-name="T91">、</text:span><text:span text:style-name="T92">國姓鄉農會分別於</text:span><text:span text:style-name="T93">110</text:span><text:span text:style-name="T94">年</text:span><text:span text:style-name="T95">10</text:span><text:span text:style-name="T96">月</text:span><text:span text:style-name="T97">、</text:span><text:span text:style-name="T98">11</text:span><text:span text:style-name="T99">月</text:span><text:span text:style-name="T100">份</text:span><text:span text:style-name="T101">辦理</text:span><text:span text:style-name="T102">南投好農堂課程</text:span><text:span text:style-name="T103">（</text:span><text:span text:style-name="T104">每班各計40小時）</text:span><text:span text:style-name="T105">。</text:span><text:span text:style-name="T106">農業處表示，希望</text:span><text:span text:style-name="T107">透過</text:span><text:span text:style-name="T108">實務訓練</text:span><text:span text:style-name="T109">增進好學農民的農業專業知</text:span><text:span text:style-name="T110">識</text:span><text:span text:style-name="T111">及技術，進而培育對土地、生態環境</text:span><text:span text:style-name="T112">及</text:span><text:span text:style-name="T113">作物友善的好農民，以推動並發展南投縣具在地特色之農產業，</text:span><text:span text:style-name="T114">請有</text:span><text:span text:style-name="T115">意投入農業工作之民眾，把握難得</text:span><text:span text:style-name="T116">機會</text:span><text:span text:style-name="T117">，</text:span><text:span text:style-name="T118">踴躍報名參加</text:span><text:span text:style-name="T119">。</text:span></text:p>
      <text:p text:style-name="P120"><text:span text:style-name="T121">本</text:span><text:span text:style-name="T122">訓練班相關資訊如下</text:span><text:span text:style-name="T123">：</text:span></text:p>
      <text:list text:style-name="LFO5" text:continue-numbering="true">
        <text:list-item>
          <text:p text:style-name="P124">報名資格：18歲以上，對從事農業經營有興趣之民眾皆可參加；每班錄取人</text:p>
        </text:list-item>
      </text:list>
      <text:p text:style-name="P125"><text:s text:c="2"/>數60名，並以報名繳費順序審核決定（設籍南投縣之農民優先錄取）。</text:p>
      <text:list text:style-name="LFO5" text:continue-numbering="true">
        <text:list-item>
          <text:p text:style-name="P126"><text:span text:style-name="T127">報名費用：依使用者付費原則，每人</text:span><text:span text:style-name="T128">報名費</text:span><text:span text:style-name="T129">新臺</text:span><text:span text:style-name="T130">幣600元</text:span><text:span text:style-name="T131">。</text:span><text:span text:style-name="T132">（</text:span><text:span text:style-name="T133">學員僅須支付</text:span></text:p>
        </text:list-item>
      </text:list>
      <text:p text:style-name="P134"><text:span text:style-name="T135">午餐</text:span><text:span text:style-name="T136">及</text:span><text:span text:style-name="T137">講義費用</text:span><text:span text:style-name="T138">，</text:span><text:span text:style-name="T139">其餘經費由縣政府支應</text:span><text:span text:style-name="T140">）</text:span></text:p>
      <text:list text:style-name="LFO5" text:continue-numbering="true">
        <text:list-item>
          <text:p text:style-name="P141">報名日期：即日起由承辦農會受理報名，額滿為止。</text:p>
        </text:list-item>
        <text:list-item>
          <text:p text:style-name="P142"><text:span text:style-name="T143">完成</text:span><text:span text:style-name="T144">本</text:span><text:span text:style-name="T145">訓練課程者，由</text:span><text:span text:style-name="T146">縣政</text:span><text:span text:style-name="T147">府核發研習證書。</text:span></text:p>
        </text:list-item>
        <text:list-item>
          <text:p text:style-name="P148"><text:span text:style-name="T149">報名表、報名及繳費方式，請逕洽各農會推廣部</text:span><text:span text:style-name="T150">業務承辦人</text:span><text:span text:style-name="T151">。</text:span></text:p>
        </text:list-item>
      </text:list>
      <text:p text:style-name="P152"><text:s text:c="3"/>集集鎮農會：黃先生，2761700分機131</text:p>
      <text:soft-page-break/>
      <text:p text:style-name="P153"><text:span text:style-name="T154"><text:s text:c="2"/></text:span><text:span text:style-name="T155">（</text:span><text:span text:style-name="T156">竹山鎮農會</text:span><text:span text:style-name="T157">：</text:span><text:span text:style-name="T158">吳先生，</text:span><text:span text:style-name="T159">2642186分機</text:span><text:span text:style-name="T160">336</text:span><text:span text:style-name="T161">）</text:span></text:p>
      <text:p text:style-name="P162"><text:s text:c="2"/>國姓鄉農會：盧先生，2721879分機113</text:p>
      <text:p text:style-name="P163"><text:span text:style-name="T164"><text:s text:c="3"/></text:span><text:span text:style-name="T165">各</text:span><text:span text:style-name="T166">場次</text:span><text:span text:style-name="T167">訓練班課程表</text:span><text:span text:style-name="T168">，可至</text:span><text:span text:style-name="T169">南投縣政府</text:span><text:span text:style-name="T170">農業處</text:span><text:span text:style-name="T171">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9479in" text:list-level-position-and-space-mode="label-alignment">
          <style:list-level-label-alignment text:label-followed-by="listtab" fo:margin-left="1.4479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9479in" text:list-level-position-and-space-mode="label-alignment">
          <style:list-level-label-alignment text:label-followed-by="listtab" fo:margin-left="1.4479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9479in" text:list-level-position-and-space-mode="label-alignment">
          <style:list-level-label-alignment text:label-followed-by="listtab" fo:margin-left="1.4479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865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                                 單位：農業局</dc:title>
    <dc:description/>
    <dc:subject/>
    <meta:initial-creator>農業輔導課</meta:initial-creator>
    <dc:creator>嘉 阿</dc:creator>
    <meta:creation-date>2021-09-23T03:18:00Z</meta:creation-date>
    <dc:date>2021-09-23T03:18:00Z</dc:date>
    <meta:print-date>2017-03-15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