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="新細明體" style:font-weight-complex="bold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新細明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222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222in" fo:margin-right="-0.3986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222in" fo:margin-right="-0.3986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9" style:family="table-column">
      <style:table-column-properties style:column-width="1.1812in" style:use-optimal-column-width="false"/>
    </style:style>
    <style:style style:name="TableColumn60" style:family="table-column">
      <style:table-column-properties style:column-width="1.0833in" style:use-optimal-column-width="false"/>
    </style:style>
    <style:style style:name="TableColumn61" style:family="table-column">
      <style:table-column-properties style:column-width="1.2791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1.1819in" style:use-optimal-column-width="false"/>
    </style:style>
    <style:style style:name="Table58" style:family="table">
      <style:table-properties style:width="7.0881in" fo:margin-left="0in" table:align="center"/>
    </style:style>
    <style:style style:name="TableRow65" style:family="table-row">
      <style:table-row-properties style:min-row-height="0.2666in" style:use-optimal-row-height="false"/>
    </style:style>
    <style:style style:name="TableCell66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ableCell71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ableCell81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ableCell87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ableRow93" style:family="table-row">
      <style:table-row-properties style:min-row-height="0.202in" style:use-optimal-row-height="false"/>
    </style:style>
    <style:style style:name="TableCell94" style:family="table-cell">
      <style:table-cell-properties fo:border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ableCell9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ableCell10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5" style:family="table-row">
      <style:table-row-properties style:min-row-height="0.202in" style:use-optimal-row-height="false"/>
    </style:style>
    <style:style style:name="TableCell1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32" style:family="table-cell">
      <style:table-cell-properties fo:border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38" style:family="table-cell">
      <style:table-cell-properties fo:border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140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43" style:family="table-cell">
      <style:table-cell-properties fo:border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2222in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202in" style:use-optimal-row-height="false"/>
    </style:style>
    <style:style style:name="P15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222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Row162" style:family="table-row">
      <style:table-row-properties style:min-row-height="1.1756in" style:use-optimal-row-height="false" fo:keep-together="always"/>
    </style:style>
    <style:style style:name="TableCell163" style:family="table-cell">
      <style:table-cell-properties fo:border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6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176" style:family="table-row">
      <style:table-row-properties style:min-row-height="0.7618in" style:use-optimal-row-height="false" fo:keep-together="always"/>
    </style:style>
    <style:style style:name="TableCell177" style:family="table-cell">
      <style:table-cell-properties fo:border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8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81" style:family="table-cell">
      <style:table-cell-properties fo:border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87" style:family="table-cell">
      <style:table-cell-properties fo:border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/>
    </style:style>
    <style:style style:name="P189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/>
    </style:style>
    <style:style style:name="P193" style:parent-style-name="內文" style:family="paragraph">
      <style:paragraph-properties style:snap-to-layout-grid="false" fo:text-align="center" fo:line-height="0.2222in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ableCell195" style:family="table-cell">
      <style:table-cell-properties fo:border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/>
    </style:style>
    <style:style style:name="P197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/>
    </style:style>
    <style:style style:name="P19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/>
    </style:style>
    <style:style style:name="P20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/>
    </style:style>
    <style:style style:name="P20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202" style:family="table-cell">
      <style:table-cell-properties fo:border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08" style:family="table-cell">
      <style:table-cell-properties fo:border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background-color="#FFFFFF"/>
    </style:style>
    <style:style style:name="P214" style:parent-style-name="內文" style:family="paragraph">
      <style:paragraph-properties style:snap-to-layout-grid="false" fo:text-align="center" fo:line-height="0.2222in"/>
    </style:style>
    <style:style style:name="T215" style:parent-style-name="預設段落字型" style:family="text">
      <style:text-properties style:font-name="標楷體" style:font-name-asian="標楷體" fo:color="#000000" fo:background-color="#FFFFFF"/>
    </style:style>
    <style:style style:name="TableRow216" style:family="table-row">
      <style:table-row-properties style:min-row-height="0.7625in" style:use-optimal-row-height="false" fo:keep-together="always"/>
    </style:style>
    <style:style style:name="TableCell217" style:family="table-cell">
      <style:table-cell-properties fo:border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2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226" style:family="table-row">
      <style:table-row-properties style:min-row-height="0.2354in" style:use-optimal-row-height="false" fo:keep-together="always"/>
    </style:style>
    <style:style style:name="TableCell22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222in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3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2222in"/>
    </style:style>
    <style:style style:name="T23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243" style:family="table-row">
      <style:table-row-properties style:min-row-height="0.8083in" style:use-optimal-row-height="false" fo:keep-together="always"/>
    </style:style>
    <style:style style:name="TableCell244" style:family="table-cell">
      <style:table-cell-properties fo:border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4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4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5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/>
    </style:style>
    <style:style style:name="P257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/>
    </style:style>
    <style:style style:name="P258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/>
    </style:style>
    <style:style style:name="P25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/>
    </style:style>
    <style:style style:name="P26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/>
    </style:style>
    <style:style style:name="P26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/>
    </style:style>
    <style:style style:name="P26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/>
    </style:style>
    <style:style style:name="TableCell263" style:family="table-cell">
      <style:table-cell-properties fo:border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70" style:family="table-cell">
      <style:table-cell-properties fo:border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7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7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278" style:family="table-cell">
      <style:table-cell-properties fo:border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center" fo:line-height="0.2222in"/>
    </style:style>
    <style:style style:name="T284" style:parent-style-name="預設段落字型" style:family="text">
      <style:text-properties style:font-name="標楷體" style:font-name-asian="標楷體"/>
    </style:style>
    <style:style style:name="TableRow285" style:family="table-row">
      <style:table-row-properties style:min-row-height="0.7277in" style:use-optimal-row-height="false" fo:keep-together="always"/>
    </style:style>
    <style:style style:name="TableCell28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8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8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90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291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292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293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29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TableRow295" style:family="table-row">
      <style:table-row-properties style:min-row-height="0.8013in" style:use-optimal-row-height="false" fo:keep-together="always"/>
    </style:style>
    <style:style style:name="TableCell296" style:family="table-cell">
      <style:table-cell-properties fo:border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29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9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0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08" style:family="table-cell">
      <style:table-cell-properties fo:border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1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1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1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16" style:family="table-cell">
      <style:table-cell-properties fo:border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1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23" style:family="table-cell">
      <style:table-cell-properties fo:border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25" style:parent-style-name="內文" style:family="paragraph">
      <style:paragraph-properties style:snap-to-layout-grid="false" fo:line-height="0.2222in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33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33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332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3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36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Row337" style:family="table-row">
      <style:table-row-properties style:min-row-height="0.7645in" style:use-optimal-row-height="false" fo:keep-together="always"/>
    </style:style>
    <style:style style:name="TableCell338" style:family="table-cell">
      <style:table-cell-properties fo:border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34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34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34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43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34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345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TableCell346" style:family="table-cell">
      <style:table-cell-properties fo:border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/>
    </style:style>
    <style:style style:name="P348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/>
    </style:style>
    <style:style style:name="P349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/>
    </style:style>
    <style:style style:name="P350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fo:font-size="10pt" style:font-size-asian="10pt" style:font-size-complex="10pt"/>
    </style:style>
    <style:style style:name="TableRow351" style:family="table-row">
      <style:table-row-properties style:min-row-height="0.2354in" style:use-optimal-row-height="false" fo:keep-together="always"/>
    </style:style>
    <style:style style:name="TableCell352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2222in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63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365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367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369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371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2222in"/>
    </style:style>
    <style:style style:name="T37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374" style:parent-style-name="內文" style:family="paragraph">
      <style:paragraph-properties style:snap-to-layout-grid="false" fo:line-height="0.2222in" fo:margin-left="-0.5in" fo:text-indent="0.500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375" style:parent-style-name="內文" style:family="paragraph">
      <style:paragraph-properties style:snap-to-layout-grid="false" fo:line-height="0.2222in" fo:margin-left="-0.5in" fo:text-indent="0.500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9" style:parent-style-name="預設段落字型" style:family="text">
      <style:text-properties style:font-name="新細明體" fo:font-weight="bold" style:font-weight-asian="bold" fo:color="#FF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1" style:parent-style-name="預設段落字型" style:family="text">
      <style:text-properties style:font-name="新細明體" fo:font-weight="bold" style:font-weight-asian="bold" fo:color="#FF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5" style:parent-style-name="預設段落字型" style:family="text">
      <style:text-properties style:font-name="新細明體" fo:font-weight="bold" style:font-weight-asian="bold" fo:color="#FF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7" style:parent-style-name="預設段落字型" style:family="text">
      <style:text-properties style:font-name="新細明體" fo:font-weight="bold" style:font-weight-asian="bold" fo:color="#FF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1" style:parent-style-name="預設段落字型" style:family="text">
      <style:text-properties style:font-name="新細明體" fo:font-weight="bold" style:font-weight-asian="bold" fo:color="#FF0000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4" style:parent-style-name="預設段落字型" style:family="text">
      <style:text-properties style:font-name="新細明體" fo:font-weight="bold" style:font-weight-asian="bold" fo:color="#FF0000"/>
    </style:style>
    <style:style style:name="T3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96" style:parent-style-name="內文" style:family="paragraph">
      <style:paragraph-properties style:snap-to-layout-grid="false" fo:line-height="0.2222in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新細明體" fo:font-weight="bold" style:font-weight-asian="bold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P402" style:parent-style-name="內文" style:family="paragraph">
      <style:paragraph-properties style:snap-to-layout-grid="false" fo:line-height="0.2222in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4"><text:s text:c="10"/></text:span><text:span text:style-name="T5"><text:s/></text:span><text:span text:style-name="T6">110</text:span><text:span text:style-name="T7">年</text:span><text:span text:style-name="T8">度南投好農堂</text:span><text:span text:style-name="T9">（</text:span><text:span text:style-name="T10">農業</text:span><text:span text:style-name="T11">實務</text:span><text:span text:style-name="T12">訓練班</text:span><text:span text:style-name="T13">）</text:span><text:span text:style-name="T14">課程表</text:span></text:p>
      <text:p text:style-name="P15">辦理機關：集集鎮農會、竹山鎮農會</text:p>
      <text:p text:style-name="P16"><text:span text:style-name="T17">辦理期間：</text:span><text:span text:style-name="T18">110</text:span><text:span text:style-name="T19">年</text:span><text:span text:style-name="T20">10</text:span><text:span text:style-name="T21">月</text:span><text:span text:style-name="T22"><text:s/></text:span><text:span text:style-name="T23">5</text:span><text:span text:style-name="T24">、</text:span><text:span text:style-name="T25">6</text:span><text:span text:style-name="T26">、</text:span><text:span text:style-name="T27">7日及10月13</text:span><text:span text:style-name="T28">、</text:span><text:span text:style-name="T29">14</text:span><text:span text:style-name="T30">日</text:span><text:span text:style-name="T31"><text:s/></text:span><text:span text:style-name="T32"><text:s/></text:span><text:span text:style-name="T33">共</text:span><text:span text:style-name="T34">5</text:span><text:span text:style-name="T35">日</text:span></text:p>
      <text:p text:style-name="P36"><text:span text:style-name="T37">辦理地點：</text:span><text:span text:style-name="T38">集集鎮農會2</text:span><text:span text:style-name="T39">樓禮堂 <text:s text:c="5"/></text:span><text:span text:style-name="T40"><text:s text:c="4"/></text:span><text:span text:style-name="T41">地址</text:span><text:span text:style-name="T42">：</text:span><text:span text:style-name="T43">集集鎮民生路113號</text:span></text:p>
      <text:p text:style-name="P44"><text:span text:style-name="T45"><text:s text:c="10"/></text:span><text:span text:style-name="T46">竹山鎮</text:span><text:span text:style-name="T47">農會</text:span><text:span text:style-name="T48">農</text:span><text:span text:style-name="T49">業</text:span><text:span text:style-name="T50">推</text:span><text:span text:style-name="T51">廣</text:span><text:span text:style-name="T52">中心2樓<text:s/></text:span><text:span text:style-name="T53"><text:s/></text:span><text:span text:style-name="T54">地址：</text:span><text:span text:style-name="T55">竹山鎮</text:span><text:span text:style-name="T56">竹山里</text:span><text:span text:style-name="T57">下橫街38號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日</text:span><text:span text:style-name="T69"><text:s text:c="3"/></text:span><text:span text:style-name="T70">期</text:span></text:p>
          </table:table-cell>
          <table:table-cell table:style-name="TableCell71">
            <text:p text:style-name="P72">10月<text:s/>5日</text:p>
          </table:table-cell>
          <table:table-cell table:style-name="TableCell73">
            <text:p text:style-name="P74">10月<text:s/>6日</text:p>
          </table:table-cell>
          <table:table-cell table:style-name="TableCell75">
            <text:p text:style-name="P76"><text:span text:style-name="T77">10</text:span><text:span text:style-name="T78">月</text:span><text:span text:style-name="T79">7</text:span><text:span text:style-name="T80">日</text:span></text:p>
          </table:table-cell>
          <table:table-cell table:style-name="TableCell81">
            <text:p text:style-name="P82"><text:span text:style-name="T83">10</text:span><text:span text:style-name="T84">月</text:span><text:span text:style-name="T85">13</text:span><text:span text:style-name="T86">日</text:span></text:p>
          </table:table-cell>
          <table:table-cell table:style-name="TableCell87">
            <text:p text:style-name="P88"><text:span text:style-name="T89">10</text:span><text:span text:style-name="T90">月</text:span><text:span text:style-name="T91">14</text:span><text:span text:style-name="T92">日</text:span></text:p>
          </table:table-cell>
        </table:table-row>
        <table:table-row table:style-name="TableRow93">
          <table:table-cell table:style-name="TableCell94">
            <text:p text:style-name="P95"><text:span text:style-name="T96">時</text:span><text:span text:style-name="T97"><text:s text:c="3"/></text:span><text:span text:style-name="T98">間</text:span></text:p>
          </table:table-cell>
          <table:table-cell table:style-name="TableCell99">
            <text:p text:style-name="P100">星期二</text:p>
          </table:table-cell>
          <table:table-cell table:style-name="TableCell101">
            <text:p text:style-name="P102">星期三</text:p>
          </table:table-cell>
          <table:table-cell table:style-name="TableCell103">
            <text:p text:style-name="P104"><text:span text:style-name="T105">星期</text:span><text:span text:style-name="T106">四</text:span></text:p>
          </table:table-cell>
          <table:table-cell table:style-name="TableCell107">
            <text:p text:style-name="P108"><text:span text:style-name="T109">星期</text:span><text:span text:style-name="T110">三</text:span></text:p>
          </table:table-cell>
          <table:table-cell table:style-name="TableCell111">
            <text:p text:style-name="P112"><text:span text:style-name="T113">星期</text:span><text:span text:style-name="T114">四</text:span></text:p>
          </table:table-cell>
        </table:table-row>
        <table:table-row table:style-name="TableRow115">
          <table:table-cell table:style-name="TableCell116" table:number-rows-spanned="2">
            <text:p text:style-name="P117"/>
            <text:p text:style-name="P118">08:10~09:00</text:p>
            <text:p text:style-name="P119"/>
          </table:table-cell>
          <table:table-cell table:style-name="TableCell120">
            <text:p text:style-name="P121"><text:span text:style-name="T122">08:10~08:30</text:span><text:span text:style-name="T123"><text:s/></text:span><text:span text:style-name="T124">報到</text:span></text:p>
          </table:table-cell>
          <table:table-cell table:style-name="TableCell125" table:number-rows-spanned="3">
            <text:p text:style-name="P126">蔬菜栽培概論及風土習性</text:p>
            <text:p text:style-name="P127"/>
            <text:p text:style-name="P128">臺中區</text:p>
            <text:p text:style-name="P129">農業改良場</text:p>
            <text:p text:style-name="P130">陳葦玲</text:p>
            <text:p text:style-name="P131">助理研究員</text:p>
          </table:table-cell>
          <table:table-cell table:style-name="TableCell132" table:number-rows-spanned="3">
            <text:p text:style-name="P133">設施小番茄栽培管理</text:p>
            <text:p text:style-name="P134"/>
            <text:p text:style-name="P135">農業試驗所</text:p>
            <text:p text:style-name="P136">吳錫家</text:p>
            <text:p text:style-name="P137">副研究員</text:p>
          </table:table-cell>
          <table:table-cell table:style-name="TableCell138" table:number-rows-spanned="3">
            <text:p text:style-name="P139">農產品社群經營(Line@技巧)</text:p>
            <text:p text:style-name="P140"/>
            <text:p text:style-name="P141">朝陽科技大學陳博舜</text:p>
            <text:p text:style-name="P142">講師</text:p>
          </table:table-cell>
          <table:table-cell table:style-name="TableCell143" table:number-rows-spanned="3">
            <text:p text:style-name="P144">肥料種類特性與合理化施肥</text:p>
            <text:p text:style-name="P145"/>
            <text:p text:style-name="P146">臺中區</text:p>
            <text:p text:style-name="P147">農業改良場</text:p>
            <text:p text:style-name="P148">郭雅紋</text:p>
            <text:p text:style-name="P149"><text:span text:style-name="T150">助理研究員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08:30~09:00</text:span><text:span text:style-name="T156"><text:s/></text:span><text:span text:style-name="T157">開訓</text:span>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/>
            <text:p text:style-name="P165">09:10~10:00</text:p>
            <text:p text:style-name="P166"/>
          </table:table-cell>
          <table:table-cell table:style-name="TableCell167">
            <text:p text:style-name="P168">承租國有耕地之規定與說明</text:p>
            <text:p text:style-name="P169"/>
            <text:p text:style-name="P170">國有財產署</text:p>
            <text:p text:style-name="P171">中區分署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/>
            <text:p text:style-name="P179">10:10~11:00</text:p>
            <text:p text:style-name="P180"/>
          </table:table-cell>
          <table:table-cell table:style-name="TableCell181" table:number-rows-spanned="2">
            <text:p text:style-name="P182">台灣新興經濟果樹種類介紹</text:p>
            <text:p text:style-name="P183"/>
            <text:p text:style-name="P184">鳳山熱帶園藝試驗分所</text:p>
            <text:p text:style-name="P185">劉碧鵑</text:p>
            <text:p text:style-name="P186">副研究員</text:p>
          </table:table-cell>
          <table:table-cell table:style-name="TableCell187" table:number-rows-spanned="2">
            <text:p text:style-name="P188">作物病害特性與防治技術</text:p>
            <text:p text:style-name="P189"/>
            <text:p text:style-name="P190">臺中區</text:p>
            <text:p text:style-name="P191">農業改良場</text:p>
            <text:p text:style-name="P192">趙佳鴻</text:p>
            <text:p text:style-name="P193"><text:span text:style-name="T194">副研究員</text:span></text:p>
          </table:table-cell>
          <table:table-cell table:style-name="TableCell195" table:number-rows-spanned="2">
            <text:p text:style-name="P196">養液栽培在農作物上之運用</text:p>
            <text:p text:style-name="P197"/>
            <text:p text:style-name="P198">農業試驗所</text:p>
            <text:p text:style-name="P199">張庚鵬</text:p>
            <text:p text:style-name="P200">博士</text:p>
            <text:p text:style-name="P201"/>
          </table:table-cell>
          <table:table-cell table:style-name="TableCell202" table:number-rows-spanned="2">
            <text:p text:style-name="P203">農業品牌創意行銷策略</text:p>
            <text:p text:style-name="P204"/>
            <text:p text:style-name="P205">大將之森公司</text:p>
            <text:p text:style-name="P206">姜彥孝</text:p>
            <text:p text:style-name="P207">總經理</text:p>
          </table:table-cell>
          <table:table-cell table:style-name="TableCell208" table:number-rows-spanned="2">
            <text:p text:style-name="P209">土壤特性及植物營養概論</text:p>
            <text:p text:style-name="P210"/>
            <text:p text:style-name="P211">臺中區</text:p>
            <text:p text:style-name="P212">農業改良場</text:p>
            <text:p text:style-name="P213">曾宥綋</text:p>
            <text:p text:style-name="P214"><text:span text:style-name="T215">助理研究員</text:span></text:p>
          </table:table-cell>
        </table:table-row>
        <table:table-row table:style-name="TableRow216">
          <table:table-cell table:style-name="TableCell217">
            <text:p text:style-name="P218"/>
            <text:p text:style-name="P219">11:10~12:00</text:p>
            <text:p text:style-name="P220"/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<text:span text:style-name="T229">1</text:span><text:span text:style-name="T230">2</text:span><text:span text:style-name="T231">:</text:span><text:span text:style-name="T232">0</text:span><text:span text:style-name="T233">0~1</text:span><text:span text:style-name="T234">3</text:span><text:span text:style-name="T235">:00</text:span></text:p>
          </table:table-cell>
          <table:table-cell table:style-name="TableCell236" table:number-columns-spanned="5">
            <text:p text:style-name="P237"><text:span text:style-name="T238">午</text:span><text:span text:style-name="T239"><text:s/></text:span><text:span text:style-name="T240"><text:s text:c="8"/></text:span><text:span text:style-name="T241"><text:s/></text:span><text:span text:style-name="T242">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  <text:p text:style-name="P246">13:10~14:00</text:p>
            <text:p text:style-name="P247"/>
          </table:table-cell>
          <table:table-cell table:style-name="TableCell248" table:number-rows-spanned="2">
            <text:p text:style-name="P249">農業循環物質在農作物栽培上之應用</text:p>
            <text:p text:style-name="P250"/>
            <text:p text:style-name="P251">臺中區</text:p>
            <text:p text:style-name="P252">農業改良場</text:p>
            <text:p text:style-name="P253">陳俊位</text:p>
            <text:p text:style-name="P254">研究員</text:p>
          </table:table-cell>
          <table:table-cell table:style-name="TableCell255" table:number-rows-spanned="2">
            <text:p text:style-name="P256">作物蟲害防治技術</text:p>
            <text:p text:style-name="P257"/>
            <text:p text:style-name="P258"/>
            <text:p text:style-name="P259">臺中區</text:p>
            <text:p text:style-name="P260">農業改良場</text:p>
            <text:p text:style-name="P261">林大淵</text:p>
            <text:p text:style-name="P262">助理研究員</text:p>
          </table:table-cell>
          <table:table-cell table:style-name="TableCell263" table:number-rows-spanned="2">
            <text:p text:style-name="P264">友善茶園耕作與節水灌溉方式</text:p>
            <text:p text:style-name="P265"/>
            <text:p text:style-name="P266">茶業改良場</text:p>
            <text:p text:style-name="P267">凍頂工作站</text:p>
            <text:p text:style-name="P268">林儒宏</text:p>
            <text:p text:style-name="P269">站長</text:p>
          </table:table-cell>
          <table:table-cell table:style-name="TableCell270" table:number-rows-spanned="2">
            <text:p text:style-name="P271">友善農作田間管理</text:p>
            <text:p text:style-name="P272"/>
            <text:p text:style-name="P273"/>
            <text:p text:style-name="P274">農業試驗所</text:p>
            <text:p text:style-name="P275">王如玉</text:p>
            <text:p text:style-name="P276">博士</text:p>
            <text:p text:style-name="P277"/>
          </table:table-cell>
          <table:table-cell table:style-name="TableCell278" table:number-rows-spanned="2">
            <text:p text:style-name="P279">產銷履歷驗證流程及申請與農產品全方位行銷</text:p>
            <text:p text:style-name="P280">臺中區</text:p>
            <text:p text:style-name="P281">農業改良場</text:p>
            <text:p text:style-name="P282">蔡本原</text:p>
            <text:p text:style-name="P283"><text:span text:style-name="T284">助理研究員</text:span></text:p>
          </table:table-cell>
        </table:table-row>
        <table:table-row table:style-name="TableRow285">
          <table:table-cell table:style-name="TableCell286">
            <text:p text:style-name="P287"/>
            <text:p text:style-name="P288">14:10~15:00</text:p>
            <text:p text:style-name="P289"/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/>
            <text:p text:style-name="P298">15:10~16:00</text:p>
            <text:p text:style-name="P299"/>
          </table:table-cell>
          <table:table-cell table:style-name="TableCell300" table:number-rows-spanned="2">
            <text:p text:style-name="P301">果樹栽培管理技術及應用</text:p>
            <text:p text:style-name="P302"/>
            <text:p text:style-name="P303"/>
            <text:p text:style-name="P304">臺中區</text:p>
            <text:p text:style-name="P305">農業改良場</text:p>
            <text:p text:style-name="P306">陳盟松</text:p>
            <text:p text:style-name="P307">副研究員</text:p>
          </table:table-cell>
          <table:table-cell table:style-name="TableCell308" table:number-rows-spanned="2">
            <text:p text:style-name="P309">設施木瓜栽培</text:p>
            <text:p text:style-name="P310">管理</text:p>
            <text:p text:style-name="P311"/>
            <text:p text:style-name="P312"/>
            <text:p text:style-name="P313">鳳山熱帶園藝</text:p>
            <text:p text:style-name="P314">試驗分所</text:p>
            <text:p text:style-name="P315">徐智正</text:p>
          </table:table-cell>
          <table:table-cell table:style-name="TableCell316" table:number-rows-spanned="2">
            <text:p text:style-name="P317">農田雜草管理及生物防治資材應用</text:p>
            <text:p text:style-name="P318"/>
            <text:p text:style-name="P319">臺中區</text:p>
            <text:p text:style-name="P320">農業改良場</text:p>
            <text:p text:style-name="P321">王照仁</text:p>
            <text:p text:style-name="P322">助理研究員</text:p>
          </table:table-cell>
          <table:table-cell table:style-name="TableCell323" table:number-rows-spanned="2">
            <text:p text:style-name="P324">友善農作田間管理實務</text:p>
            <text:p text:style-name="P325"><text:span text:style-name="T326">(</text:span><text:span text:style-name="T327">集集鎮或竹山鎮田區</text:span><text:span text:style-name="T328">)</text:span></text:p>
            <text:p text:style-name="P329">農業試驗所</text:p>
            <text:p text:style-name="P330">王如玉</text:p>
            <text:p text:style-name="P331">博士</text:p>
            <text:p text:style-name="P332"/>
          </table:table-cell>
          <table:table-cell table:style-name="TableCell333">
            <text:p text:style-name="P334">林地之類別與經營型態</text:p>
            <text:p text:style-name="P335"/>
            <text:p text:style-name="P336">縣政府林務保育科</text:p>
          </table:table-cell>
        </table:table-row>
        <table:table-row table:style-name="TableRow337">
          <table:table-cell table:style-name="TableCell338">
            <text:p text:style-name="P339"/>
            <text:p text:style-name="P340">16:10~17:00</text:p>
            <text:p text:style-name="P341"/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農地利用與管</text:p>
            <text:p text:style-name="P348">理</text:p>
            <text:p text:style-name="P349"/>
            <text:p text:style-name="P350">縣政府農務發展科</text:p>
          </table:table-cell>
        </table:table-row>
        <table:table-row table:style-name="TableRow351">
          <table:table-cell table:style-name="TableCell352">
            <text:p text:style-name="P353"><text:span text:style-name="T354">1</text:span><text:span text:style-name="T355">7</text:span><text:span text:style-name="T356">:</text:span><text:span text:style-name="T357">0</text:span><text:span text:style-name="T358">0~1</text:span><text:span text:style-name="T359">7</text:span><text:span text:style-name="T360">:</text:span><text:span text:style-name="T361">3</text:span><text:span text:style-name="T362">0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結訓</text:span></text:p>
          </table:table-cell>
        </table:table-row>
      </table:table>
      <text:p text:style-name="P374">以上師資、課程內容、時間及場地等，辦理單位保留變更之權利。</text:p>
      <text:p text:style-name="P375"><text:span text:style-name="T376">10</text:span><text:span text:style-name="T377">月</text:span><text:span text:style-name="T378">5</text:span><text:span text:style-name="T379">、</text:span><text:span text:style-name="T380">6</text:span><text:span text:style-name="T381">、</text:span><text:span text:style-name="T382">7</text:span><text:span text:style-name="T383">日</text:span><text:span text:style-name="T384">上課地點</text:span><text:span text:style-name="T385">：</text:span><text:span text:style-name="T386">集集鎮農會</text:span><text:span text:style-name="T387">，</text:span><text:span text:style-name="T388">10</text:span><text:span text:style-name="T389">月</text:span><text:span text:style-name="T390">13</text:span><text:span text:style-name="T391">、</text:span><text:span text:style-name="T392">14</text:span><text:span text:style-name="T393">日上課地點</text:span><text:span text:style-name="T394">：</text:span><text:span text:style-name="T395">竹山鎮農會</text:span></text:p>
      <text:p text:style-name="P396"><text:span text:style-name="T397">農會業務承辦人：</text:span><text:span text:style-name="T398">黃先生 <text:s text:c="3"/>聯絡電話</text:span><text:span text:style-name="T399">：<text:s/></text:span><text:span text:style-name="T400">049-2761700#131</text:span><text:span text:style-name="T401"><text:s text:c="3"/></text:span></text:p>
      <text:p text:style-name="P402"><text:span text:style-name="T403"><text:s text:c="16"/></text:span><text:span text:style-name="T404">吳先生</text:span><text:span text:style-name="T405"><text:s text:c="4"/></text:span><text:span text:style-name="T406">聯絡電話：</text:span><text:span text:style-name="T407"><text:s/>049-2642186</text:span><text:span text:style-name="T408">#</text:span><text:span text:style-name="T409">336<text:s/></text:span><text:span text:style-name="T41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472in" fo:margin-left="0.6743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line-height="150%"/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200%"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1" style:display-name="頁尾1" style:family="paragraph" style:parent-style-name="內文">
      <style:paragraph-properties fo:widows="2" fo:orphans="2" fo:margin-top="0.0694in" fo:margin-bottom="0.0694in"/>
      <style:text-properties style:font-name="Verdana" style:font-name-complex="Arial" fo:color="#000000" fo:letter-spacing="0.0104in" style:letter-kerning="false" fo:font-size="9pt" style:font-size-asian="9pt" style:font-size-complex="9pt" fo:hyphenate="false"/>
    </style:style>
    <style:style style:name="style1" style:display-name="style1" style:family="text" style:parent-style-name="預設段落字型"/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09in" fo:margin-bottom="0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興建農業相關設施申請書(定型稿)</dc:title>
    <dc:description>興建農業相關設施申請書</dc:description>
    <dc:subject/>
    <meta:initial-creator>張毅</meta:initial-creator>
    <dc:creator>嘉 阿</dc:creator>
    <meta:creation-date>2021-09-23T03:19:00Z</meta:creation-date>
    <dc:date>2021-09-23T03:19:00Z</dc:date>
    <meta:print-date>2021-09-03T07:0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254" meta:row-count="8" meta:non-whitespace-character-count="1069"/>
  </office:meta>
</office:document-meta>
</file>