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125in" fo:line-height="0.2222in" fo:margin-right="-0.3986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1027in" style:use-optimal-column-width="false"/>
    </style:style>
    <style:style style:name="TableColumn38" style:family="table-column">
      <style:table-column-properties style:column-width="1.2597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819in" style:use-optimal-column-width="false"/>
    </style:style>
    <style:style style:name="Table36" style:family="table">
      <style:table-properties style:width="7.0881in" fo:margin-left="0in" table:align="left"/>
    </style:style>
    <style:style style:name="TableRow43" style:family="table-row">
      <style:table-row-properties style:min-row-height="0.2666in" style:use-optimal-row-height="false"/>
    </style:style>
    <style:style style:name="TableCell4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4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6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6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Row75" style:family="table-row">
      <style:table-row-properties style:min-row-height="0.202in" style:use-optimal-row-height="false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fo:line-height="0.2222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2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34" style:family="table-row">
      <style:table-row-properties style:min-row-height="0.3493in" style:use-optimal-row-height="false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144" style:family="table-row">
      <style:table-row-properties style:min-row-height="0.7743in" style:use-optimal-row-height="false" fo:keep-together="always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158" style:family="table-row">
      <style:table-row-properties style:min-row-height="0.8409in" style:use-optimal-row-height="false" fo:keep-together="always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852in" style:use-optimal-row-height="false" fo:keep-together="always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2354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03" style:family="table-row">
      <style:table-row-properties style:min-row-height="0.7055in" style:use-optimal-row-height="false" fo:keep-together="always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fo:line-height="0.2222in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6" style:family="table-row">
      <style:table-row-properties style:min-row-height="0.559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46" style:family="table-row">
      <style:table-row-properties style:min-row-height="1.0729in" style:use-optimal-row-height="false" fo:keep-together="always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5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line-height="0.2222in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279" style:family="table-row">
      <style:table-row-properties style:min-row-height="0.2222in" style:use-optimal-row-height="false" fo:keep-together="always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90" style:family="table-row">
      <style:table-row-properties style:min-row-height="1.0125in" style:use-optimal-row-height="false" fo:keep-together="always"/>
    </style:style>
    <style:style style:name="P29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 fo:line-height="0.2222in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1" style:family="table-row">
      <style:table-row-properties style:min-row-height="0.2354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222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1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1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222in"/>
    </style:style>
    <style:style style:name="T32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2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style:snap-to-layout-grid="false" fo:line-height="0.2222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110</text:span><text:span text:style-name="T5">年</text:span><text:span text:style-name="T6">度南投好農堂</text:span><text:span text:style-name="T7">（</text:span><text:span text:style-name="T8">農業</text:span><text:span text:style-name="T9">實務</text:span><text:span text:style-name="T10">訓練班</text:span><text:span text:style-name="T11">）</text:span><text:span text:style-name="T12">第</text:span><text:span text:style-name="T13">二</text:span><text:span text:style-name="T14">班</text:span><text:span text:style-name="T15">課程表</text:span></text:p>
      <text:p text:style-name="P16">辦理機關：國姓鄉農會</text:p>
      <text:p text:style-name="P17"><text:span text:style-name="T18">辦理期間：</text:span><text:span text:style-name="T19">1</text:span><text:span text:style-name="T20">10</text:span><text:span text:style-name="T21">年</text:span><text:span text:style-name="T22">10月27、28、29</text:span><text:span text:style-name="T23">日</text:span><text:span text:style-name="T24">、</text:span><text:span text:style-name="T25">11</text:span><text:span text:style-name="T26">月</text:span><text:span text:style-name="T27">2</text:span><text:span text:style-name="T28">、</text:span><text:span text:style-name="T29">3</text:span><text:span text:style-name="T30">日，</text:span><text:span text:style-name="T31">共</text:span><text:span text:style-name="T32">5</text:span><text:span text:style-name="T33">天</text:span></text:p>
      <text:p text:style-name="P34">辦理地點：國姓鄉農會九二咖啡故事館3樓會議室(南投縣國姓鄉中正路二段357號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日</text:span><text:span text:style-name="T47"><text:s text:c="3"/></text:span><text:span text:style-name="T48">期</text:span></text:p>
          </table:table-cell>
          <table:table-cell table:style-name="TableCell49">
            <text:p text:style-name="P50">10月27日</text:p>
          </table:table-cell>
          <table:table-cell table:style-name="TableCell51">
            <text:p text:style-name="P52"><text:s/>10月28日</text:p>
          </table:table-cell>
          <table:table-cell table:style-name="TableCell53">
            <text:p text:style-name="P54"><text:span text:style-name="T55">10</text:span><text:span text:style-name="T56">月</text:span><text:span text:style-name="T57">2</text:span><text:span text:style-name="T58">9</text:span><text:span text:style-name="T59">日</text:span></text:p>
          </table:table-cell>
          <table:table-cell table:style-name="TableCell60">
            <text:p text:style-name="P61"><text:span text:style-name="T62"><text:s/></text:span><text:span text:style-name="T63">1</text:span><text:span text:style-name="T64">1</text:span><text:span text:style-name="T65">月</text:span><text:span text:style-name="T66">2</text:span><text:span text:style-name="T67">日</text:span></text:p>
          </table:table-cell>
          <table:table-cell table:style-name="TableCell68">
            <text:p text:style-name="P69"><text:span text:style-name="T70">1</text:span><text:span text:style-name="T71">1</text:span><text:span text:style-name="T72">月</text:span><text:span text:style-name="T73">3</text:span><text:span text:style-name="T74">日</text:span></text:p>
          </table:table-cell>
        </table:table-row>
        <table:table-row table:style-name="TableRow75">
          <table:table-cell table:style-name="TableCell76">
            <text:p text:style-name="P77"><text:span text:style-name="T78">時</text:span><text:span text:style-name="T79"><text:s text:c="3"/></text:span><text:span text:style-name="T80">間</text:span></text:p>
          </table:table-cell>
          <table:table-cell table:style-name="TableCell81">
            <text:p text:style-name="P82">星期三<text:s/></text:p>
          </table:table-cell>
          <table:table-cell table:style-name="TableCell83">
            <text:p text:style-name="P84">星期四<text:s/></text:p>
          </table:table-cell>
          <table:table-cell table:style-name="TableCell85">
            <text:p text:style-name="P86"><text:span text:style-name="T87">星期</text:span><text:span text:style-name="T88">五</text:span><text:span text:style-name="T89"><text:s/></text:span></text:p>
          </table:table-cell>
          <table:table-cell table:style-name="TableCell90">
            <text:p text:style-name="P91"><text:span text:style-name="T92">星期</text:span><text:span text:style-name="T93">二</text:span><text:span text:style-name="T94"><text:s/></text:span></text:p>
          </table:table-cell>
          <table:table-cell table:style-name="TableCell95">
            <text:p text:style-name="P96"><text:span text:style-name="T97">星期</text:span><text:span text:style-name="T98">三</text:span></text:p>
          </table:table-cell>
        </table:table-row>
        <table:table-row table:style-name="TableRow99">
          <table:table-cell table:style-name="TableCell100" table:number-rows-spanned="2">
            <text:p text:style-name="P101"/>
            <text:p text:style-name="P102">08:10~09:00</text:p>
            <text:p text:style-name="P103"/>
          </table:table-cell>
          <table:table-cell table:style-name="TableCell104">
            <text:p text:style-name="P105">08:10~08:30<text:s/></text:p>
            <text:p text:style-name="P106"><text:span text:style-name="T107">報到</text:span></text:p>
          </table:table-cell>
          <table:table-cell table:style-name="TableCell108" table:number-rows-spanned="3">
            <text:p text:style-name="P109">SCA 杯測系統程序介紹及工具準備<text:s/></text:p>
            <text:p text:style-name="P110"/>
            <text:p text:style-name="P111">台灣咖啡研究室</text:p>
            <text:p text:style-name="P112"><text:span text:style-name="T113">陳婉甄 研究員</text:span></text:p>
          </table:table-cell>
          <table:table-cell table:style-name="TableCell114" table:number-rows-spanned="3">
            <text:p text:style-name="P115">運用咖啡後製杯測表<text:s/></text:p>
            <text:p text:style-name="P116"/>
            <text:p text:style-name="P117">台灣咖啡研究室</text:p>
            <text:p text:style-name="P118">陳婉甄 研究員</text:p>
            <text:p text:style-name="P119"/>
          </table:table-cell>
          <table:table-cell table:style-name="TableCell120" table:number-rows-spanned="3">
            <text:p text:style-name="P121">農業計畫書撰寫暨農產品行銷</text:p>
            <text:p text:style-name="P122"/>
            <text:p text:style-name="P123">臺中區農業改良場</text:p>
            <text:p text:style-name="P124"><text:span text:style-name="T125">蔡本原助理研究員</text:span></text:p>
          </table:table-cell>
          <table:table-cell table:style-name="TableCell126" table:number-rows-spanned="5">
            <text:p text:style-name="P127">咖啡產區經驗交流</text:p>
            <text:p text:style-name="P128"/>
            <text:p text:style-name="P129">鹿篙咖啡莊園</text:p>
            <text:p text:style-name="P130">廖皇樺 <text:s/>副理</text:p>
            <text:p text:style-name="P131"/>
            <text:p text:style-name="P132">實習地點：</text:p>
            <text:p text:style-name="P133">鹿篙咖啡莊園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08:30~09:00<text:s/></text:span><text:span text:style-name="T139">開訓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  <text:p text:style-name="P147">09:10~10:00</text:p>
            <text:p text:style-name="P148"/>
          </table:table-cell>
          <table:table-cell table:style-name="TableCell149">
            <text:p text:style-name="P150">咖啡感官評品的重要性</text:p>
            <text:p text:style-name="P151"/>
            <text:p text:style-name="P152">茶改場魚池分場</text:p>
            <text:p text:style-name="P153">劉千如 <text:s/>股長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  <text:p text:style-name="P161">10:10~11:00</text:p>
            <text:p text:style-name="P162"/>
          </table:table-cell>
          <table:table-cell table:style-name="TableCell163" table:number-rows-spanned="2">
            <text:p text:style-name="P164">建構咖啡風味拼圖</text:p>
            <text:p text:style-name="P165"/>
            <text:p text:style-name="P166">茶改場魚池分場</text:p>
            <text:p text:style-name="P167">劉千如 <text:s/>股長</text:p>
          </table:table-cell>
          <table:table-cell table:style-name="TableCell168" table:number-rows-spanned="2">
            <text:p text:style-name="P169">建立SCA 杯測表格邏輯概念</text:p>
            <text:p text:style-name="P170"/>
            <text:p text:style-name="P171">台灣咖啡研究室</text:p>
            <text:p text:style-name="P172">陳婉甄 研究員</text:p>
          </table:table-cell>
          <table:table-cell table:style-name="TableCell173" table:number-rows-spanned="2">
            <text:p text:style-name="P174">咖啡後製條件討論分析</text:p>
            <text:p text:style-name="P175"/>
            <text:p text:style-name="P176">台灣咖啡研究室</text:p>
            <text:p text:style-name="P177"><text:span text:style-name="T178">陳婉甄 研究員</text:span></text:p>
          </table:table-cell>
          <table:table-cell table:style-name="TableCell179" table:number-rows-spanned="2">
            <text:p text:style-name="P180">極端氣候下功能性木黴菌製劑在作物栽培上之應用</text:p>
            <text:p text:style-name="P181">臺中區農業改良場</text:p>
            <text:p text:style-name="P182"><text:span text:style-name="T183">陳俊位</text:span><text:span text:style-name="T184"><text:s/></text:span><text:span text:style-name="T185">研究員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/>
            <text:p text:style-name="P190">11:10~12:00</text:p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12:00~13:00</text:span></text:p>
          </table:table-cell>
          <table:table-cell table:style-name="TableCell201" table:number-columns-spanned="5">
            <text:p text:style-name="P202">午間休息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  <text:p text:style-name="P206">13:10~14:00</text:p>
            <text:p text:style-name="P207"/>
          </table:table-cell>
          <table:table-cell table:style-name="TableCell208" table:number-rows-spanned="2">
            <text:p text:style-name="P209">拆解咖啡風味感受練習(一)</text:p>
            <text:p text:style-name="P210"/>
            <text:p text:style-name="P211">茶改場魚池分場</text:p>
            <text:p text:style-name="P212">劉千如 <text:s/>股長</text:p>
          </table:table-cell>
          <table:table-cell table:style-name="TableCell213" table:number-rows-spanned="2">
            <text:p text:style-name="P214">台灣咖啡產區杯測討論</text:p>
            <text:p text:style-name="P215"/>
            <text:p text:style-name="P216">茶改場魚池分場</text:p>
            <text:p text:style-name="P217">劉千如 <text:s/>股長</text:p>
          </table:table-cell>
          <table:table-cell table:style-name="TableCell218" table:number-rows-spanned="2">
            <text:p text:style-name="P219">認識咖啡瑕疵風味</text:p>
            <text:p text:style-name="P220"/>
            <text:p text:style-name="P221">茶改場魚池分場</text:p>
            <text:p text:style-name="P222"><text:span text:style-name="T223">劉千如 <text:s/>股長</text:span></text:p>
          </table:table-cell>
          <table:table-cell table:style-name="TableCell224" table:number-rows-spanned="2">
            <text:p text:style-name="P225">咖啡栽培管理技術</text:p>
            <text:p text:style-name="P226"/>
            <text:p text:style-name="P227">茶改場魚池分場</text:p>
            <text:p text:style-name="P228"><text:span text:style-name="T229">翁世豪助理研究員</text:span></text:p>
          </table:table-cell>
          <table:table-cell table:style-name="TableCell230" table:number-rows-spanned="2">
            <text:p text:style-name="P231">產銷履歷驗證說明</text:p>
            <text:p text:style-name="P232"/>
            <text:p text:style-name="P233">環球驗證公司</text:p>
            <text:p text:style-name="P234"><text:span text:style-name="T235">謝清洲 <text:s/>稽核員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14:10~15:00</text:p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>15:10~16:00</text:p>
            <text:p text:style-name="P251"/>
          </table:table-cell>
          <table:table-cell table:style-name="TableCell252" table:number-rows-spanned="3">
            <text:p text:style-name="P253">拆解咖啡風味感受練習(二)</text:p>
            <text:p text:style-name="P254"/>
            <text:p text:style-name="P255">茶改場魚池分場</text:p>
            <text:p text:style-name="P256">劉千如 <text:s/>股長</text:p>
          </table:table-cell>
          <table:table-cell table:style-name="TableCell257" table:number-rows-spanned="3">
            <text:p text:style-name="P258">農民後製批次杯測分析</text:p>
            <text:p text:style-name="P259"/>
            <text:p text:style-name="P260">茶改場魚池分場</text:p>
            <text:p text:style-name="P261">劉千如 <text:s/>股長</text:p>
          </table:table-cell>
          <table:table-cell table:style-name="TableCell262" table:number-rows-spanned="3">
            <text:p text:style-name="P263">咖啡杯測研習綜合討論</text:p>
            <text:p text:style-name="P264"/>
            <text:p text:style-name="P265">茶改場魚池分場</text:p>
            <text:p text:style-name="P266">劉千如 <text:s/>股長</text:p>
            <text:p text:style-name="P267">台灣咖啡研究室</text:p>
            <text:p text:style-name="P268"><text:span text:style-name="T269">陳婉甄 研究員</text:span></text:p>
          </table:table-cell>
          <table:table-cell table:style-name="TableCell270" table:number-rows-spanned="3">
            <text:p text:style-name="P271">咖啡病蟲害防治技術(咖啡果小蠹防治)</text:p>
            <text:p text:style-name="P272"/>
            <text:p text:style-name="P273">茶改場魚池分場</text:p>
            <text:p text:style-name="P274"><text:span text:style-name="T275">翁世豪助理研究員</text:span></text:p>
          </table:table-cell>
          <table:table-cell table:style-name="TableCell276" table:number-rows-spanned="2">
            <text:p text:style-name="P277">國有耕地放租法規介紹</text:p>
            <text:p text:style-name="P278">國有財產署中區分署南投辦事處</text:p>
          </table:table-cell>
        </table:table-row>
        <table:table-row table:style-name="TableRow279">
          <table:table-cell table:style-name="TableCell280" table:number-rows-spanned="2">
            <text:p text:style-name="P281"/>
            <text:p text:style-name="P282"/>
            <text:p text:style-name="P283">16:10~17:00</text:p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農地規劃與管理</text:p>
            <text:p text:style-name="P298">南投縣政府</text:p>
            <text:p text:style-name="P299"><text:span text:style-name="T300">曾銀位 <text:s/>科長</text:span></text:p>
          </table:table-cell>
        </table:table-row>
        <table:table-row table:style-name="TableRow301">
          <table:table-cell table:style-name="TableCell302">
            <text:p text:style-name="P303"><text:span text:style-name="T304">1</text:span><text:span text:style-name="T305">7</text:span><text:span text:style-name="T306">:00~1</text:span><text:span text:style-name="T307">7</text:span><text:span text:style-name="T308">:</text:span><text:span text:style-name="T309">3</text:span><text:span text:style-name="T310">0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結訓</text:span></text:p>
          </table:table-cell>
        </table:table-row>
      </table:table>
      <text:p text:style-name="P322">以上師資、課程內容、時間及場地等，辦理單位保留變更之權利。</text:p>
      <text:p text:style-name="P323"><text:span text:style-name="T324">農會業務承辦人：</text:span><text:span text:style-name="T325">盧先生</text:span><text:span text:style-name="T326"><text:s text:c="2"/></text:span><text:span text:style-name="T327"><text:s text:c="3"/></text:span><text:span text:style-name="T328">聯絡電話：</text:span><text:span text:style-name="T329"><text:s/></text:span><text:span text:style-name="T330">049-2721879</text:span><text:span text:style-name="T331">轉113</text:span><text:span text:style-name="T33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0.6743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150%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200%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1" style:display-name="頁尾1" style:family="paragraph" style:parent-style-name="內文">
      <style:paragraph-properties fo:widows="2" fo:orphans="2" fo:margin-top="0.0694in" fo:margin-bottom="0.0694in"/>
      <style:text-properties style:font-name="Verdana" style:font-name-complex="Arial" fo:color="#000000" fo:letter-spacing="0.0104in" style:letter-kerning="false" fo:font-size="9pt" style:font-size-asian="9pt" style:font-size-complex="9pt" fo:hyphenate="false"/>
    </style:style>
    <style:style style:name="style1" style:display-name="style1" style:family="text" style:parent-style-name="預設段落字型"/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建農業相關設施申請書(定型稿)</dc:title>
    <dc:description>興建農業相關設施申請書</dc:description>
    <dc:subject/>
    <meta:initial-creator>張毅</meta:initial-creator>
    <dc:creator>嘉 阿</dc:creator>
    <meta:creation-date>2021-09-23T03:19:00Z</meta:creation-date>
    <dc:date>2021-09-23T03:19:00Z</dc:date>
    <meta:print-date>2021-09-07T05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