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8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 style:data-style-name="N2" text:time-value="13:44:55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9-14T13:45:12.114000000</dc:date>
    <meta:print-date>2021-06-28T03:44:04Z</meta:print-date>
    <meta:editing-cycles>25</meta:editing-cycles>
    <meta:editing-duration>PT58M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