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style:rel-width="100%" fo:margin-top="0cm" fo:margin-bottom="0cm" table:align="center" style:writing-mode="lr-tb"/>
    </style:style>
    <style:style style:name="表格1.A" style:family="table-column">
      <style:table-column-properties style:column-width="3.844cm" style:rel-column-width="17196*"/>
    </style:style>
    <style:style style:name="表格1.B" style:family="table-column">
      <style:table-column-properties style:column-width="3.092cm" style:rel-column-width="13828*"/>
    </style:style>
    <style:style style:name="表格1.C" style:family="table-column">
      <style:table-column-properties style:column-width="4.583cm" style:rel-column-width="20499*"/>
    </style:style>
    <style:style style:name="表格1.D" style:family="table-column">
      <style:table-column-properties style:column-width="3.133cm" style:rel-column-width="14009*"/>
    </style:style>
    <style:style style:name="表格1.1" style:family="table-row">
      <style:table-row-properties style:min-row-height="1.325cm" fo:keep-together="auto"/>
    </style:style>
    <style:style style:name="表格1.A1" style:family="table-cell">
      <style:table-cell-properties style:vertical-align="middle" fo:background-color="#ffff00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3.983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5.812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" style:family="table-row">
      <style:table-row-properties style:min-row-height="4.464cm" fo:keep-together="auto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5" style:family="table-row">
      <style:table-row-properties style:min-row-height="4.346cm" fo:keep-together="auto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7" style:family="table-row">
      <style:table-row-properties fo:keep-together="auto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8" style:family="table-row">
      <style:table-row-properties style:min-row-height="4.636cm" fo:keep-together="auto"/>
    </style:style>
    <style:style style:name="表格1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9" style:family="table-row">
      <style:table-row-properties style:min-row-height="4.708cm" fo:keep-together="auto"/>
    </style:style>
    <style:style style:name="表格1.A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0" style:family="table-row">
      <style:table-row-properties style:min-row-height="4.736cm" fo:keep-together="auto"/>
    </style:style>
    <style:style style:name="表格1.A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0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917cm"/>
      <style:text-properties style:font-name="標楷體" fo:font-size="11pt" style:font-name-asian="標楷體1" style:font-size-asian="11pt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.494cm" fo:margin-bottom="0.494cm" loext:contextual-spacing="false" fo:line-height="0.917cm" fo:text-align="center" style:justify-single-word="false" style:snap-to-layout-grid="false"/>
    </style:style>
    <style:style style:name="P5" style:family="paragraph" style:parent-style-name="Standard">
      <style:paragraph-properties fo:margin-left="0.494cm" fo:margin-right="0cm" fo:line-height="0.917cm" fo:text-indent="-0.494cm" style:auto-text-indent="false"/>
    </style:style>
    <style:style style:name="P6" style:family="paragraph" style:parent-style-name="Standard" style:master-page-name="Standard">
      <style:paragraph-properties fo:line-height="0.917cm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 style:font-weight-complex="bold"/>
    </style:style>
    <style:style style:name="T4" style:family="text">
      <style:text-properties style:font-name="標楷體" fo:font-size="14pt" style:font-name-asian="標楷體1" style:font-size-asian="14pt" style:font-name-complex="新細明體" style:font-size-complex="14pt"/>
    </style:style>
    <style:style style:name="T5" style:family="text">
      <style:text-properties style:font-name="標楷體" fo:font-size="14pt" style:letter-kerning="false" style:font-name-asian="標楷體1" style:font-size-asian="14pt" style:font-size-complex="14pt"/>
    </style:style>
    <style:style style:name="T6" style:family="text">
      <style:text-properties fo:color="#000000" style:font-name="標楷體" fo:font-size="14pt" style:font-name-asian="標楷體1" style:font-size-asian="14pt" style:font-size-complex="14pt"/>
    </style:style>
    <style:style style:name="T7" style:family="text">
      <style:text-properties fo:color="#000000" style:font-name="標楷體" fo:font-size="14pt" fo:background-color="#ffffff" loext:char-shading-value="0" style:font-name-asian="標楷體1" style:font-size-asian="14pt" style:font-name-complex="Arial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222222" style:font-name="標楷體" fo:font-size="14pt" fo:background-color="#ffffff" loext:char-shading-value="0" style:font-name-asian="標楷體1" style:font-size-asian="14pt" style:font-name-complex="Arial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南投縣各鄉鎮市立圖書館課程明細表</text:span><text:span text:style-name="T2">：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2">館別</text:span></text:p>
          </table:table-cell>
          <table:table-cell table:style-name="表格1.A1" office:value-type="string">
            <text:p text:style-name="P4"><text:span text:style-name="T2">辦理日期</text:span></text:p>
          </table:table-cell>
          <table:table-cell table:style-name="表格1.A1" office:value-type="string">
            <text:p text:style-name="P4"><text:span text:style-name="T2">課程內容</text:span></text:p>
          </table:table-cell>
          <table:table-cell table:style-name="表格1.A1" office:value-type="string">
            <text:p text:style-name="P4"><text:span text:style-name="T2">講師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6">南投市立圖書館</text:span></text:p>
            <text:p text:style-name="P1"><text:span text:style-name="T2">2226156</text:span></text:p>
            <text:p text:style-name="P1"><text:span text:style-name="T2">洽張小姐</text:span></text:p>
          </table:table-cell>
          <table:table-cell table:style-name="表格1.B2" office:value-type="string">
            <text:p text:style-name="P1"><text:span text:style-name="T2">10月2日</text:span></text:p>
            <text:p text:style-name="P1"><text:span text:style-name="T2">（星期六）</text:span></text:p>
            <text:p text:style-name="P1"><text:span text:style-name="T2">上午9:30-12:10</text:span></text:p>
          </table:table-cell>
          <table:table-cell table:style-name="表格1.C2" office:value-type="string">
            <text:p text:style-name="P1"><text:span text:style-name="T3">享受共讀，玩好遊戲</text:span></text:p>
          </table:table-cell>
          <table:table-cell table:style-name="表格1.D2" office:value-type="string">
            <text:p text:style-name="P1"><text:span text:style-name="T2">趙蕙鈴</text:span></text:p>
          </table:table-cell>
        </table:table-row>
        <table:table-row table:style-name="表格1.3">
          <table:table-cell table:style-name="表格1.A3" office:value-type="string">
            <text:p text:style-name="P1"><text:span text:style-name="T6">中寮鄉立圖書館</text:span></text:p>
            <text:p text:style-name="P1"><text:span text:style-name="T2">2693714</text:span></text:p>
            <text:p text:style-name="P1"><text:span text:style-name="T5">洽吳小姐</text:span></text:p>
          </table:table-cell>
          <table:table-cell table:style-name="表格1.B3" office:value-type="string">
            <text:p text:style-name="P1"><text:span text:style-name="T2">10月2日</text:span></text:p>
            <text:p text:style-name="P1"><text:span text:style-name="T2">（星期六）</text:span></text:p>
            <text:p text:style-name="P1"><text:span text:style-name="T2">上午9:30-12:10</text:span></text:p>
          </table:table-cell>
          <table:table-cell table:style-name="表格1.C3" office:value-type="string">
            <text:p text:style-name="P1"><text:span text:style-name="T2">0-5歲走進親子</text:span></text:p>
            <text:p text:style-name="P1"><text:span text:style-name="T5">共讀的世界</text:span></text:p>
          </table:table-cell>
          <table:table-cell table:style-name="表格1.D3" office:value-type="string">
            <text:p text:style-name="P1"><text:span text:style-name="T2">陳淑珍</text:span></text:p>
          </table:table-cell>
        </table:table-row>
        <table:table-row table:style-name="表格1.4">
          <table:table-cell table:style-name="表格1.A4" office:value-type="string">
            <text:p text:style-name="P1"><text:span text:style-name="T6">集集鎮文化服務所</text:span></text:p>
            <text:p text:style-name="P1"><text:span text:style-name="T9">2762034</text:span></text:p>
            <text:p text:style-name="P1"><text:span text:style-name="T9">洽</text:span><text:span text:style-name="T7">丁小姐</text:span></text:p>
          </table:table-cell>
          <table:table-cell table:style-name="表格1.B4" office:value-type="string">
            <text:p text:style-name="P1"><text:span text:style-name="T2">10月02日</text:span></text:p>
            <text:p text:style-name="P1"><text:span text:style-name="T2">（星期六）</text:span></text:p>
            <text:p text:style-name="P1"><text:span text:style-name="T2">上午9:00-12:00</text:span></text:p>
          </table:table-cell>
          <table:table-cell table:style-name="表格1.C4" office:value-type="string">
            <text:p text:style-name="P1"><text:span text:style-name="T2">睡前十分鐘，開啟孩子的故事人生</text:span></text:p>
          </table:table-cell>
          <table:table-cell table:style-name="表格1.D4" office:value-type="string">
            <text:p text:style-name="P1"><text:span text:style-name="T2">籃慧娟</text:span></text:p>
          </table:table-cell>
        </table:table-row>
        <table:table-row table:style-name="表格1.5">
          <table:table-cell table:style-name="表格1.A5" office:value-type="string">
            <text:p text:style-name="P1"><text:span text:style-name="T6">竹山鎮立圖書館</text:span></text:p>
            <text:p text:style-name="P1"><text:span text:style-name="T2">2645530</text:span></text:p>
            <text:p text:style-name="P1"><text:span text:style-name="T6">洽</text:span><text:span text:style-name="T2">黃先生</text:span></text:p>
          </table:table-cell>
          <table:table-cell table:style-name="表格1.B5" office:value-type="string">
            <text:p text:style-name="P1"><text:span text:style-name="T2">10月22日</text:span></text:p>
            <text:p text:style-name="P1"><text:span text:style-name="T2">（星期五）</text:span></text:p>
            <text:p text:style-name="P1"><text:span text:style-name="T2">上午</text:span></text:p>
            <text:p text:style-name="P1"><text:span text:style-name="T2">10:00-12:00</text:span></text:p>
          </table:table-cell>
          <table:table-cell table:style-name="表格1.C5" office:value-type="string">
            <text:p text:style-name="P1"><text:span text:style-name="T2">0-5歲走進親子</text:span></text:p>
            <text:p text:style-name="P1"><text:span text:style-name="T5">共讀的世界</text:span></text:p>
          </table:table-cell>
          <table:table-cell table:style-name="表格1.D5" office:value-type="string">
            <text:p text:style-name="P1"><text:span text:style-name="T2">陳淑珍</text:span></text:p>
          </table:table-cell>
        </table:table-row>
        <table:table-row table:style-name="表格1.6">
          <table:table-cell table:style-name="表格1.A6" office:value-type="string">
            <text:p text:style-name="P1"><text:span text:style-name="T6">草屯鎮立圖書館</text:span></text:p>
            <text:p text:style-name="P1"><text:span text:style-name="T2">2328404</text:span></text:p>
            <text:p text:style-name="P3"><text:span text:style-name="T2">洽鄭小姐</text:span></text:p>
          </table:table-cell>
          <table:table-cell table:style-name="表格1.B6" office:value-type="string">
            <text:p text:style-name="P3"><text:span text:style-name="T2">10月23日（星期六）</text:span></text:p>
            <text:p text:style-name="P1"><text:span text:style-name="T2">上午9:30-12:10</text:span></text:p>
          </table:table-cell>
          <table:table-cell table:style-name="表格1.C6" office:value-type="string">
            <text:p text:style-name="P1"><text:span text:style-name="T2">閱讀手牽手，</text:span></text:p>
            <text:p text:style-name="P1"><text:span text:style-name="T2">親子快樂多</text:span></text:p>
          </table:table-cell>
          <table:table-cell table:style-name="表格1.D6" office:value-type="string">
            <text:p text:style-name="P1"><text:span text:style-name="T2">姚素鳳老師、</text:span></text:p>
            <text:p text:style-name="P1"><text:span text:style-name="T2">林菲敏老師</text:span></text:p>
          </table:table-cell>
        </table:table-row>
        <text:soft-page-break/>
        <table:table-row table:style-name="表格1.7">
          <table:table-cell table:style-name="表格1.A7" office:value-type="string">
            <text:p text:style-name="P1"><text:span text:style-name="T6">信義鄉立圖書館</text:span></text:p>
            <text:p text:style-name="P1"><text:span text:style-name="T6">2791534</text:span></text:p>
            <text:p text:style-name="P1"><text:span text:style-name="T2">洽</text:span><text:span text:style-name="T6">史小姐</text:span></text:p>
          </table:table-cell>
          <table:table-cell table:style-name="表格1.B7" office:value-type="string">
            <text:p text:style-name="P1"><text:span text:style-name="T2">10月25日</text:span></text:p>
            <text:p text:style-name="P1"><text:span text:style-name="T2">（星期一）</text:span></text:p>
            <text:p text:style-name="P1"><text:span text:style-name="T2">上午</text:span></text:p>
            <text:p text:style-name="P1"><text:span text:style-name="T2">9:00-12:00</text:span></text:p>
          </table:table-cell>
          <table:table-cell table:style-name="表格1.C7" office:value-type="string">
            <text:p text:style-name="P1"><text:span text:style-name="T2">0-5歲走進親子</text:span></text:p>
            <text:p text:style-name="P1"><text:span text:style-name="T5">共讀的世界</text:span></text:p>
          </table:table-cell>
          <table:table-cell table:style-name="表格1.D7" office:value-type="string">
            <text:p text:style-name="P1"><text:span text:style-name="T2">陳淑珍</text:span></text:p>
          </table:table-cell>
        </table:table-row>
        <table:table-row table:style-name="表格1.8">
          <table:table-cell table:style-name="表格1.A8" office:value-type="string">
            <text:p text:style-name="P1"><text:span text:style-name="T2">仁愛鄉立圖書館</text:span></text:p>
            <text:p text:style-name="P1"><text:span text:style-name="T2">2803415</text:span></text:p>
            <text:p text:style-name="P1"><text:span text:style-name="T2">洽羅小姐</text:span></text:p>
          </table:table-cell>
          <table:table-cell table:style-name="表格1.B8" office:value-type="string">
            <text:p text:style-name="P1"><text:span text:style-name="T2">10月29日</text:span></text:p>
            <text:p text:style-name="P1"><text:span text:style-name="T2">(星期五)</text:span></text:p>
            <text:p text:style-name="P1"><text:span text:style-name="T2">上午</text:span></text:p>
            <text:p text:style-name="P1"><text:span text:style-name="T2">09:00-12:10</text:span></text:p>
          </table:table-cell>
          <table:table-cell table:style-name="表格1.C8" office:value-type="string">
            <text:p text:style-name="P5"><text:span text:style-name="T2">親子共讀分享~如何與孩子說一場故事</text:span></text:p>
          </table:table-cell>
          <table:table-cell table:style-name="表格1.D8" office:value-type="string">
            <text:p text:style-name="P1"><text:span text:style-name="T2">陸育克</text:span></text:p>
          </table:table-cell>
        </table:table-row>
        <table:table-row table:style-name="表格1.9">
          <table:table-cell table:style-name="表格1.A9" office:value-type="string">
            <text:p text:style-name="P1"><text:span text:style-name="T6">南投縣政府文化局圖書館</text:span></text:p>
            <text:p text:style-name="P1"><text:span text:style-name="T2">2221619</text:span></text:p>
            <text:p text:style-name="P1"><text:span text:style-name="T2">洽陳小姐</text:span></text:p>
          </table:table-cell>
          <table:table-cell table:style-name="表格1.B9" office:value-type="string">
            <text:p text:style-name="P1"><text:span text:style-name="T2">10月29日</text:span></text:p>
            <text:p text:style-name="P1"><text:span text:style-name="T2">（星期五）</text:span></text:p>
            <text:p text:style-name="P1"><text:span text:style-name="T2">下午</text:span></text:p>
            <text:p text:style-name="P1"><text:span text:style-name="T2">17:30-20:30</text:span></text:p>
          </table:table-cell>
          <table:table-cell table:style-name="表格1.C9" office:value-type="string">
            <text:p text:style-name="P1"><text:span text:style-name="T3">「閱」好書，「讀」懂心<text:line-break/>~~閱讀是送給寶寶最棒的人生禮物</text:span></text:p>
          </table:table-cell>
          <table:table-cell table:style-name="表格1.D9" office:value-type="string">
            <text:p text:style-name="P1"><text:span text:style-name="T2">趙蕙鈴</text:span></text:p>
          </table:table-cell>
        </table:table-row>
        <table:table-row table:style-name="表格1.10">
          <table:table-cell table:style-name="表格1.A10" office:value-type="string">
            <text:p text:style-name="P1"><text:span text:style-name="T6">鹿谷鄉立圖書館</text:span></text:p>
            <text:p text:style-name="P1"><text:span text:style-name="T2">2755310</text:span></text:p>
            <text:p text:style-name="P1"><text:span text:style-name="T2">洽陳先生</text:span></text:p>
          </table:table-cell>
          <table:table-cell table:style-name="表格1.B10" office:value-type="string">
            <text:p text:style-name="P1"><text:span text:style-name="T2">10月30日</text:span></text:p>
            <text:p text:style-name="P1"><text:span text:style-name="T2">（星期六）</text:span></text:p>
            <text:p text:style-name="P1"><text:span text:style-name="T2">上午</text:span></text:p>
            <text:p text:style-name="P1"><text:span text:style-name="T2">9:30-12:10</text:span></text:p>
          </table:table-cell>
          <table:table-cell table:style-name="表格1.C10" office:value-type="string">
            <text:p text:style-name="P1"><text:span text:style-name="T3">「閱」好書，「讀」懂心<text:line-break/>~~閱讀是送給寶寶最棒的人生禮物</text:span></text:p>
          </table:table-cell>
          <table:table-cell table:style-name="表格1.D10" office:value-type="string">
            <text:p text:style-name="P1"><text:span text:style-name="T2">趙蕙鈴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3.175cm" fo:margin-right="3.175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dc:creator>PC</dc:creator>
    <meta:editing-cycles>1</meta:editing-cycles>
    <meta:creation-date>2021-10-05T08:10:00</meta:creation-date>
    <dc:date>2021-10-05T08:13:00</dc:date>
    <meta:editing-duration>PT3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86" meta:word-count="422" meta:character-count="586" meta:non-whitespace-character-count="584"/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