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1.3333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text-autospace="none" fo:line-height="0.3055in" fo:text-indent="0.83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 style:vertical-align="middle" fo:line-height="0.3055in" fo:margin-right="0.721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333in" fo:margin-left="0.0784in">
        <style:tab-stops/>
      </style:paragraph-properties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333in" fo:margin-left="0.0784in">
        <style:tab-stops/>
      </style:paragraph-properties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13" style:family="table">
      <style:table-properties style:width="0.8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fo:text-align="center" style:vertical-align="middle" fo:margin-top="0.125in" style:line-height-at-least="0.4305in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ListParagraph" style:list-style-name="LFO1" style:family="paragraph">
      <style:paragraph-properties fo:line-height="0.2222in" fo:margin-left="0.5986in" fo:text-indent="-0.4013in">
        <style:tab-stops/>
      </style:paragraph-properties>
      <style:text-properties style:font-name="標楷體" fo:font-size="12pt" style:font-size-asian="12pt" style:font-size-complex="12pt"/>
    </style:style>
    <style:style style:name="P45" style:parent-style-name="內文" style:list-style-name="LFO1" style:family="paragraph">
      <style:paragraph-properties style:snap-to-layout-grid="false" style:vertical-align="baseline" fo:line-height="0.2222in" fo:text-indent="-0.401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ListParagraph" style:list-style-name="LFO1" style:family="paragraph">
      <style:paragraph-properties fo:line-height="0.2222in" fo:margin-left="0.3937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57" style:parent-style-name="ListParagraph" style:list-style-name="LFO1" style:family="paragraph">
      <style:paragraph-properties fo:line-height="0.2222in" fo:margin-left="0.3937in" fo:text-indent="-0.1965in">
        <style:tab-stops/>
      </style:paragraph-properties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請將本單黏貼於標封上，本單可影印放大或縮小。</text:span></text:p>
      <text:p text:style-name="內文"><draw:frame draw:z-index="251656192" draw:id="id0" draw:style-name="a0" draw:name="Text Box 3" text:anchor-type="paragraph" svg:x="8.41111in" svg:y="-0.375in" svg:width="1.08889in" svg:height="0.59653in" style:rel-width="scale" style:rel-height="scale"><draw:text-box><text:p text:style-name="P3">掛號</text:p></draw:text-box><svg:title/><svg:desc/></draw:frame><draw:frame draw:z-index="251659264" draw:id="id1" draw:style-name="a1" draw:name="Text Box 11" text:anchor-type="paragraph" svg:x="0.05208in" svg:y="0.02708in" svg:width="7.02569in" svg:height="0.80972in" style:rel-width="scale" style:rel-height="scale"><draw:text-box><text:p text:style-name="P4"><text:span text:style-name="T5">南投埔里福興農場</text:span><text:span text:style-name="T6">區段徵收</text:span><text:span text:style-name="T7">可建築</text:span><text:span text:style-name="T8">土</text:span><text:span text:style-name="T9">地標售</text:span></text:p><text:p text:style-name="P10">投標信封</text:p></draw:text-box><svg:title/><svg:desc>

文字方塊: 桃園郵政第七－十六號信箱</svg:desc></draw:frame></text:p>
      <text:p text:style-name="內文"><draw:frame draw:z-index="251657216" draw:id="id2" draw:style-name="a2" draw:name="Text Box 4" text:anchor-type="paragraph" svg:x="8.41111in" svg:y="0.25in" svg:width="1.08889in" svg:height="0.83819in" style:rel-width="scale" style:rel-height="scale"><draw:text-box><text:p text:style-name="P11">貼<text:s/>郵</text:p><text:p text:style-name="P12">票<text:s/>處</text:p></draw:text-box><svg:title/><svg:desc/></draw:frame></text:p>
      <text:p text:style-name="內文"/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5</text:p>
          </table:table-cell>
          <table:table-cell table:style-name="TableCell20">
            <text:p text:style-name="P21">4</text:p>
          </table:table-cell>
          <table:table-cell table:style-name="TableCell22">
            <text:p text:style-name="P23">0</text:p>
          </table:table-cell>
        </table:table-row>
      </table:table>
      <text:p text:style-name="內文"/>
      <text:p text:style-name="內文"><draw:frame draw:z-index="251658240" draw:id="id3" draw:style-name="a3" draw:name="Text Box 10" text:anchor-type="paragraph" svg:x="0.78611in" svg:y="2.28333in" svg:width="6.90833in" svg:height="1.15in" style:rel-width="scale" style:rel-height="scale"><draw:text-box><text:p text:style-name="P24"><text:span text:style-name="T25">南投</text:span><text:span text:style-name="T26">三和</text:span><text:span text:style-name="T27">郵</text:span><text:span text:style-name="T28">局第</text:span><text:span text:style-name="T29">98<text:s/></text:span><text:span text:style-name="T30">號</text:span><text:span text:style-name="T31">信箱</text:span><text:span text:style-name="T32"><text:s text:c="2"/>收</text:span></text:p></draw:text-box><svg:title/><svg:desc>

文字方塊: 桃園郵政第七－十六號信箱</svg:desc></draw:frame></text:p>
      <text:p text:style-name="內文"><text:s text:c="5"/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3"><text:s text:c="4"/></text:span><text:span text:style-name="T34">投標人：</text:span><text:span text:style-name="T35"><text:s text:c="14"/></text:span><text:span text:style-name="T36"><text:s text:c="16"/></text:span><text:span text:style-name="T37"><text:s/></text:span><text:span text:style-name="T38">標</text:span><text:span text:style-name="T39">號：</text:span><text:span text:style-name="T40"><text:s text:c="12"/></text:span></text:p>
      <text:p text:style-name="P41">投標人住址：<text:s text:c="27"/>投標人電話：</text:p>
      <text:p text:style-name="P42"/>
      <text:p text:style-name="P43">說明：</text:p>
      <text:list text:style-name="LFO1" text:continue-numbering="true">
        <text:list-item>
          <text:p text:style-name="P44">每一投標信封僅得裝入一投標單，一投標單限填一標號。</text:p>
        </text:list-item>
        <text:list-item>
          <text:p text:style-name="P45"><text:span text:style-name="T46">投標</text:span><text:span text:style-name="T47">信</text:span><text:span text:style-name="T48">封應以</text:span><text:span text:style-name="T49">掛號投寄</text:span><text:span text:style-name="T50">，並</text:span><text:span text:style-name="T51">請於</text:span><text:span text:style-name="T52">開標日</text:span><text:span text:style-name="T53">信箱開啟</text:span><text:span text:style-name="T54">前</text:span><text:span text:style-name="T55">寄達郵政信箱。</text:span></text:p>
        </text:list-item>
        <text:list-item>
          <text:p text:style-name="P56">請將本投標信封封面，黏貼於自行準備之信封袋上，並將信封袋密封。</text:p>
        </text:list-item>
        <text:list-item>
          <text:p text:style-name="P57"><text:span text:style-name="T58">投標人已詳閱投標須知及公告，並同意依相關規定參與投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style:snap-to-layout-grid="false" style:vertical-align="baseline" style:line-height-at-least="0.25in" fo:margin-left="0.333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4722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嘉 阿</dc:creator>
    <meta:creation-date>2021-10-19T08:02:00Z</meta:creation-date>
    <dc:date>2021-10-19T08:02:00Z</dc:date>
    <meta:print-date>2021-04-2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