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9月辦理政策宣導之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18:14:06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0-13T18:14:26.151000000</dc:date>
    <meta:print-date>2021-06-28T03:44:04Z</meta:print-date>
    <meta:editing-cycles>26</meta:editing-cycles>
    <meta:editing-duration>PT58M2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