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03241705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南投縣 2020年1月至 2020年12月 相同性別終止結婚人數按性別及原屬國籍（地區）分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鄉鎮市(村里)</text:p>
          </table:table-cell>
          <table:table-cell office:value-type="string" table:number-columns-spanned="1" table:number-rows-spanned="2" table:style-name="ce6">
            <text:p>性別</text:p>
          </table:table-cell>
          <table:table-cell office:value-type="string" table:number-columns-spanned="1" table:number-rows-spanned="2" table:style-name="ce6">
            <text:p>總計</text:p>
          </table:table-cell>
          <table:table-cell office:value-type="string" table:number-columns-spanned="3" table:number-rows-spanned="1" table:style-name="ce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港澳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外國籍</text:p>
          </table:table-cell>
          <table:covered-table-cell table:number-columns-repeated="2"/>
          <table:table-cell office:value-type="string" table:number-columns-spanned="12" table:number-rows-spanned="1" table:style-name="ce6">
            <text:p>外國籍(東南亞地區)</text:p>
          </table:table-cell>
          <table:covered-table-cell table:number-columns-repeated="11"/>
          <table:table-cell office:value-type="string" table:number-columns-spanned="36" table:number-rows-spanned="1" table:style-name="ce6">
            <text:p>外國籍(其他國籍)</text:p>
          </table:table-cell>
          <table:covered-table-cell table:number-columns-repeated="35"/>
          <table:table-cell table:number-columns-repeated="1632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史瓦帝尼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賴索托</text:p>
          </table:table-cell>
          <table:table-cell office:value-type="string" table:style-name="ce3">
            <text:p>模里西斯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比利時</text:p>
          </table:table-cell>
          <table:table-cell office:value-type="string" table:style-name="ce3">
            <text:p>西班牙</text:p>
          </table:table-cell>
          <table:table-cell office:value-type="string" table:style-name="ce3">
            <text:p>奧地利</text:p>
          </table:table-cell>
          <table:table-cell office:value-type="string" table:style-name="ce3">
            <text:p>挪威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阿根廷</text:p>
          </table:table-cell>
          <table:table-cell office:value-type="string" table:style-name="ce3">
            <text:p>葡萄牙</text:p>
          </table:table-cell>
          <table:table-cell office:value-type="string" table:style-name="ce3">
            <text:p>冰島</text:p>
          </table:table-cell>
          <table:table-cell office:value-type="string" table:style-name="ce3">
            <text:p>丹麥</text:p>
          </table:table-cell>
          <table:table-cell office:value-type="string" table:style-name="ce3">
            <text:p>烏拉圭</text:p>
          </table:table-cell>
          <table:table-cell office:value-type="string" table:style-name="ce3">
            <text:p>巴西</text:p>
          </table:table-cell>
          <table:table-cell office:value-type="string" table:style-name="ce3">
            <text:p>盧森堡</text:p>
          </table:table-cell>
          <table:table-cell office:value-type="string" table:style-name="ce3">
            <text:p>愛爾蘭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哥倫比亞</text:p>
          </table:table-cell>
          <table:table-cell office:value-type="string" table:style-name="ce3">
            <text:p>墨西哥</text:p>
          </table:table-cell>
          <table:table-cell office:value-type="string" table:style-name="ce3">
            <text:p>馬爾他</text:p>
          </table:table-cell>
          <table:table-cell office:value-type="string" table:style-name="ce3">
            <text:p>厄瓜多</text:p>
          </table:table-cell>
          <table:table-cell office:value-type="string" table:style-name="ce3">
            <text:p>其他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7">
            <text:p>總計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1000&amp;c_year=2020&amp;c_month=1&amp;d_year=2020&amp;d_month=12">南投市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2000&amp;c_year=2020&amp;c_month=1&amp;d_year=2020&amp;d_month=12">埔里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3000&amp;c_year=2020&amp;c_month=1&amp;d_year=2020&amp;d_month=12">草屯鎮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4000&amp;c_year=2020&amp;c_month=1&amp;d_year=2020&amp;d_month=12">竹山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5000&amp;c_year=2020&amp;c_month=1&amp;d_year=2020&amp;d_month=12">集集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6000&amp;c_year=2020&amp;c_month=1&amp;d_year=2020&amp;d_month=12">名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7000&amp;c_year=2020&amp;c_month=1&amp;d_year=2020&amp;d_month=12">鹿谷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8000&amp;c_year=2020&amp;c_month=1&amp;d_year=2020&amp;d_month=12">中寮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9000&amp;c_year=2020&amp;c_month=1&amp;d_year=2020&amp;d_month=12">魚池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0000&amp;c_year=2020&amp;c_month=1&amp;d_year=2020&amp;d_month=12">國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1000&amp;c_year=2020&amp;c_month=1&amp;d_year=2020&amp;d_month=12">水里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2000&amp;c_year=2020&amp;c_month=1&amp;d_year=2020&amp;d_month=12">信義鄉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3000&amp;c_year=2020&amp;c_month=1&amp;d_year=2020&amp;d_month=12">仁愛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孫莘婷</meta:initial-creator>
    <dc:creator>user</dc:creator>
    <meta:creation-date>2022-03-24T09:05:51Z</meta:creation-date>
    <dc:date>2022-04-08T08:33:55Z</dc:date>
  </office:meta>
</office:document-meta>
</file>